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0.64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8.68mm"/>
    </style:style>
    <style:style style:name="co5" style:family="table-column">
      <style:table-column-properties fo:break-before="auto" style:column-width="19.6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0.35mm"/>
    </style:style>
    <style:style style:name="co8" style:family="table-column">
      <style:table-column-properties fo:break-before="auto" style:column-width="27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61mm" fo:break-before="page" style:use-optimal-row-height="false"/>
    </style:style>
    <style:style style:name="ta2" style:family="table" style:master-page-name="PageStyle_5f_1o_20_ΕΞΑΜΗΝΟ">
      <style:table-properties table:display="true" style:writing-mode="lr-tb"/>
    </style:style>
    <style:style style:name="ta3" style:family="table" style:master-page-name="PageStyle_5f_2ο_20_ΕΞΑΜΗΝΟ">
      <style:table-properties table:display="true" style:writing-mode="lr-tb"/>
    </style:style>
    <style:style style:name="ta4" style:family="table" style:master-page-name="PageStyle_5f_ΟΛΟ_20_ΤΟ_20_ΕΤΟΣ">
      <style:table-properties table:display="true" style:writing-mode="lr-tb"/>
    </style:style>
    <style:style style:name="ce136" style:family="table-cell" style:parent-style-name="Default">
      <style:table-cell-properties style:rotation-align="none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6067a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9" style:family="table-cell" style:parent-style-name="Default">
      <style:table-cell-properties fo:border-bottom="0.74pt solid #000000" fo:background-color="#799fc4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0" style:family="table-cell" style:parent-style-name="Default">
      <style:table-cell-properties fo:border-bottom="1.76pt double-thin #000000" style:border-line-width-bottom="0.18mm 0.26mm 0.18mm" fo:background-color="#de3018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1" style:family="table-cell" style:parent-style-name="Default">
      <style:table-cell-properties fo:border-bottom="1.76pt double-thin #000000" style:border-line-width-bottom="0.18mm 0.26mm 0.18mm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9" style:family="table-cell" style:parent-style-name="Default">
      <style:table-cell-properties fo:border-bottom="none" fo:background-color="#06067a" style:diagonal-bl-tr="none" style:diagonal-tl-br="none" style:text-align-source="fix" style:repeat-content="false" fo:wrap-option="no-wrap" fo:border-left="0.74pt solid #06067a" style:direction="ltr" fo:border-right="0.74pt solid #06067a" style:rotation-angle="0" style:rotation-align="none" style:shrink-to-fit="false" fo:border-top="0.74pt solid #06067a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189" style:family="table-cell" style:parent-style-name="Default">
      <style:table-cell-properties fo:border-bottom="1.76pt double-thin #000000" style:border-line-width-bottom="0.18mm 0.26mm 0.18mm" fo:background-color="#e3c66f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0" style:family="table-cell" style:parent-style-name="Default" style:data-style-name="N111">
      <style:table-cell-properties fo:border-bottom="none" fo:background-color="#c1f1ed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0.74pt solid #27335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is-true-formula([.B3]=&quot;&quot;)" style:apply-style-name="ConditionalStyle_5f_18" style:base-cell-address="'1o ΕΞΑΜΗΝΟ'.B3"/>
    </style:style>
    <style:style style:name="ce191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4" style:base-cell-address="'1o ΕΞΑΜΗΝΟ'.B4"/>
    </style:style>
    <style:style style:name="ce192" style:family="table-cell" style:parent-style-name="Default">
      <style:table-cell-properties fo:border-bottom="0.74pt solid #273359" fo:background-color="#c1f1ed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6" style:base-cell-address="'1o ΕΞΑΜΗΝΟ'.B5"/>
    </style:style>
    <style:style style:name="ce193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0.74pt solid #27335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is-true-formula([.B3]=&quot;&quot;)" style:apply-style-name="ConditionalStyle_5f_18" style:base-cell-address="'1o ΕΞΑΜΗΝΟ'.B3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4" style:base-cell-address="'1o ΕΞΑΜΗΝΟ'.B4"/>
    </style:style>
    <style:style style:name="ce195" style:family="table-cell" style:parent-style-name="Default">
      <style:table-cell-properties fo:border-bottom="0.74pt solid #273359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6" style:base-cell-address="'1o ΕΞΑΜΗΝΟ'.B5"/>
    </style:style>
    <style:style style:name="ce196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0.74pt solid #06067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is-true-formula([.B18]=&quot;&quot;)" style:apply-style-name="ConditionalStyle_5f_6" style:base-cell-address="'1o ΕΞΑΜΗΝΟ'.B18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18]=&quot;&quot;)" style:apply-style-name="ConditionalStyle_5f_2" style:base-cell-address="'1o ΕΞΑΜΗΝΟ'.B19"/>
    </style:style>
    <style:style style:name="ce19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18]=&quot;&quot;)" style:apply-style-name="ConditionalStyle_5f_4" style:base-cell-address="'1o ΕΞΑΜΗΝΟ'.B20"/>
    </style:style>
    <style:style style:name="ce199" style:family="table-cell" style:parent-style-name="Default">
      <style:table-cell-properties fo:border-bottom="1.76pt double-thin #06067a" style:border-line-width-bottom="0.18mm 0.26mm 0.18mm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18]=&quot;&quot;)" style:apply-style-name="ConditionalStyle_5f_4" style:base-cell-address="'1o ΕΞΑΜΗΝΟ'.B20"/>
    </style:style>
    <style:style style:name="ce200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0.74pt solid #27335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3" style:base-cell-address="'1o ΕΞΑΜΗΝΟ'.C3"/>
    </style:style>
    <style:style style:name="ce201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5" style:base-cell-address="'1o ΕΞΑΜΗΝΟ'.C4"/>
    </style:style>
    <style:style style:name="ce202" style:family="table-cell" style:parent-style-name="Default">
      <style:table-cell-properties fo:border-bottom="0.74pt solid #273359" fo:background-color="#c1f1ed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7" style:base-cell-address="'1o ΕΞΑΜΗΝΟ'.C5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0.74pt solid #27335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3" style:base-cell-address="'1o ΕΞΑΜΗΝΟ'.C3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5" style:base-cell-address="'1o ΕΞΑΜΗΝΟ'.C4"/>
    </style:style>
    <style:style style:name="ce205" style:family="table-cell" style:parent-style-name="Default">
      <style:table-cell-properties fo:border-bottom="0.74pt solid #273359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7" style:base-cell-address="'1o ΕΞΑΜΗΝΟ'.C5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0.74pt solid #06067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18]=&quot;&quot;)" style:apply-style-name="ConditionalStyle_5f_1" style:base-cell-address="'1o ΕΞΑΜΗΝΟ'.C18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18]=&quot;&quot;)" style:apply-style-name="ConditionalStyle_5f_3" style:base-cell-address="'1o ΕΞΑΜΗΝΟ'.C19"/>
    </style:style>
    <style:style style:name="ce20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18]=&quot;&quot;)" style:apply-style-name="ConditionalStyle_5f_5" style:base-cell-address="'1o ΕΞΑΜΗΝΟ'.C20"/>
    </style:style>
    <style:style style:name="ce209" style:family="table-cell" style:parent-style-name="Default">
      <style:table-cell-properties fo:border-bottom="1.76pt double-thin #06067a" style:border-line-width-bottom="0.18mm 0.26mm 0.18mm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18]=&quot;&quot;)" style:apply-style-name="ConditionalStyle_5f_5" style:base-cell-address="'1o ΕΞΑΜΗΝΟ'.C20"/>
    </style:style>
    <style:style style:name="ce21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6" style:base-cell-address="'1o ΕΞΑΜΗΝΟ'.B5"/>
    </style:style>
    <style:style style:name="ce211" style:family="table-cell" style:parent-style-name="Default">
      <style:table-cell-properties fo:border-bottom="1.76pt double-thin #06067a" style:border-line-width-bottom="0.18mm 0.26mm 0.18mm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6" style:base-cell-address="'1o ΕΞΑΜΗΝΟ'.B5"/>
    </style:style>
    <style:style style:name="ce21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7" style:base-cell-address="'1o ΕΞΑΜΗΝΟ'.C5"/>
    </style:style>
    <style:style style:name="ce213" style:family="table-cell" style:parent-style-name="Default">
      <style:table-cell-properties fo:border-bottom="1.76pt double-thin #06067a" style:border-line-width-bottom="0.18mm 0.26mm 0.18mm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7" style:base-cell-address="'1o ΕΞΑΜΗΝΟ'.C5"/>
    </style:style>
    <style:style style:name="ce214" style:family="table-cell" style:parent-style-name="Default" style:data-style-name="N111">
      <style:table-cell-properties fo:border-bottom="none" fo:background-color="#c1f1ed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0.74pt solid #06067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is-true-formula([.L15]=&quot;&quot;)" style:apply-style-name="ConditionalStyle_5f_12" style:base-cell-address="'1o ΕΞΑΜΗΝΟ'.L18"/>
    </style:style>
    <style:style style:name="ce215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L15]=&quot;&quot;)" style:apply-style-name="ConditionalStyle_5f_8" style:base-cell-address="'1o ΕΞΑΜΗΝΟ'.L19"/>
    </style:style>
    <style:style style:name="ce216" style:family="table-cell" style:parent-style-name="Default">
      <style:table-cell-properties fo:border-bottom="1.76pt double-thin #06067a" style:border-line-width-bottom="0.18mm 0.26mm 0.18mm" fo:background-color="#c1f1ed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L15]=&quot;&quot;)" style:apply-style-name="ConditionalStyle_5f_10" style:base-cell-address="'1o ΕΞΑΜΗΝΟ'.L20"/>
    </style:style>
    <style:style style:name="ce217" style:family="table-cell" style:parent-style-name="Default">
      <style:table-cell-properties fo:border-bottom="0.74pt solid #06067a" fo:background-color="#c1f1ed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L15]=&quot;&quot;)" style:apply-style-name="ConditionalStyle_5f_10" style:base-cell-address="'1o ΕΞΑΜΗΝΟ'.L20"/>
    </style:style>
    <style:style style:name="ce218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0.74pt solid #06067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L15]=&quot;&quot;)" style:apply-style-name="ConditionalStyle_5f_7" style:base-cell-address="'1o ΕΞΑΜΗΝΟ'.M18"/>
    </style:style>
    <style:style style:name="ce219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L15]=&quot;&quot;)" style:apply-style-name="ConditionalStyle_5f_9" style:base-cell-address="'1o ΕΞΑΜΗΝΟ'.M19"/>
    </style:style>
    <style:style style:name="ce220" style:family="table-cell" style:parent-style-name="Default">
      <style:table-cell-properties fo:border-bottom="1.76pt double-thin #06067a" style:border-line-width-bottom="0.18mm 0.26mm 0.18mm" fo:background-color="#c1f1ed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L15]=&quot;&quot;)" style:apply-style-name="ConditionalStyle_5f_11" style:base-cell-address="'1o ΕΞΑΜΗΝΟ'.M20"/>
    </style:style>
    <style:style style:name="ce221" style:family="table-cell" style:parent-style-name="Default">
      <style:table-cell-properties fo:border-bottom="0.74pt solid #06067a" fo:background-color="#c1f1ed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L15]=&quot;&quot;)" style:apply-style-name="ConditionalStyle_5f_11" style:base-cell-address="'1o ΕΞΑΜΗΝΟ'.M20"/>
    </style:style>
    <style:style style:name="ce142" style:family="table-cell" style:parent-style-name="Default">
      <style:table-cell-properties fo:border-bottom="none" fo:background-color="#f0ba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3" style:family="table-cell" style:parent-style-name="Default">
      <style:table-cell-properties fo:border-bottom="1.76pt double-thin #000000" style:border-line-width-bottom="0.18mm 0.26mm 0.18mm" fo:background-color="#de3018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5" style:family="table-cell" style:parent-style-name="Default">
      <style:table-cell-properties fo:border-bottom="1.76pt double-thin #000000" style:border-line-width-bottom="0.18mm 0.26mm 0.18mm" fo:background-color="#5555f7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6" style:family="table-cell" style:parent-style-name="Default">
      <style:table-cell-properties fo:border-bottom="1.76pt double-thin #000000" style:border-line-width-bottom="0.18mm 0.26mm 0.18mm" fo:background-color="#f0ba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fo:border="none" style:rotation-align="none"/>
    </style:style>
    <style:style style:name="ce222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0.74pt solid #27335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is-true-formula(#REF!=&quot;&quot;)" style:apply-style-name="ConditionalStyle_5f_18" style:base-cell-address="'2ο ΕΞΑΜΗΝΟ'.B3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4" style:base-cell-address="'2ο ΕΞΑΜΗΝΟ'.B4"/>
    </style:style>
    <style:style style:name="ce224" style:family="table-cell" style:parent-style-name="Default">
      <style:table-cell-properties fo:border-bottom="0.74pt solid #273359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6" style:base-cell-address="'2ο ΕΞΑΜΗΝΟ'.B5"/>
    </style:style>
    <style:style style:name="ce225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0.74pt solid #06067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is-true-formula(#REF!=&quot;&quot;)" style:apply-style-name="ConditionalStyle_5f_6" style:base-cell-address="'2ο ΕΞΑΜΗΝΟ'.B15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2" style:base-cell-address="'2ο ΕΞΑΜΗΝΟ'.B16"/>
    </style:style>
    <style:style style:name="ce227" style:family="table-cell" style:parent-style-name="Default">
      <style:table-cell-properties fo:border-bottom="1.76pt double-thin #06067a" style:border-line-width-bottom="0.18mm 0.26mm 0.18mm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4" style:base-cell-address="'2ο ΕΞΑΜΗΝΟ'.B17"/>
    </style:style>
    <style:style style:name="ce228" style:family="table-cell" style:parent-style-name="Default" style:data-style-name="N111">
      <style:table-cell-properties fo:border-bottom="none" fo:background-color="#c1f1ed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0.74pt solid #27335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is-true-formula(#REF!=&quot;&quot;)" style:apply-style-name="ConditionalStyle_5f_18" style:base-cell-address="'2ο ΕΞΑΜΗΝΟ'.B3"/>
    </style:style>
    <style:style style:name="ce229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4" style:base-cell-address="'2ο ΕΞΑΜΗΝΟ'.B4"/>
    </style:style>
    <style:style style:name="ce230" style:family="table-cell" style:parent-style-name="Default">
      <style:table-cell-properties fo:border-bottom="0.74pt solid #273359" fo:background-color="#c1f1ed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6" style:base-cell-address="'2ο ΕΞΑΜΗΝΟ'.B5"/>
    </style:style>
    <style:style style:name="ce23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4" style:base-cell-address="'2ο ΕΞΑΜΗΝΟ'.B17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0.74pt solid #27335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3" style:base-cell-address="'2ο ΕΞΑΜΗΝΟ'.C3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5" style:base-cell-address="'2ο ΕΞΑΜΗΝΟ'.C4"/>
    </style:style>
    <style:style style:name="ce234" style:family="table-cell" style:parent-style-name="Default">
      <style:table-cell-properties fo:border-bottom="0.74pt solid #273359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7" style:base-cell-address="'2ο ΕΞΑΜΗΝΟ'.C5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0.74pt solid #06067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" style:base-cell-address="'2ο ΕΞΑΜΗΝΟ'.C15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3" style:base-cell-address="'2ο ΕΞΑΜΗΝΟ'.C16"/>
    </style:style>
    <style:style style:name="ce237" style:family="table-cell" style:parent-style-name="Default">
      <style:table-cell-properties fo:border-bottom="1.76pt double-thin #06067a" style:border-line-width-bottom="0.18mm 0.26mm 0.18mm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5" style:base-cell-address="'2ο ΕΞΑΜΗΝΟ'.C17"/>
    </style:style>
    <style:style style:name="ce238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0.74pt solid #27335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3" style:base-cell-address="'2ο ΕΞΑΜΗΝΟ'.C3"/>
    </style:style>
    <style:style style:name="ce239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5" style:base-cell-address="'2ο ΕΞΑΜΗΝΟ'.C4"/>
    </style:style>
    <style:style style:name="ce240" style:family="table-cell" style:parent-style-name="Default">
      <style:table-cell-properties fo:border-bottom="0.74pt solid #273359" fo:background-color="#c1f1ed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7" style:base-cell-address="'2ο ΕΞΑΜΗΝΟ'.C5"/>
    </style:style>
    <style:style style:name="ce24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5" style:base-cell-address="'2ο ΕΞΑΜΗΝΟ'.C17"/>
    </style:style>
    <style:style style:name="ce242" style:family="table-cell" style:parent-style-name="Default">
      <style:table-cell-properties fo:border-bottom="1.76pt double-thin #06067a" style:border-line-width-bottom="0.18mm 0.26mm 0.18mm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6" style:base-cell-address="'2ο ΕΞΑΜΗΝΟ'.B5"/>
    </style:style>
    <style:style style:name="ce24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6" style:base-cell-address="'2ο ΕΞΑΜΗΝΟ'.B5"/>
    </style:style>
    <style:style style:name="ce244" style:family="table-cell" style:parent-style-name="Default">
      <style:table-cell-properties fo:border-bottom="1.76pt double-thin #06067a" style:border-line-width-bottom="0.18mm 0.26mm 0.18mm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7" style:base-cell-address="'2ο ΕΞΑΜΗΝΟ'.C5"/>
    </style:style>
    <style:style style:name="ce24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7" style:base-cell-address="'2ο ΕΞΑΜΗΝΟ'.C5"/>
    </style:style>
    <style:style style:name="ce246" style:family="table-cell" style:parent-style-name="Default" style:data-style-name="N111">
      <style:table-cell-properties fo:border-bottom="none" fo:background-color="#c1f1ed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0.74pt solid #06067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is-true-formula(#REF!=&quot;&quot;)" style:apply-style-name="ConditionalStyle_5f_12" style:base-cell-address="'2ο ΕΞΑΜΗΝΟ'.L12"/>
    </style:style>
    <style:style style:name="ce247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8" style:base-cell-address="'2ο ΕΞΑΜΗΝΟ'.L13"/>
    </style:style>
    <style:style style:name="ce248" style:family="table-cell" style:parent-style-name="Default">
      <style:table-cell-properties fo:border-bottom="0.74pt solid #06067a" fo:background-color="#c1f1ed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0" style:base-cell-address="'2ο ΕΞΑΜΗΝΟ'.L14"/>
    </style:style>
    <style:style style:name="ce249" style:family="table-cell" style:parent-style-name="Default">
      <style:table-cell-properties fo:border-bottom="1.76pt double-thin #06067a" style:border-line-width-bottom="0.18mm 0.26mm 0.18mm" fo:background-color="#c1f1ed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0" style:base-cell-address="'2ο ΕΞΑΜΗΝΟ'.L14"/>
    </style:style>
    <style:style style:name="ce250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0.74pt solid #06067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7" style:base-cell-address="'2ο ΕΞΑΜΗΝΟ'.M12"/>
    </style:style>
    <style:style style:name="ce251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9" style:base-cell-address="'2ο ΕΞΑΜΗΝΟ'.M13"/>
    </style:style>
    <style:style style:name="ce252" style:family="table-cell" style:parent-style-name="Default">
      <style:table-cell-properties fo:border-bottom="0.74pt solid #06067a" fo:background-color="#c1f1ed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1" style:base-cell-address="'2ο ΕΞΑΜΗΝΟ'.M14"/>
    </style:style>
    <style:style style:name="ce253" style:family="table-cell" style:parent-style-name="Default">
      <style:table-cell-properties fo:border-bottom="1.76pt double-thin #06067a" style:border-line-width-bottom="0.18mm 0.26mm 0.18mm" fo:background-color="#c1f1ed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1" style:base-cell-address="'2ο ΕΞΑΜΗΝΟ'.M14"/>
    </style:style>
    <style:style style:name="ce117" style:family="table-cell" style:parent-style-name="Default">
      <style:table-cell-properties style:rotation-align="none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6067a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799fc4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1" style:family="table-cell" style:parent-style-name="Default">
      <style:table-cell-properties fo:border-bottom="1.76pt double-thin #000000" style:border-line-width-bottom="0.18mm 0.26mm 0.18mm" fo:background-color="#de3018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2" style:family="table-cell" style:parent-style-name="Default">
      <style:table-cell-properties fo:border-bottom="1.76pt double-thin #000000" style:border-line-width-bottom="0.18mm 0.26mm 0.18mm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3" style:family="table-cell" style:parent-style-name="Default">
      <style:table-cell-properties fo:border-bottom="none" fo:background-color="#f0ba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4" style:family="table-cell" style:parent-style-name="Default">
      <style:table-cell-properties fo:border-bottom="1.76pt double-thin #000000" style:border-line-width-bottom="0.18mm 0.26mm 0.18mm" fo:background-color="#de3018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6" style:family="table-cell" style:parent-style-name="Default">
      <style:table-cell-properties fo:border-bottom="1.76pt double-thin #000000" style:border-line-width-bottom="0.18mm 0.26mm 0.18mm" fo:background-color="#5555f7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7" style:family="table-cell" style:parent-style-name="Default">
      <style:table-cell-properties fo:border-bottom="1.76pt double-thin #000000" style:border-line-width-bottom="0.18mm 0.26mm 0.18mm" fo:background-color="#f0ba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8" style:family="table-cell" style:parent-style-name="Default">
      <style:table-cell-properties fo:border-bottom="1.76pt double-thin #000000" style:border-line-width-bottom="0.18mm 0.26mm 0.18mm" fo:background-color="#5ff25f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9" style:family="table-cell" style:parent-style-name="Default">
      <style:table-cell-properties fo:border-bottom="1.76pt double-thin #000000" style:border-line-width-bottom="0.18mm 0.26mm 0.18mm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0" style:family="table-cell" style:parent-style-name="Default">
      <style:table-cell-properties fo:border-bottom="none" fo:background-color="#06067a" style:diagonal-bl-tr="none" style:diagonal-tl-br="none" style:text-align-source="fix" style:repeat-content="false" fo:wrap-option="no-wrap" fo:border-left="0.74pt solid #06067a" style:direction="ltr" fo:border-right="0.74pt solid #06067a" style:rotation-angle="0" style:rotation-align="none" style:shrink-to-fit="false" fo:border-top="0.74pt solid #06067a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15" style:family="table-cell" style:parent-style-name="Default" style:data-style-name="N111">
      <style:table-cell-properties fo:border-bottom="none" fo:background-color="#c1f1ed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0.74pt solid #27335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is-true-formula([.B3]=&quot;&quot;)" style:apply-style-name="ConditionalStyle_5f_18" style:base-cell-address="'ΟΛΟ ΤΟ ΕΤΟΣ'.B3"/>
    </style:style>
    <style:style style:name="ce16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4" style:base-cell-address="'ΟΛΟ ΤΟ ΕΤΟΣ'.B4"/>
    </style:style>
    <style:style style:name="ce17" style:family="table-cell" style:parent-style-name="Default">
      <style:table-cell-properties fo:border-bottom="0.74pt solid #273359" fo:background-color="#c1f1ed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6" style:base-cell-address="'ΟΛΟ ΤΟ ΕΤΟΣ'.B5"/>
    </style:style>
    <style:style style:name="ce18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0.74pt solid #27335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is-true-formula([.B3]=&quot;&quot;)" style:apply-style-name="ConditionalStyle_5f_18" style:base-cell-address="'ΟΛΟ ΤΟ ΕΤΟΣ'.B3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4" style:base-cell-address="'ΟΛΟ ΤΟ ΕΤΟΣ'.B4"/>
    </style:style>
    <style:style style:name="ce20" style:family="table-cell" style:parent-style-name="Default">
      <style:table-cell-properties fo:border-bottom="0.74pt solid #273359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6" style:base-cell-address="'ΟΛΟ ΤΟ ΕΤΟΣ'.B5"/>
    </style:style>
    <style:style style:name="ce21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0.74pt solid #06067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is-true-formula([.B18]=&quot;&quot;)" style:apply-style-name="ConditionalStyle_5f_6" style:base-cell-address="'ΟΛΟ ΤΟ ΕΤΟΣ'.B18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18]=&quot;&quot;)" style:apply-style-name="ConditionalStyle_5f_2" style:base-cell-address="'ΟΛΟ ΤΟ ΕΤΟΣ'.B19"/>
    </style:style>
    <style:style style:name="ce2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18]=&quot;&quot;)" style:apply-style-name="ConditionalStyle_5f_4" style:base-cell-address="'ΟΛΟ ΤΟ ΕΤΟΣ'.B20"/>
    </style:style>
    <style:style style:name="ce24" style:family="table-cell" style:parent-style-name="Default">
      <style:table-cell-properties fo:border-bottom="1.76pt double-thin #06067a" style:border-line-width-bottom="0.18mm 0.26mm 0.18mm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18]=&quot;&quot;)" style:apply-style-name="ConditionalStyle_5f_4" style:base-cell-address="'ΟΛΟ ΤΟ ΕΤΟΣ'.B20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e3018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  <style:map style:condition="is-true-formula([.B3]=&quot;&quot;)" style:apply-style-name="ConditionalStyle_5f_14" style:base-cell-address="'ΟΛΟ ΤΟ ΕΤΟΣ'.B4"/>
    </style:style>
    <style:style style:name="ce26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0.74pt solid #27335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3" style:base-cell-address="'ΟΛΟ ΤΟ ΕΤΟΣ'.C3"/>
    </style:style>
    <style:style style:name="ce27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5" style:base-cell-address="'ΟΛΟ ΤΟ ΕΤΟΣ'.C4"/>
    </style:style>
    <style:style style:name="ce28" style:family="table-cell" style:parent-style-name="Default">
      <style:table-cell-properties fo:border-bottom="0.74pt solid #273359" fo:background-color="#c1f1ed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7" style:base-cell-address="'ΟΛΟ ΤΟ ΕΤΟΣ'.C5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0.74pt solid #27335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3" style:base-cell-address="'ΟΛΟ ΤΟ ΕΤΟΣ'.C3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5" style:base-cell-address="'ΟΛΟ ΤΟ ΕΤΟΣ'.C4"/>
    </style:style>
    <style:style style:name="ce31" style:family="table-cell" style:parent-style-name="Default">
      <style:table-cell-properties fo:border-bottom="0.74pt solid #273359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7" style:base-cell-address="'ΟΛΟ ΤΟ ΕΤΟΣ'.C5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0.74pt solid #06067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18]=&quot;&quot;)" style:apply-style-name="ConditionalStyle_5f_1" style:base-cell-address="'ΟΛΟ ΤΟ ΕΤΟΣ'.C18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18]=&quot;&quot;)" style:apply-style-name="ConditionalStyle_5f_3" style:base-cell-address="'ΟΛΟ ΤΟ ΕΤΟΣ'.C19"/>
    </style:style>
    <style:style style:name="ce3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18]=&quot;&quot;)" style:apply-style-name="ConditionalStyle_5f_5" style:base-cell-address="'ΟΛΟ ΤΟ ΕΤΟΣ'.C20"/>
    </style:style>
    <style:style style:name="ce35" style:family="table-cell" style:parent-style-name="Default">
      <style:table-cell-properties fo:border-bottom="1.76pt double-thin #06067a" style:border-line-width-bottom="0.18mm 0.26mm 0.18mm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18]=&quot;&quot;)" style:apply-style-name="ConditionalStyle_5f_5" style:base-cell-address="'ΟΛΟ ΤΟ ΕΤΟΣ'.C20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e3018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  <style:map style:condition="is-true-formula([.B3]=&quot;&quot;)" style:apply-style-name="ConditionalStyle_5f_15" style:base-cell-address="'ΟΛΟ ΤΟ ΕΤΟΣ'.C4"/>
    </style:style>
    <style:style style:name="ce3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6" style:base-cell-address="'ΟΛΟ ΤΟ ΕΤΟΣ'.B5"/>
    </style:style>
    <style:style style:name="ce38" style:family="table-cell" style:parent-style-name="Default">
      <style:table-cell-properties fo:border-bottom="1.76pt double-thin #06067a" style:border-line-width-bottom="0.18mm 0.26mm 0.18mm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6" style:base-cell-address="'ΟΛΟ ΤΟ ΕΤΟΣ'.B5"/>
    </style:style>
    <style:style style:name="ce3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7" style:base-cell-address="'ΟΛΟ ΤΟ ΕΤΟΣ'.C5"/>
    </style:style>
    <style:style style:name="ce40" style:family="table-cell" style:parent-style-name="Default">
      <style:table-cell-properties fo:border-bottom="1.76pt double-thin #06067a" style:border-line-width-bottom="0.18mm 0.26mm 0.18mm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7" style:base-cell-address="'ΟΛΟ ΤΟ ΕΤΟΣ'.C5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e3018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  <style:map style:condition="is-true-formula([.B3]=&quot;&quot;)" style:apply-style-name="ConditionalStyle_5f_14" style:base-cell-address="'ΟΛΟ ΤΟ ΕΤΟΣ'.B4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e3018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  <style:map style:condition="is-true-formula([.B3]=&quot;&quot;)" style:apply-style-name="ConditionalStyle_5f_15" style:base-cell-address="'ΟΛΟ ΤΟ ΕΤΟΣ'.C4"/>
    </style:style>
    <style:style style:name="ce43" style:family="table-cell" style:parent-style-name="Default" style:data-style-name="N111">
      <style:table-cell-properties fo:border-bottom="none" fo:background-color="#c1f1ed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0.74pt solid #06067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is-true-formula([.L15]=&quot;&quot;)" style:apply-style-name="ConditionalStyle_5f_12" style:base-cell-address="'ΟΛΟ ΤΟ ΕΤΟΣ'.L18"/>
    </style:style>
    <style:style style:name="ce44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L15]=&quot;&quot;)" style:apply-style-name="ConditionalStyle_5f_8" style:base-cell-address="'ΟΛΟ ΤΟ ΕΤΟΣ'.L19"/>
    </style:style>
    <style:style style:name="ce45" style:family="table-cell" style:parent-style-name="Default">
      <style:table-cell-properties fo:border-bottom="1.76pt double-thin #06067a" style:border-line-width-bottom="0.18mm 0.26mm 0.18mm" fo:background-color="#c1f1ed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L15]=&quot;&quot;)" style:apply-style-name="ConditionalStyle_5f_10" style:base-cell-address="'ΟΛΟ ΤΟ ΕΤΟΣ'.L20"/>
    </style:style>
    <style:style style:name="ce46" style:family="table-cell" style:parent-style-name="Default">
      <style:table-cell-properties fo:border-bottom="0.74pt solid #06067a" fo:background-color="#c1f1ed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L15]=&quot;&quot;)" style:apply-style-name="ConditionalStyle_5f_10" style:base-cell-address="'ΟΛΟ ΤΟ ΕΤΟΣ'.L20"/>
    </style:style>
    <style:style style:name="ce47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0.74pt solid #06067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L15]=&quot;&quot;)" style:apply-style-name="ConditionalStyle_5f_7" style:base-cell-address="'ΟΛΟ ΤΟ ΕΤΟΣ'.M18"/>
    </style:style>
    <style:style style:name="ce48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L15]=&quot;&quot;)" style:apply-style-name="ConditionalStyle_5f_9" style:base-cell-address="'ΟΛΟ ΤΟ ΕΤΟΣ'.M19"/>
    </style:style>
    <style:style style:name="ce49" style:family="table-cell" style:parent-style-name="Default">
      <style:table-cell-properties fo:border-bottom="1.76pt double-thin #06067a" style:border-line-width-bottom="0.18mm 0.26mm 0.18mm" fo:background-color="#c1f1ed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L15]=&quot;&quot;)" style:apply-style-name="ConditionalStyle_5f_11" style:base-cell-address="'ΟΛΟ ΤΟ ΕΤΟΣ'.M20"/>
    </style:style>
    <style:style style:name="ce50" style:family="table-cell" style:parent-style-name="Default">
      <style:table-cell-properties fo:border-bottom="0.74pt solid #06067a" fo:background-color="#c1f1ed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L15]=&quot;&quot;)" style:apply-style-name="ConditionalStyle_5f_11" style:base-cell-address="'ΟΛΟ ΤΟ ΕΤΟΣ'.M20"/>
    </style:style>
    <style:style style:name="ce51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0.74pt solid #273359" style:direction="ltr" fo:border-right="0.74pt solid #27335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e3018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is-true-formula([.B3]=&quot;&quot;)" style:apply-style-name="ConditionalStyle_5f_14" style:base-cell-address="'ΟΛΟ ΤΟ ΕΤΟΣ'.B4"/>
    </style:style>
    <style:style style:name="ce52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0.74pt solid #273359" style:direction="ltr" fo:border-right="0.74pt solid #27335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e3018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is-true-formula([.B3]=&quot;&quot;)" style:apply-style-name="ConditionalStyle_5f_15" style:base-cell-address="'ΟΛΟ ΤΟ ΕΤΟΣ'.C4"/>
    </style:style>
    <style:style style:name="ce181" style:family="table-cell" style:parent-style-name="Default">
      <style:table-cell-properties style:diagonal-bl-tr="none" style:diagonal-tl-br="none" fo:border="none" style:rotation-align="none"/>
    </style:style>
    <style:style style:name="ce182" style:family="table-cell" style:parent-style-name="Default">
      <style:table-cell-properties fo:border-bottom="1.76pt double-thin #000000" style:border-line-width-bottom="0.18mm 0.26mm 0.18mm" fo:background-color="#e3c66f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3" style:family="table-cell" style:parent-style-name="Default" style:data-style-name="N111">
      <style:table-cell-properties fo:border-bottom="none" fo:background-color="#c1f1ed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0.74pt solid #27335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is-true-formula([.B3]=&quot;&quot;)" style:apply-style-name="ConditionalStyle_5f_18" style:base-cell-address="'1o ΕΞΑΜΗΝΟ'.B3"/>
    </style:style>
    <style:style style:name="ce184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4" style:base-cell-address="'1o ΕΞΑΜΗΝΟ'.B4"/>
    </style:style>
    <style:style style:name="ce185" style:family="table-cell" style:parent-style-name="Default">
      <style:table-cell-properties fo:border-bottom="0.74pt solid #273359" fo:background-color="#c1f1ed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6" style:base-cell-address="'1o ΕΞΑΜΗΝΟ'.B5"/>
    </style:style>
    <style:style style:name="ce186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0.74pt solid #27335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is-true-formula([.B3]=&quot;&quot;)" style:apply-style-name="ConditionalStyle_5f_18" style:base-cell-address="'1o ΕΞΑΜΗΝΟ'.B3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4" style:base-cell-address="'1o ΕΞΑΜΗΝΟ'.B4"/>
    </style:style>
    <style:style style:name="ce254" style:family="table-cell" style:parent-style-name="Default">
      <style:table-cell-properties fo:border-bottom="0.74pt solid #273359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6" style:base-cell-address="'1o ΕΞΑΜΗΝΟ'.B5"/>
    </style:style>
    <style:style style:name="ce255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0.74pt solid #06067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is-true-formula([.B18]=&quot;&quot;)" style:apply-style-name="ConditionalStyle_5f_6" style:base-cell-address="'1o ΕΞΑΜΗΝΟ'.B18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18]=&quot;&quot;)" style:apply-style-name="ConditionalStyle_5f_2" style:base-cell-address="'1o ΕΞΑΜΗΝΟ'.B19"/>
    </style:style>
    <style:style style:name="ce25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18]=&quot;&quot;)" style:apply-style-name="ConditionalStyle_5f_4" style:base-cell-address="'1o ΕΞΑΜΗΝΟ'.B20"/>
    </style:style>
    <style:style style:name="ce258" style:family="table-cell" style:parent-style-name="Default">
      <style:table-cell-properties fo:border-bottom="1.76pt double-thin #06067a" style:border-line-width-bottom="0.18mm 0.26mm 0.18mm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18]=&quot;&quot;)" style:apply-style-name="ConditionalStyle_5f_4" style:base-cell-address="'1o ΕΞΑΜΗΝΟ'.B20"/>
    </style:style>
    <style:style style:name="ce259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0.74pt solid #27335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3" style:base-cell-address="'1o ΕΞΑΜΗΝΟ'.C3"/>
    </style:style>
    <style:style style:name="ce260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5" style:base-cell-address="'1o ΕΞΑΜΗΝΟ'.C4"/>
    </style:style>
    <style:style style:name="ce261" style:family="table-cell" style:parent-style-name="Default">
      <style:table-cell-properties fo:border-bottom="0.74pt solid #273359" fo:background-color="#c1f1ed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7" style:base-cell-address="'1o ΕΞΑΜΗΝΟ'.C5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0.74pt solid #27335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3" style:base-cell-address="'1o ΕΞΑΜΗΝΟ'.C3"/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5" style:base-cell-address="'1o ΕΞΑΜΗΝΟ'.C4"/>
    </style:style>
    <style:style style:name="ce264" style:family="table-cell" style:parent-style-name="Default">
      <style:table-cell-properties fo:border-bottom="0.74pt solid #273359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7" style:base-cell-address="'1o ΕΞΑΜΗΝΟ'.C5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0.74pt solid #06067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18]=&quot;&quot;)" style:apply-style-name="ConditionalStyle_5f_1" style:base-cell-address="'1o ΕΞΑΜΗΝΟ'.C18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18]=&quot;&quot;)" style:apply-style-name="ConditionalStyle_5f_3" style:base-cell-address="'1o ΕΞΑΜΗΝΟ'.C19"/>
    </style:style>
    <style:style style:name="ce26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18]=&quot;&quot;)" style:apply-style-name="ConditionalStyle_5f_5" style:base-cell-address="'1o ΕΞΑΜΗΝΟ'.C20"/>
    </style:style>
    <style:style style:name="ce268" style:family="table-cell" style:parent-style-name="Default">
      <style:table-cell-properties fo:border-bottom="1.76pt double-thin #06067a" style:border-line-width-bottom="0.18mm 0.26mm 0.18mm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18]=&quot;&quot;)" style:apply-style-name="ConditionalStyle_5f_5" style:base-cell-address="'1o ΕΞΑΜΗΝΟ'.C20"/>
    </style:style>
    <style:style style:name="ce26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6" style:base-cell-address="'1o ΕΞΑΜΗΝΟ'.B5"/>
    </style:style>
    <style:style style:name="ce270" style:family="table-cell" style:parent-style-name="Default">
      <style:table-cell-properties fo:border-bottom="1.76pt double-thin #06067a" style:border-line-width-bottom="0.18mm 0.26mm 0.18mm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6" style:base-cell-address="'1o ΕΞΑΜΗΝΟ'.B5"/>
    </style:style>
    <style:style style:name="ce27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7" style:base-cell-address="'1o ΕΞΑΜΗΝΟ'.C5"/>
    </style:style>
    <style:style style:name="ce272" style:family="table-cell" style:parent-style-name="Default">
      <style:table-cell-properties fo:border-bottom="1.76pt double-thin #06067a" style:border-line-width-bottom="0.18mm 0.26mm 0.18mm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B3]=&quot;&quot;)" style:apply-style-name="ConditionalStyle_5f_17" style:base-cell-address="'1o ΕΞΑΜΗΝΟ'.C5"/>
    </style:style>
    <style:style style:name="ce273" style:family="table-cell" style:parent-style-name="Default" style:data-style-name="N111">
      <style:table-cell-properties fo:border-bottom="none" fo:background-color="#c1f1ed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0.74pt solid #06067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is-true-formula([.L15]=&quot;&quot;)" style:apply-style-name="ConditionalStyle_5f_12" style:base-cell-address="'1o ΕΞΑΜΗΝΟ'.L18"/>
    </style:style>
    <style:style style:name="ce274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L15]=&quot;&quot;)" style:apply-style-name="ConditionalStyle_5f_8" style:base-cell-address="'1o ΕΞΑΜΗΝΟ'.L19"/>
    </style:style>
    <style:style style:name="ce275" style:family="table-cell" style:parent-style-name="Default">
      <style:table-cell-properties fo:border-bottom="1.76pt double-thin #06067a" style:border-line-width-bottom="0.18mm 0.26mm 0.18mm" fo:background-color="#c1f1ed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L15]=&quot;&quot;)" style:apply-style-name="ConditionalStyle_5f_10" style:base-cell-address="'1o ΕΞΑΜΗΝΟ'.L20"/>
    </style:style>
    <style:style style:name="ce276" style:family="table-cell" style:parent-style-name="Default">
      <style:table-cell-properties fo:border-bottom="0.74pt solid #06067a" fo:background-color="#c1f1ed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L15]=&quot;&quot;)" style:apply-style-name="ConditionalStyle_5f_10" style:base-cell-address="'1o ΕΞΑΜΗΝΟ'.L20"/>
    </style:style>
    <style:style style:name="ce277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0.74pt solid #06067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L15]=&quot;&quot;)" style:apply-style-name="ConditionalStyle_5f_7" style:base-cell-address="'1o ΕΞΑΜΗΝΟ'.M18"/>
    </style:style>
    <style:style style:name="ce278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L15]=&quot;&quot;)" style:apply-style-name="ConditionalStyle_5f_9" style:base-cell-address="'1o ΕΞΑΜΗΝΟ'.M19"/>
    </style:style>
    <style:style style:name="ce279" style:family="table-cell" style:parent-style-name="Default">
      <style:table-cell-properties fo:border-bottom="1.76pt double-thin #06067a" style:border-line-width-bottom="0.18mm 0.26mm 0.18mm" fo:background-color="#c1f1ed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L15]=&quot;&quot;)" style:apply-style-name="ConditionalStyle_5f_11" style:base-cell-address="'1o ΕΞΑΜΗΝΟ'.M20"/>
    </style:style>
    <style:style style:name="ce280" style:family="table-cell" style:parent-style-name="Default">
      <style:table-cell-properties fo:border-bottom="0.74pt solid #06067a" fo:background-color="#c1f1ed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[.L15]=&quot;&quot;)" style:apply-style-name="ConditionalStyle_5f_11" style:base-cell-address="'1o ΕΞΑΜΗΝΟ'.M20"/>
    </style:style>
    <style:style style:name="ce281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0.74pt solid #27335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is-true-formula(#REF!=&quot;&quot;)" style:apply-style-name="ConditionalStyle_5f_18" style:base-cell-address="'2ο ΕΞΑΜΗΝΟ'.B3"/>
    </style:style>
    <style:style style:name="ce2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4" style:base-cell-address="'2ο ΕΞΑΜΗΝΟ'.B4"/>
    </style:style>
    <style:style style:name="ce283" style:family="table-cell" style:parent-style-name="Default">
      <style:table-cell-properties fo:border-bottom="0.74pt solid #273359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6" style:base-cell-address="'2ο ΕΞΑΜΗΝΟ'.B5"/>
    </style:style>
    <style:style style:name="ce284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0.74pt solid #06067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is-true-formula(#REF!=&quot;&quot;)" style:apply-style-name="ConditionalStyle_5f_6" style:base-cell-address="'2ο ΕΞΑΜΗΝΟ'.B15"/>
    </style:style>
    <style:style style:name="ce2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2" style:base-cell-address="'2ο ΕΞΑΜΗΝΟ'.B16"/>
    </style:style>
    <style:style style:name="ce286" style:family="table-cell" style:parent-style-name="Default">
      <style:table-cell-properties fo:border-bottom="1.76pt double-thin #06067a" style:border-line-width-bottom="0.18mm 0.26mm 0.18mm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4" style:base-cell-address="'2ο ΕΞΑΜΗΝΟ'.B17"/>
    </style:style>
    <style:style style:name="ce287" style:family="table-cell" style:parent-style-name="Default" style:data-style-name="N111">
      <style:table-cell-properties fo:border-bottom="none" fo:background-color="#c1f1ed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0.74pt solid #27335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is-true-formula(#REF!=&quot;&quot;)" style:apply-style-name="ConditionalStyle_5f_18" style:base-cell-address="'2ο ΕΞΑΜΗΝΟ'.B3"/>
    </style:style>
    <style:style style:name="ce288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4" style:base-cell-address="'2ο ΕΞΑΜΗΝΟ'.B4"/>
    </style:style>
    <style:style style:name="ce289" style:family="table-cell" style:parent-style-name="Default">
      <style:table-cell-properties fo:border-bottom="0.74pt solid #273359" fo:background-color="#c1f1ed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6" style:base-cell-address="'2ο ΕΞΑΜΗΝΟ'.B5"/>
    </style:style>
    <style:style style:name="ce29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4" style:base-cell-address="'2ο ΕΞΑΜΗΝΟ'.B17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0.74pt solid #27335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3" style:base-cell-address="'2ο ΕΞΑΜΗΝΟ'.C3"/>
    </style:style>
    <style:style style:name="ce2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5" style:base-cell-address="'2ο ΕΞΑΜΗΝΟ'.C4"/>
    </style:style>
    <style:style style:name="ce293" style:family="table-cell" style:parent-style-name="Default">
      <style:table-cell-properties fo:border-bottom="0.74pt solid #273359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7" style:base-cell-address="'2ο ΕΞΑΜΗΝΟ'.C5"/>
    </style:style>
    <style:style style:name="ce2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0.74pt solid #06067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" style:base-cell-address="'2ο ΕΞΑΜΗΝΟ'.C15"/>
    </style:style>
    <style:style style:name="ce2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3" style:base-cell-address="'2ο ΕΞΑΜΗΝΟ'.C16"/>
    </style:style>
    <style:style style:name="ce296" style:family="table-cell" style:parent-style-name="Default">
      <style:table-cell-properties fo:border-bottom="1.76pt double-thin #06067a" style:border-line-width-bottom="0.18mm 0.26mm 0.18mm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5" style:base-cell-address="'2ο ΕΞΑΜΗΝΟ'.C17"/>
    </style:style>
    <style:style style:name="ce297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0.74pt solid #27335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3" style:base-cell-address="'2ο ΕΞΑΜΗΝΟ'.C3"/>
    </style:style>
    <style:style style:name="ce298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5" style:base-cell-address="'2ο ΕΞΑΜΗΝΟ'.C4"/>
    </style:style>
    <style:style style:name="ce299" style:family="table-cell" style:parent-style-name="Default">
      <style:table-cell-properties fo:border-bottom="0.74pt solid #273359" fo:background-color="#c1f1ed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7" style:base-cell-address="'2ο ΕΞΑΜΗΝΟ'.C5"/>
    </style:style>
    <style:style style:name="ce30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5" style:base-cell-address="'2ο ΕΞΑΜΗΝΟ'.C17"/>
    </style:style>
    <style:style style:name="ce301" style:family="table-cell" style:parent-style-name="Default">
      <style:table-cell-properties fo:border-bottom="1.76pt double-thin #06067a" style:border-line-width-bottom="0.18mm 0.26mm 0.18mm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6" style:base-cell-address="'2ο ΕΞΑΜΗΝΟ'.B5"/>
    </style:style>
    <style:style style:name="ce30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27335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6" style:base-cell-address="'2ο ΕΞΑΜΗΝΟ'.B5"/>
    </style:style>
    <style:style style:name="ce303" style:family="table-cell" style:parent-style-name="Default">
      <style:table-cell-properties fo:border-bottom="1.76pt double-thin #06067a" style:border-line-width-bottom="0.18mm 0.26mm 0.18mm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7" style:base-cell-address="'2ο ΕΞΑΜΗΝΟ'.C5"/>
    </style:style>
    <style:style style:name="ce30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27335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7" style:base-cell-address="'2ο ΕΞΑΜΗΝΟ'.C5"/>
    </style:style>
    <style:style style:name="ce305" style:family="table-cell" style:parent-style-name="Default" style:data-style-name="N111">
      <style:table-cell-properties fo:border-bottom="none" fo:background-color="#c1f1ed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0.74pt solid #06067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is-true-formula(#REF!=&quot;&quot;)" style:apply-style-name="ConditionalStyle_5f_12" style:base-cell-address="'2ο ΕΞΑΜΗΝΟ'.L12"/>
    </style:style>
    <style:style style:name="ce306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8" style:base-cell-address="'2ο ΕΞΑΜΗΝΟ'.L13"/>
    </style:style>
    <style:style style:name="ce307" style:family="table-cell" style:parent-style-name="Default">
      <style:table-cell-properties fo:border-bottom="0.74pt solid #06067a" fo:background-color="#c1f1ed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0" style:base-cell-address="'2ο ΕΞΑΜΗΝΟ'.L14"/>
    </style:style>
    <style:style style:name="ce308" style:family="table-cell" style:parent-style-name="Default">
      <style:table-cell-properties fo:border-bottom="1.76pt double-thin #06067a" style:border-line-width-bottom="0.18mm 0.26mm 0.18mm" fo:background-color="#c1f1ed" style:diagonal-bl-tr="none" style:diagonal-tl-br="none" style:text-align-source="fix" style:repeat-content="false" fo:wrap-option="no-wrap" fo:border-left="0.74pt solid #06067a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0" style:base-cell-address="'2ο ΕΞΑΜΗΝΟ'.L14"/>
    </style:style>
    <style:style style:name="ce309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0.74pt solid #06067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7" style:base-cell-address="'2ο ΕΞΑΜΗΝΟ'.M12"/>
    </style:style>
    <style:style style:name="ce310" style:family="table-cell" style:parent-style-name="Default">
      <style:table-cell-properties fo:border-bottom="none" fo:background-color="#c1f1ed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9" style:base-cell-address="'2ο ΕΞΑΜΗΝΟ'.M13"/>
    </style:style>
    <style:style style:name="ce311" style:family="table-cell" style:parent-style-name="Default">
      <style:table-cell-properties fo:border-bottom="0.74pt solid #06067a" fo:background-color="#c1f1ed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1" style:base-cell-address="'2ο ΕΞΑΜΗΝΟ'.M14"/>
    </style:style>
    <style:style style:name="ce312" style:family="table-cell" style:parent-style-name="Default">
      <style:table-cell-properties fo:border-bottom="1.76pt double-thin #06067a" style:border-line-width-bottom="0.18mm 0.26mm 0.18mm" fo:background-color="#c1f1ed" style:diagonal-bl-tr="none" style:diagonal-tl-br="none" style:text-align-source="fix" style:repeat-content="false" fo:wrap-option="no-wrap" fo:border-left="none" style:direction="ltr" fo:border-right="0.74pt solid #06067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  <style:map style:condition="is-true-formula(#REF!=&quot;&quot;)" style:apply-style-name="ConditionalStyle_5f_11" style:base-cell-address="'2ο ΕΞΑΜΗΝΟ'.M14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ΟΛΟ ΤΟ ΕΤΟΣ" table:style-name="ta4">
        <office:forms form:automatic-focus="false" form:apply-design-mode="false"/>
        <table:table-column table:style-name="co1" table:default-cell-style-name="ce117"/>
        <table:table-column table:style-name="co2" table:default-cell-style-name="ce117"/>
        <table:table-column table:style-name="co3" table:default-cell-style-name="ce117"/>
        <table:table-column table:style-name="co4" table:default-cell-style-name="ce117"/>
        <table:table-column table:style-name="co5" table:default-cell-style-name="ce117"/>
        <table:table-column table:style-name="co4" table:default-cell-style-name="ce117"/>
        <table:table-column table:style-name="co3" table:default-cell-style-name="ce117"/>
        <table:table-column table:style-name="co4" table:default-cell-style-name="ce117"/>
        <table:table-column table:style-name="co3" table:default-cell-style-name="ce117"/>
        <table:table-column table:style-name="co4" table:default-cell-style-name="ce117"/>
        <table:table-column table:style-name="co6" table:default-cell-style-name="ce117"/>
        <table:table-column table:style-name="co4" table:default-cell-style-name="ce117"/>
        <table:table-column table:style-name="co3" table:default-cell-style-name="ce117"/>
        <table:table-column table:style-name="co7" table:default-cell-style-name="ce117"/>
        <table:table-column table:style-name="co3" table:number-columns-repeated="3" table:default-cell-style-name="ce117"/>
        <table:table-column table:style-name="co8" table:default-cell-style-name="ce117"/>
        <table:table-column table:style-name="co3" table:number-columns-repeated="1006" table:default-cell-style-name="ce117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118"/>
            <table:table-cell table:style-name="ce130" office:value-type="string" calcext:value-type="string" table:number-columns-spanned="2" table:number-rows-spanned="1">
              <text:p>Δευτέρα</text:p>
            </table:table-cell>
            <table:covered-table-cell table:style-name="ce130"/>
            <table:table-cell table:style-name="ce130" office:value-type="string" calcext:value-type="string" table:number-columns-spanned="2" table:number-rows-spanned="1">
              <text:p>Τρίτη</text:p>
            </table:table-cell>
            <table:covered-table-cell table:style-name="ce130"/>
            <table:table-cell table:style-name="ce130" office:value-type="string" calcext:value-type="string" table:number-columns-spanned="2" table:number-rows-spanned="1">
              <text:p>Τετάρτη</text:p>
            </table:table-cell>
            <table:covered-table-cell table:style-name="ce130"/>
            <table:table-cell table:style-name="ce130" office:value-type="string" calcext:value-type="string" table:number-columns-spanned="2" table:number-rows-spanned="1">
              <text:p>Πέμπτη</text:p>
            </table:table-cell>
            <table:covered-table-cell table:style-name="ce130"/>
            <table:table-cell table:style-name="ce130" office:value-type="string" calcext:value-type="string" table:number-columns-spanned="2" table:number-rows-spanned="1">
              <text:p>Παρασκευή</text:p>
            </table:table-cell>
            <table:covered-table-cell table:style-name="ce130"/>
            <table:table-cell table:style-name="ce130" office:value-type="string" calcext:value-type="string" table:number-columns-spanned="2" table:number-rows-spanned="1">
              <text:p>Σάββατο</text:p>
            </table:table-cell>
            <table:covered-table-cell table:style-name="ce130"/>
            <table:table-cell table:style-name="ce130" office:value-type="string" calcext:value-type="string" table:number-columns-spanned="2" table:number-rows-spanned="1">
              <text:p>Κυριακή</text:p>
            </table:table-cell>
            <table:covered-table-cell table:style-name="ce130"/>
            <table:table-cell table:number-columns-repeated="1009"/>
          </table:table-row>
        </table:table-header-rows>
        <table:table-row table:style-name="ro3">
          <table:table-cell table:style-name="ce119" office:value-type="string" calcext:value-type="string" table:number-columns-spanned="1" table:number-rows-spanned="18">
            <text:p>Σεπτέμβριος <text:s text:c="2"/>2019</text:p>
          </table:table-cell>
          <table:table-cell table:style-name="ce15"/>
          <table:table-cell table:style-name="ce26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5"/>
          <table:table-cell table:style-name="ce26"/>
          <table:table-cell table:style-name="ce15" office:value-type="date" office:date-value="2019-09-01" calcext:value-type="date">
            <text:p>1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19"/>
          <table:table-cell table:style-name="ce16"/>
          <table:table-cell table:style-name="ce27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19"/>
          <table:table-cell table:style-name="ce17"/>
          <table:table-cell table:style-name="ce28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19"/>
          <table:table-cell table:style-name="ce18" office:value-type="date" office:date-value="2019-09-02" calcext:value-type="date">
            <text:p>2</text:p>
          </table:table-cell>
          <table:table-cell table:style-name="ce29"/>
          <table:table-cell table:style-name="ce18" office:value-type="date" office:date-value="2019-09-03" calcext:value-type="date">
            <text:p>3</text:p>
          </table:table-cell>
          <table:table-cell table:style-name="ce29"/>
          <table:table-cell table:style-name="ce18" office:value-type="date" office:date-value="2019-09-04" calcext:value-type="date">
            <text:p>4</text:p>
          </table:table-cell>
          <table:table-cell table:style-name="ce29"/>
          <table:table-cell table:style-name="ce18" office:value-type="date" office:date-value="2019-09-05" calcext:value-type="date">
            <text:p>5</text:p>
          </table:table-cell>
          <table:table-cell table:style-name="ce29"/>
          <table:table-cell table:style-name="ce18" office:value-type="date" office:date-value="2019-09-06" calcext:value-type="date">
            <text:p>6</text:p>
          </table:table-cell>
          <table:table-cell table:style-name="ce29"/>
          <table:table-cell table:style-name="ce15" office:value-type="date" office:date-value="2019-09-07" calcext:value-type="date">
            <text:p>7</text:p>
          </table:table-cell>
          <table:table-cell table:style-name="ce26"/>
          <table:table-cell table:style-name="ce15" office:value-type="date" office:date-value="2019-09-08" calcext:value-type="date">
            <text:p>8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19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19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19"/>
          <table:table-cell table:style-name="ce18" office:value-type="date" office:date-value="2019-09-09" calcext:value-type="date">
            <text:p>9</text:p>
          </table:table-cell>
          <table:table-cell table:style-name="ce29"/>
          <table:table-cell table:style-name="ce18" office:value-type="date" office:date-value="2019-09-10" calcext:value-type="date">
            <text:p>10</text:p>
          </table:table-cell>
          <table:table-cell table:style-name="ce29"/>
          <table:table-cell table:style-name="ce18" office:value-type="date" office:date-value="2019-09-11" calcext:value-type="date">
            <text:p>11</text:p>
          </table:table-cell>
          <table:table-cell table:style-name="ce29"/>
          <table:table-cell table:style-name="ce18" office:value-type="date" office:date-value="2019-09-12" calcext:value-type="date">
            <text:p>12</text:p>
          </table:table-cell>
          <table:table-cell table:style-name="ce29"/>
          <table:table-cell table:style-name="ce18" office:value-type="date" office:date-value="2019-09-13" calcext:value-type="date">
            <text:p>13</text:p>
          </table:table-cell>
          <table:table-cell table:style-name="ce29"/>
          <table:table-cell table:style-name="ce15" office:value-type="date" office:date-value="2019-09-14" calcext:value-type="date">
            <text:p>14</text:p>
          </table:table-cell>
          <table:table-cell table:style-name="ce26"/>
          <table:table-cell table:style-name="ce15" office:value-type="date" office:date-value="2019-09-15" calcext:value-type="date">
            <text:p>15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19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19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19"/>
          <table:table-cell table:style-name="ce18" office:value-type="date" office:date-value="2019-09-16" calcext:value-type="date">
            <text:p>16</text:p>
          </table:table-cell>
          <table:table-cell table:style-name="ce29"/>
          <table:table-cell table:style-name="ce18" office:value-type="date" office:date-value="2019-09-17" calcext:value-type="date">
            <text:p>17</text:p>
          </table:table-cell>
          <table:table-cell table:style-name="ce29"/>
          <table:table-cell table:style-name="ce18" office:value-type="date" office:date-value="2019-09-18" calcext:value-type="date">
            <text:p>18</text:p>
          </table:table-cell>
          <table:table-cell table:style-name="ce29"/>
          <table:table-cell table:style-name="ce18" office:value-type="date" office:date-value="2019-09-19" calcext:value-type="date">
            <text:p>19</text:p>
          </table:table-cell>
          <table:table-cell table:style-name="ce29"/>
          <table:table-cell table:style-name="ce18" office:value-type="date" office:date-value="2019-09-20" calcext:value-type="date">
            <text:p>20</text:p>
          </table:table-cell>
          <table:table-cell table:style-name="ce29"/>
          <table:table-cell table:style-name="ce15" office:value-type="date" office:date-value="2019-09-21" calcext:value-type="date">
            <text:p>21</text:p>
          </table:table-cell>
          <table:table-cell table:style-name="ce26"/>
          <table:table-cell table:style-name="ce15" office:value-type="date" office:date-value="2019-09-22" calcext:value-type="date">
            <text:p>22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19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19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19"/>
          <table:table-cell table:style-name="ce18" office:value-type="date" office:date-value="2019-09-23" calcext:value-type="date">
            <text:p>23</text:p>
          </table:table-cell>
          <table:table-cell table:style-name="ce29"/>
          <table:table-cell table:style-name="ce18" office:value-type="date" office:date-value="2019-09-24" calcext:value-type="date">
            <text:p>24</text:p>
          </table:table-cell>
          <table:table-cell table:style-name="ce29"/>
          <table:table-cell table:style-name="ce18" office:value-type="date" office:date-value="2019-09-25" calcext:value-type="date">
            <text:p>25</text:p>
          </table:table-cell>
          <table:table-cell table:style-name="ce29"/>
          <table:table-cell table:style-name="ce18" office:value-type="date" office:date-value="2019-09-26" calcext:value-type="date">
            <text:p>26</text:p>
          </table:table-cell>
          <table:table-cell table:style-name="ce29"/>
          <table:table-cell table:style-name="ce18" office:value-type="date" office:date-value="2019-09-27" calcext:value-type="date">
            <text:p>27</text:p>
          </table:table-cell>
          <table:table-cell table:style-name="ce29"/>
          <table:table-cell table:style-name="ce15" office:value-type="date" office:date-value="2019-09-28" calcext:value-type="date">
            <text:p>28</text:p>
          </table:table-cell>
          <table:table-cell table:style-name="ce26"/>
          <table:table-cell table:style-name="ce15" office:value-type="date" office:date-value="2019-09-29" calcext:value-type="date">
            <text:p>29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19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19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19"/>
          <table:table-cell table:style-name="ce21" office:value-type="date" office:date-value="2019-09-30" calcext:value-type="date">
            <text:p>30</text:p>
          </table:table-cell>
          <table:table-cell table:style-name="ce32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43"/>
          <table:table-cell table:style-name="ce47"/>
          <table:table-cell table:style-name="ce43"/>
          <table:table-cell table:style-name="ce47"/>
          <table:table-cell table:number-columns-repeated="1009"/>
        </table:table-row>
        <table:table-row table:style-name="ro1">
          <table:covered-table-cell table:style-name="ce119"/>
          <table:table-cell table:style-name="ce22"/>
          <table:table-cell table:style-name="ce33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44"/>
          <table:table-cell table:style-name="ce48"/>
          <table:table-cell table:style-name="ce44"/>
          <table:table-cell table:style-name="ce48"/>
          <table:table-cell table:number-columns-repeated="1009"/>
        </table:table-row>
        <table:table-row table:style-name="ro1">
          <table:covered-table-cell table:style-name="ce119"/>
          <table:table-cell table:style-name="ce23"/>
          <table:table-cell table:style-name="ce34"/>
          <table:table-cell table:style-name="ce37"/>
          <table:table-cell table:style-name="ce39"/>
          <table:table-cell table:style-name="ce37"/>
          <table:table-cell table:style-name="ce39"/>
          <table:table-cell table:style-name="ce37"/>
          <table:table-cell table:style-name="ce39"/>
          <table:table-cell table:style-name="ce37"/>
          <table:table-cell table:style-name="ce39"/>
          <table:table-cell table:style-name="ce45"/>
          <table:table-cell table:style-name="ce49"/>
          <table:table-cell table:style-name="ce45"/>
          <table:table-cell table:style-name="ce49"/>
          <table:table-cell table:number-columns-repeated="1009"/>
        </table:table-row>
        <table:table-row table:style-name="ro5">
          <table:table-cell table:style-name="ce120" office:value-type="string" calcext:value-type="string" table:number-columns-spanned="1" table:number-rows-spanned="15">
            <text:p>Οκτώβριος <text:s text:c="2"/>2019</text:p>
          </table:table-cell>
          <table:table-cell table:style-name="ce15"/>
          <table:table-cell table:style-name="ce26"/>
          <table:table-cell table:style-name="ce18" office:value-type="date" office:date-value="2019-10-01" calcext:value-type="date">
            <text:p>1</text:p>
          </table:table-cell>
          <table:table-cell table:style-name="ce29"/>
          <table:table-cell table:style-name="ce18" office:value-type="date" office:date-value="2019-10-02" calcext:value-type="date">
            <text:p>2</text:p>
          </table:table-cell>
          <table:table-cell table:style-name="ce29"/>
          <table:table-cell table:style-name="ce18" office:value-type="date" office:date-value="2019-10-03" calcext:value-type="date">
            <text:p>3</text:p>
          </table:table-cell>
          <table:table-cell table:style-name="ce29"/>
          <table:table-cell table:style-name="ce18" office:value-type="date" office:date-value="2019-10-04" calcext:value-type="date">
            <text:p>4</text:p>
          </table:table-cell>
          <table:table-cell table:style-name="ce29"/>
          <table:table-cell table:style-name="ce15" office:value-type="date" office:date-value="2019-10-05" calcext:value-type="date">
            <text:p>5</text:p>
          </table:table-cell>
          <table:table-cell table:style-name="ce26"/>
          <table:table-cell table:style-name="ce15" office:value-type="date" office:date-value="2019-10-06" calcext:value-type="date">
            <text:p>6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0"/>
          <table:table-cell table:style-name="ce16"/>
          <table:table-cell table:style-name="ce27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0"/>
          <table:table-cell table:style-name="ce17"/>
          <table:table-cell table:style-name="ce28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0"/>
          <table:table-cell table:style-name="ce18" office:value-type="date" office:date-value="2019-10-07" calcext:value-type="date">
            <text:p>7</text:p>
          </table:table-cell>
          <table:table-cell table:style-name="ce29"/>
          <table:table-cell table:style-name="ce18" office:value-type="date" office:date-value="2019-10-08" calcext:value-type="date">
            <text:p>8</text:p>
          </table:table-cell>
          <table:table-cell table:style-name="ce29"/>
          <table:table-cell table:style-name="ce18" office:value-type="date" office:date-value="2019-10-09" calcext:value-type="date">
            <text:p>9</text:p>
          </table:table-cell>
          <table:table-cell table:style-name="ce29"/>
          <table:table-cell table:style-name="ce18" office:value-type="date" office:date-value="2019-10-10" calcext:value-type="date">
            <text:p>10</text:p>
          </table:table-cell>
          <table:table-cell table:style-name="ce29"/>
          <table:table-cell table:style-name="ce18" office:value-type="date" office:date-value="2019-10-11" calcext:value-type="date">
            <text:p>11</text:p>
          </table:table-cell>
          <table:table-cell table:style-name="ce29"/>
          <table:table-cell table:style-name="ce15" office:value-type="date" office:date-value="2019-10-12" calcext:value-type="date">
            <text:p>12</text:p>
          </table:table-cell>
          <table:table-cell table:style-name="ce26"/>
          <table:table-cell table:style-name="ce15" office:value-type="date" office:date-value="2019-10-13" calcext:value-type="date">
            <text:p>13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0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0"/>
          <table:table-cell table:style-name="ce18" office:value-type="date" office:date-value="2019-10-14" calcext:value-type="date">
            <text:p>14</text:p>
          </table:table-cell>
          <table:table-cell table:style-name="ce29"/>
          <table:table-cell table:style-name="ce18" office:value-type="date" office:date-value="2019-10-15" calcext:value-type="date">
            <text:p>15</text:p>
          </table:table-cell>
          <table:table-cell table:style-name="ce29"/>
          <table:table-cell table:style-name="ce18" office:value-type="date" office:date-value="2019-10-16" calcext:value-type="date">
            <text:p>16</text:p>
          </table:table-cell>
          <table:table-cell table:style-name="ce29"/>
          <table:table-cell table:style-name="ce18" office:value-type="date" office:date-value="2019-10-17" calcext:value-type="date">
            <text:p>17</text:p>
          </table:table-cell>
          <table:table-cell table:style-name="ce29"/>
          <table:table-cell table:style-name="ce18" office:value-type="date" office:date-value="2019-10-18" calcext:value-type="date">
            <text:p>18</text:p>
          </table:table-cell>
          <table:table-cell table:style-name="ce29"/>
          <table:table-cell table:style-name="ce15" office:value-type="date" office:date-value="2019-10-19" calcext:value-type="date">
            <text:p>19</text:p>
          </table:table-cell>
          <table:table-cell table:style-name="ce26"/>
          <table:table-cell table:style-name="ce15" office:value-type="date" office:date-value="2019-10-20" calcext:value-type="date">
            <text:p>20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0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0"/>
          <table:table-cell table:style-name="ce18" office:value-type="date" office:date-value="2019-10-21" calcext:value-type="date">
            <text:p>21</text:p>
          </table:table-cell>
          <table:table-cell table:style-name="ce29"/>
          <table:table-cell table:style-name="ce18" office:value-type="date" office:date-value="2019-10-22" calcext:value-type="date">
            <text:p>22</text:p>
          </table:table-cell>
          <table:table-cell table:style-name="ce29"/>
          <table:table-cell table:style-name="ce18" office:value-type="date" office:date-value="2019-10-23" calcext:value-type="date">
            <text:p>23</text:p>
          </table:table-cell>
          <table:table-cell table:style-name="ce29"/>
          <table:table-cell table:style-name="ce18" office:value-type="date" office:date-value="2019-10-24" calcext:value-type="date">
            <text:p>24</text:p>
          </table:table-cell>
          <table:table-cell table:style-name="ce29"/>
          <table:table-cell table:style-name="ce18" office:value-type="date" office:date-value="2019-10-25" calcext:value-type="date">
            <text:p>25</text:p>
          </table:table-cell>
          <table:table-cell table:style-name="ce29"/>
          <table:table-cell table:style-name="ce15" office:value-type="date" office:date-value="2019-10-26" calcext:value-type="date">
            <text:p>26</text:p>
          </table:table-cell>
          <table:table-cell table:style-name="ce26"/>
          <table:table-cell table:style-name="ce15" office:value-type="date" office:date-value="2019-10-27" calcext:value-type="date">
            <text:p>27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0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0"/>
          <table:table-cell table:style-name="ce21" office:value-type="date" office:date-value="2019-10-28" calcext:value-type="date">
            <text:p>28</text:p>
          </table:table-cell>
          <table:table-cell table:style-name="ce32"/>
          <table:table-cell table:style-name="ce18" office:value-type="date" office:date-value="2019-10-29" calcext:value-type="date">
            <text:p>29</text:p>
          </table:table-cell>
          <table:table-cell table:style-name="ce29"/>
          <table:table-cell table:style-name="ce18" office:value-type="date" office:date-value="2019-10-30" calcext:value-type="date">
            <text:p>30</text:p>
          </table:table-cell>
          <table:table-cell table:style-name="ce29"/>
          <table:table-cell table:style-name="ce18" office:value-type="date" office:date-value="2019-10-31" calcext:value-type="date">
            <text:p>31</text:p>
          </table:table-cell>
          <table:table-cell table:style-name="ce29"/>
          <table:table-cell table:style-name="ce18"/>
          <table:table-cell table:style-name="ce29"/>
          <table:table-cell table:style-name="ce43"/>
          <table:table-cell table:style-name="ce47"/>
          <table:table-cell table:style-name="ce43"/>
          <table:table-cell table:style-name="ce47"/>
          <table:table-cell table:number-columns-repeated="1009"/>
        </table:table-row>
        <table:table-row table:style-name="ro6">
          <table:covered-table-cell table:style-name="ce120"/>
          <table:table-cell table:style-name="ce22"/>
          <table:table-cell table:style-name="ce33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44"/>
          <table:table-cell table:style-name="ce48"/>
          <table:table-cell table:style-name="ce44"/>
          <table:table-cell table:style-name="ce48"/>
          <table:table-cell table:number-columns-repeated="1009"/>
        </table:table-row>
        <table:table-row table:style-name="ro1">
          <table:covered-table-cell table:style-name="ce120"/>
          <table:table-cell table:style-name="ce23"/>
          <table:table-cell table:style-name="ce34"/>
          <table:table-cell table:style-name="ce37"/>
          <table:table-cell table:style-name="ce39"/>
          <table:table-cell table:style-name="ce37"/>
          <table:table-cell table:style-name="ce39"/>
          <table:table-cell table:style-name="ce37"/>
          <table:table-cell table:style-name="ce39"/>
          <table:table-cell table:style-name="ce37"/>
          <table:table-cell table:style-name="ce39"/>
          <table:table-cell table:style-name="ce45"/>
          <table:table-cell table:style-name="ce49"/>
          <table:table-cell table:style-name="ce45"/>
          <table:table-cell table:style-name="ce49"/>
          <table:table-cell table:number-columns-repeated="1009"/>
        </table:table-row>
        <table:table-row table:style-name="ro7">
          <table:table-cell table:style-name="ce121" office:value-type="string" calcext:value-type="string" table:number-columns-spanned="1" table:number-rows-spanned="15">
            <text:p>Νοέμβριος <text:s text:c="2"/>2019</text:p>
          </table:table-cell>
          <table:table-cell table:style-name="ce15"/>
          <table:table-cell table:style-name="ce26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 office:value-type="date" office:date-value="2019-11-01" calcext:value-type="date">
            <text:p>1</text:p>
          </table:table-cell>
          <table:table-cell table:style-name="ce29"/>
          <table:table-cell table:style-name="ce15" office:value-type="date" office:date-value="2019-11-02" calcext:value-type="date">
            <text:p>2</text:p>
          </table:table-cell>
          <table:table-cell table:style-name="ce26"/>
          <table:table-cell table:style-name="ce15" office:value-type="date" office:date-value="2019-11-03" calcext:value-type="date">
            <text:p>3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1"/>
          <table:table-cell table:style-name="ce16"/>
          <table:table-cell table:style-name="ce27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1"/>
          <table:table-cell table:style-name="ce17"/>
          <table:table-cell table:style-name="ce28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1"/>
          <table:table-cell table:style-name="ce18" office:value-type="date" office:date-value="2019-11-04" calcext:value-type="date">
            <text:p>4</text:p>
          </table:table-cell>
          <table:table-cell table:style-name="ce29"/>
          <table:table-cell table:style-name="ce18" office:value-type="date" office:date-value="2019-11-05" calcext:value-type="date">
            <text:p>5</text:p>
          </table:table-cell>
          <table:table-cell table:style-name="ce29"/>
          <table:table-cell table:style-name="ce18" office:value-type="date" office:date-value="2019-11-06" calcext:value-type="date">
            <text:p>6</text:p>
          </table:table-cell>
          <table:table-cell table:style-name="ce29"/>
          <table:table-cell table:style-name="ce18" office:value-type="date" office:date-value="2019-11-07" calcext:value-type="date">
            <text:p>7</text:p>
          </table:table-cell>
          <table:table-cell table:style-name="ce29"/>
          <table:table-cell table:style-name="ce18" office:value-type="date" office:date-value="2019-11-08" calcext:value-type="date">
            <text:p>8</text:p>
          </table:table-cell>
          <table:table-cell table:style-name="ce29"/>
          <table:table-cell table:style-name="ce15" office:value-type="date" office:date-value="2019-11-09" calcext:value-type="date">
            <text:p>9</text:p>
          </table:table-cell>
          <table:table-cell table:style-name="ce26"/>
          <table:table-cell table:style-name="ce15" office:value-type="date" office:date-value="2019-11-10" calcext:value-type="date">
            <text:p>10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1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1"/>
          <table:table-cell table:style-name="ce18" office:value-type="date" office:date-value="2019-11-11" calcext:value-type="date">
            <text:p>11</text:p>
          </table:table-cell>
          <table:table-cell table:style-name="ce29"/>
          <table:table-cell table:style-name="ce18" office:value-type="date" office:date-value="2019-11-12" calcext:value-type="date">
            <text:p>12</text:p>
          </table:table-cell>
          <table:table-cell table:style-name="ce29"/>
          <table:table-cell table:style-name="ce18" office:value-type="date" office:date-value="2019-11-13" calcext:value-type="date">
            <text:p>13</text:p>
          </table:table-cell>
          <table:table-cell table:style-name="ce29"/>
          <table:table-cell table:style-name="ce18" office:value-type="date" office:date-value="2019-11-14" calcext:value-type="date">
            <text:p>14</text:p>
          </table:table-cell>
          <table:table-cell table:style-name="ce29"/>
          <table:table-cell table:style-name="ce18" office:value-type="date" office:date-value="2019-11-15" calcext:value-type="date">
            <text:p>15</text:p>
          </table:table-cell>
          <table:table-cell table:style-name="ce29"/>
          <table:table-cell table:style-name="ce15" office:value-type="date" office:date-value="2019-11-16" calcext:value-type="date">
            <text:p>16</text:p>
          </table:table-cell>
          <table:table-cell table:style-name="ce26"/>
          <table:table-cell table:style-name="ce15" office:value-type="date" office:date-value="2019-11-17" calcext:value-type="date">
            <text:p>17</text:p>
          </table:table-cell>
          <table:table-cell table:style-name="ce26"/>
          <table:table-cell table:number-columns-repeated="1009"/>
        </table:table-row>
        <table:table-row table:style-name="ro6">
          <table:covered-table-cell table:style-name="ce121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1"/>
          <table:table-cell table:style-name="ce18" office:value-type="date" office:date-value="2019-11-18" calcext:value-type="date">
            <text:p>18</text:p>
          </table:table-cell>
          <table:table-cell table:style-name="ce29"/>
          <table:table-cell table:style-name="ce18" office:value-type="date" office:date-value="2019-11-19" calcext:value-type="date">
            <text:p>19</text:p>
          </table:table-cell>
          <table:table-cell table:style-name="ce29"/>
          <table:table-cell table:style-name="ce18" office:value-type="date" office:date-value="2019-11-20" calcext:value-type="date">
            <text:p>20</text:p>
          </table:table-cell>
          <table:table-cell table:style-name="ce29"/>
          <table:table-cell table:style-name="ce18" office:value-type="date" office:date-value="2019-11-21" calcext:value-type="date">
            <text:p>21</text:p>
          </table:table-cell>
          <table:table-cell table:style-name="ce29"/>
          <table:table-cell table:style-name="ce18" office:value-type="date" office:date-value="2019-11-22" calcext:value-type="date">
            <text:p>22</text:p>
          </table:table-cell>
          <table:table-cell table:style-name="ce29"/>
          <table:table-cell table:style-name="ce15" office:value-type="date" office:date-value="2019-11-23" calcext:value-type="date">
            <text:p>23</text:p>
          </table:table-cell>
          <table:table-cell table:style-name="ce26"/>
          <table:table-cell table:style-name="ce15" office:value-type="date" office:date-value="2019-11-24" calcext:value-type="date">
            <text:p>24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1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1"/>
          <table:table-cell table:style-name="ce21" office:value-type="date" office:date-value="2019-11-25" calcext:value-type="date">
            <text:p>25</text:p>
          </table:table-cell>
          <table:table-cell table:style-name="ce32"/>
          <table:table-cell table:style-name="ce18" office:value-type="date" office:date-value="2019-11-26" calcext:value-type="date">
            <text:p>26</text:p>
          </table:table-cell>
          <table:table-cell table:style-name="ce29"/>
          <table:table-cell table:style-name="ce18" office:value-type="date" office:date-value="2019-11-27" calcext:value-type="date">
            <text:p>27</text:p>
          </table:table-cell>
          <table:table-cell table:style-name="ce29"/>
          <table:table-cell table:style-name="ce18" office:value-type="date" office:date-value="2019-11-28" calcext:value-type="date">
            <text:p>28</text:p>
          </table:table-cell>
          <table:table-cell table:style-name="ce29"/>
          <table:table-cell table:style-name="ce18" office:value-type="date" office:date-value="2019-11-29" calcext:value-type="date">
            <text:p>29</text:p>
          </table:table-cell>
          <table:table-cell table:style-name="ce29"/>
          <table:table-cell table:style-name="ce43" office:value-type="date" office:date-value="2019-11-30" calcext:value-type="date">
            <text:p>30</text:p>
          </table:table-cell>
          <table:table-cell table:style-name="ce47"/>
          <table:table-cell table:style-name="ce43"/>
          <table:table-cell table:style-name="ce47"/>
          <table:table-cell table:number-columns-repeated="1009"/>
        </table:table-row>
        <table:table-row table:style-name="ro1">
          <table:covered-table-cell table:style-name="ce121"/>
          <table:table-cell table:style-name="ce22"/>
          <table:table-cell table:style-name="ce33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44"/>
          <table:table-cell table:style-name="ce48"/>
          <table:table-cell table:style-name="ce44"/>
          <table:table-cell table:style-name="ce48"/>
          <table:table-cell table:number-columns-repeated="1009"/>
        </table:table-row>
        <table:table-row table:style-name="ro1">
          <table:covered-table-cell table:style-name="ce121"/>
          <table:table-cell table:style-name="ce24"/>
          <table:table-cell table:style-name="ce35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45"/>
          <table:table-cell table:style-name="ce49"/>
          <table:table-cell table:style-name="ce45"/>
          <table:table-cell table:style-name="ce49"/>
          <table:table-cell table:number-columns-repeated="1009"/>
        </table:table-row>
        <table:table-row table:style-name="ro5">
          <table:table-cell table:style-name="ce122" office:value-type="string" calcext:value-type="string" table:number-columns-spanned="1" table:number-rows-spanned="18">
            <text:p>Δεκέμβριος <text:s text:c="2"/>2019</text:p>
          </table:table-cell>
          <table:table-cell table:style-name="ce15"/>
          <table:table-cell table:style-name="ce26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43"/>
          <table:table-cell table:style-name="ce47"/>
          <table:table-cell table:style-name="ce15" office:value-type="date" office:date-value="2019-12-01" calcext:value-type="date">
            <text:p>1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2"/>
          <table:table-cell table:style-name="ce16"/>
          <table:table-cell table:style-name="ce27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44"/>
          <table:table-cell table:style-name="ce48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2"/>
          <table:table-cell table:style-name="ce17"/>
          <table:table-cell table:style-name="ce28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45"/>
          <table:table-cell table:style-name="ce49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2"/>
          <table:table-cell table:style-name="ce18" office:value-type="date" office:date-value="2019-12-02" calcext:value-type="date">
            <text:p>2</text:p>
          </table:table-cell>
          <table:table-cell table:style-name="ce29"/>
          <table:table-cell table:style-name="ce18" office:value-type="date" office:date-value="2019-12-03" calcext:value-type="date">
            <text:p>3</text:p>
          </table:table-cell>
          <table:table-cell table:style-name="ce29"/>
          <table:table-cell table:style-name="ce18" office:value-type="date" office:date-value="2019-12-04" calcext:value-type="date">
            <text:p>4</text:p>
          </table:table-cell>
          <table:table-cell table:style-name="ce29"/>
          <table:table-cell table:style-name="ce18" office:value-type="date" office:date-value="2019-12-05" calcext:value-type="date">
            <text:p>5</text:p>
          </table:table-cell>
          <table:table-cell table:style-name="ce29"/>
          <table:table-cell table:style-name="ce18" office:value-type="date" office:date-value="2019-12-06" calcext:value-type="date">
            <text:p>6</text:p>
          </table:table-cell>
          <table:table-cell table:style-name="ce29"/>
          <table:table-cell table:style-name="ce15" office:value-type="date" office:date-value="2019-12-07" calcext:value-type="date">
            <text:p>7</text:p>
          </table:table-cell>
          <table:table-cell table:style-name="ce26"/>
          <table:table-cell table:style-name="ce15" office:value-type="date" office:date-value="2019-12-08" calcext:value-type="date">
            <text:p>8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2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2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2"/>
          <table:table-cell table:style-name="ce18" office:value-type="date" office:date-value="2019-12-09" calcext:value-type="date">
            <text:p>9</text:p>
          </table:table-cell>
          <table:table-cell table:style-name="ce29"/>
          <table:table-cell table:style-name="ce18" office:value-type="date" office:date-value="2019-12-10" calcext:value-type="date">
            <text:p>10</text:p>
          </table:table-cell>
          <table:table-cell table:style-name="ce29"/>
          <table:table-cell table:style-name="ce18" office:value-type="date" office:date-value="2019-12-11" calcext:value-type="date">
            <text:p>11</text:p>
          </table:table-cell>
          <table:table-cell table:style-name="ce29"/>
          <table:table-cell table:style-name="ce18" office:value-type="date" office:date-value="2019-12-12" calcext:value-type="date">
            <text:p>12</text:p>
          </table:table-cell>
          <table:table-cell table:style-name="ce29"/>
          <table:table-cell table:style-name="ce18" office:value-type="date" office:date-value="2019-12-13" calcext:value-type="date">
            <text:p>13</text:p>
          </table:table-cell>
          <table:table-cell table:style-name="ce29"/>
          <table:table-cell table:style-name="ce15" office:value-type="date" office:date-value="2019-12-14" calcext:value-type="date">
            <text:p>14</text:p>
          </table:table-cell>
          <table:table-cell table:style-name="ce26"/>
          <table:table-cell table:style-name="ce15" office:value-type="date" office:date-value="2019-12-15" calcext:value-type="date">
            <text:p>15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2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2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2"/>
          <table:table-cell table:style-name="ce18" office:value-type="date" office:date-value="2019-12-16" calcext:value-type="date">
            <text:p>16</text:p>
          </table:table-cell>
          <table:table-cell table:style-name="ce29"/>
          <table:table-cell table:style-name="ce18" office:value-type="date" office:date-value="2019-12-17" calcext:value-type="date">
            <text:p>17</text:p>
          </table:table-cell>
          <table:table-cell table:style-name="ce29"/>
          <table:table-cell table:style-name="ce18" office:value-type="date" office:date-value="2019-12-18" calcext:value-type="date">
            <text:p>18</text:p>
          </table:table-cell>
          <table:table-cell table:style-name="ce29"/>
          <table:table-cell table:style-name="ce18" office:value-type="date" office:date-value="2019-12-19" calcext:value-type="date">
            <text:p>19</text:p>
          </table:table-cell>
          <table:table-cell table:style-name="ce29"/>
          <table:table-cell table:style-name="ce18" office:value-type="date" office:date-value="2019-12-20" calcext:value-type="date">
            <text:p>20</text:p>
          </table:table-cell>
          <table:table-cell table:style-name="ce29"/>
          <table:table-cell table:style-name="ce15" office:value-type="date" office:date-value="2019-12-21" calcext:value-type="date">
            <text:p>21</text:p>
          </table:table-cell>
          <table:table-cell table:style-name="ce26"/>
          <table:table-cell table:style-name="ce15" office:value-type="date" office:date-value="2019-12-22" calcext:value-type="date">
            <text:p>22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2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2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2"/>
          <table:table-cell table:style-name="ce18" office:value-type="date" office:date-value="2019-12-23" calcext:value-type="date">
            <text:p>23</text:p>
          </table:table-cell>
          <table:table-cell table:style-name="ce29"/>
          <table:table-cell table:style-name="ce18" office:value-type="date" office:date-value="2019-12-24" calcext:value-type="date">
            <text:p>24</text:p>
          </table:table-cell>
          <table:table-cell table:style-name="ce29"/>
          <table:table-cell table:style-name="ce18" office:value-type="date" office:date-value="2019-12-25" calcext:value-type="date">
            <text:p>25</text:p>
          </table:table-cell>
          <table:table-cell table:style-name="ce29"/>
          <table:table-cell table:style-name="ce18" office:value-type="date" office:date-value="2019-12-26" calcext:value-type="date">
            <text:p>26</text:p>
          </table:table-cell>
          <table:table-cell table:style-name="ce29"/>
          <table:table-cell table:style-name="ce18" office:value-type="date" office:date-value="2019-12-27" calcext:value-type="date">
            <text:p>27</text:p>
          </table:table-cell>
          <table:table-cell table:style-name="ce29"/>
          <table:table-cell table:style-name="ce43" office:value-type="date" office:date-value="2019-12-28" calcext:value-type="date">
            <text:p>28</text:p>
          </table:table-cell>
          <table:table-cell table:style-name="ce47"/>
          <table:table-cell table:style-name="ce43" office:value-type="date" office:date-value="2019-12-29" calcext:value-type="date">
            <text:p>29</text:p>
          </table:table-cell>
          <table:table-cell table:style-name="ce47"/>
          <table:table-cell table:number-columns-repeated="1009"/>
        </table:table-row>
        <table:table-row table:style-name="ro1">
          <table:covered-table-cell table:style-name="ce122"/>
          <table:table-cell table:style-name="ce19"/>
          <table:table-cell table:style-name="ce30"/>
          <table:table-cell table:style-name="ce19"/>
          <table:table-cell table:style-name="ce30"/>
          <table:table-cell table:style-name="ce41" office:value-type="string" calcext:value-type="string" table:number-columns-spanned="2" table:number-rows-spanned="1">
            <text:p>ΧΡΙΣΤΟΥΓΕΝΝΑ</text:p>
          </table:table-cell>
          <table:covered-table-cell table:style-name="ce42"/>
          <table:table-cell table:style-name="ce19"/>
          <table:table-cell table:style-name="ce30"/>
          <table:table-cell table:style-name="ce19"/>
          <table:table-cell table:style-name="ce30"/>
          <table:table-cell table:style-name="ce44"/>
          <table:table-cell table:style-name="ce48"/>
          <table:table-cell table:style-name="ce44"/>
          <table:table-cell table:style-name="ce48"/>
          <table:table-cell table:number-columns-repeated="1009"/>
        </table:table-row>
        <table:table-row table:style-name="ro1">
          <table:covered-table-cell table:style-name="ce122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46"/>
          <table:table-cell table:style-name="ce50"/>
          <table:table-cell table:style-name="ce46"/>
          <table:table-cell table:style-name="ce50"/>
          <table:table-cell table:number-columns-repeated="1009"/>
        </table:table-row>
        <table:table-row table:style-name="ro3">
          <table:covered-table-cell table:style-name="ce122"/>
          <table:table-cell table:style-name="ce21" office:value-type="date" office:date-value="2019-12-30" calcext:value-type="date">
            <text:p>30</text:p>
          </table:table-cell>
          <table:table-cell table:style-name="ce32"/>
          <table:table-cell table:style-name="ce18" office:value-type="date" office:date-value="2019-12-31" calcext:value-type="date">
            <text:p>31</text:p>
          </table:table-cell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43"/>
          <table:table-cell table:style-name="ce47"/>
          <table:table-cell table:style-name="ce43"/>
          <table:table-cell table:style-name="ce47"/>
          <table:table-cell table:number-columns-repeated="1009"/>
        </table:table-row>
        <table:table-row table:style-name="ro1">
          <table:covered-table-cell table:style-name="ce122"/>
          <table:table-cell table:style-name="ce22"/>
          <table:table-cell table:style-name="ce33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44"/>
          <table:table-cell table:style-name="ce48"/>
          <table:table-cell table:style-name="ce44"/>
          <table:table-cell table:style-name="ce48"/>
          <table:table-cell table:number-columns-repeated="1009"/>
        </table:table-row>
        <table:table-row table:style-name="ro1">
          <table:covered-table-cell table:style-name="ce122"/>
          <table:table-cell table:style-name="ce24"/>
          <table:table-cell table:style-name="ce35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45"/>
          <table:table-cell table:style-name="ce49"/>
          <table:table-cell table:style-name="ce45"/>
          <table:table-cell table:style-name="ce49"/>
          <table:table-cell table:number-columns-repeated="1009"/>
        </table:table-row>
        <table:table-row table:style-name="ro5">
          <table:table-cell table:style-name="ce123" office:value-type="string" calcext:value-type="string" table:number-columns-spanned="1" table:number-rows-spanned="15">
            <text:p>Ιανουάριος 2020</text:p>
          </table:table-cell>
          <table:table-cell table:style-name="ce18"/>
          <table:table-cell table:style-name="ce29"/>
          <table:table-cell table:style-name="ce18"/>
          <table:table-cell table:style-name="ce29"/>
          <table:table-cell table:style-name="ce18" office:value-type="date" office:date-value="2020-01-01" calcext:value-type="date">
            <text:p>1</text:p>
          </table:table-cell>
          <table:table-cell table:style-name="ce29"/>
          <table:table-cell table:style-name="ce18" office:value-type="date" office:date-value="2020-01-02" calcext:value-type="date">
            <text:p>2</text:p>
          </table:table-cell>
          <table:table-cell table:style-name="ce29"/>
          <table:table-cell table:style-name="ce18" office:value-type="date" office:date-value="2020-01-03" calcext:value-type="date">
            <text:p>3</text:p>
          </table:table-cell>
          <table:table-cell table:style-name="ce29"/>
          <table:table-cell table:style-name="ce15" office:value-type="date" office:date-value="2020-01-04" calcext:value-type="date">
            <text:p>4</text:p>
          </table:table-cell>
          <table:table-cell table:style-name="ce26"/>
          <table:table-cell table:style-name="ce15" office:value-type="date" office:date-value="2020-01-05" calcext:value-type="date">
            <text:p>5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3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3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3"/>
          <table:table-cell table:style-name="ce18" office:value-type="date" office:date-value="2020-01-06" calcext:value-type="date">
            <text:p>6</text:p>
          </table:table-cell>
          <table:table-cell table:style-name="ce29"/>
          <table:table-cell table:style-name="ce18" office:value-type="date" office:date-value="2020-01-07" calcext:value-type="date">
            <text:p>7</text:p>
          </table:table-cell>
          <table:table-cell table:style-name="ce29"/>
          <table:table-cell table:style-name="ce18" office:value-type="date" office:date-value="2020-01-08" calcext:value-type="date">
            <text:p>8</text:p>
          </table:table-cell>
          <table:table-cell table:style-name="ce29"/>
          <table:table-cell table:style-name="ce18" office:value-type="date" office:date-value="2020-01-09" calcext:value-type="date">
            <text:p>9</text:p>
          </table:table-cell>
          <table:table-cell table:style-name="ce29"/>
          <table:table-cell table:style-name="ce18" office:value-type="date" office:date-value="2020-01-10" calcext:value-type="date">
            <text:p>10</text:p>
          </table:table-cell>
          <table:table-cell table:style-name="ce29"/>
          <table:table-cell table:style-name="ce15" office:value-type="date" office:date-value="2020-01-11" calcext:value-type="date">
            <text:p>11</text:p>
          </table:table-cell>
          <table:table-cell table:style-name="ce26"/>
          <table:table-cell table:style-name="ce15" office:value-type="date" office:date-value="2020-01-12" calcext:value-type="date">
            <text:p>12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3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3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3"/>
          <table:table-cell table:style-name="ce18" office:value-type="date" office:date-value="2020-01-13" calcext:value-type="date">
            <text:p>13</text:p>
          </table:table-cell>
          <table:table-cell table:style-name="ce29"/>
          <table:table-cell table:style-name="ce18" office:value-type="date" office:date-value="2020-01-14" calcext:value-type="date">
            <text:p>14</text:p>
          </table:table-cell>
          <table:table-cell table:style-name="ce29"/>
          <table:table-cell table:style-name="ce18" office:value-type="date" office:date-value="2020-01-15" calcext:value-type="date">
            <text:p>15</text:p>
          </table:table-cell>
          <table:table-cell table:style-name="ce29"/>
          <table:table-cell table:style-name="ce18" office:value-type="date" office:date-value="2020-01-16" calcext:value-type="date">
            <text:p>16</text:p>
          </table:table-cell>
          <table:table-cell table:style-name="ce29"/>
          <table:table-cell table:style-name="ce18" office:value-type="date" office:date-value="2020-01-17" calcext:value-type="date">
            <text:p>17</text:p>
          </table:table-cell>
          <table:table-cell table:style-name="ce29"/>
          <table:table-cell table:style-name="ce15" office:value-type="date" office:date-value="2020-01-18" calcext:value-type="date">
            <text:p>18</text:p>
          </table:table-cell>
          <table:table-cell table:style-name="ce26"/>
          <table:table-cell table:style-name="ce15" office:value-type="date" office:date-value="2020-01-19" calcext:value-type="date">
            <text:p>19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3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3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3"/>
          <table:table-cell table:style-name="ce18" office:value-type="date" office:date-value="2020-01-20" calcext:value-type="date">
            <text:p>20</text:p>
          </table:table-cell>
          <table:table-cell table:style-name="ce29"/>
          <table:table-cell table:style-name="ce18" office:value-type="date" office:date-value="2020-01-21" calcext:value-type="date">
            <text:p>21</text:p>
          </table:table-cell>
          <table:table-cell table:style-name="ce29"/>
          <table:table-cell table:style-name="ce18" office:value-type="date" office:date-value="2020-01-22" calcext:value-type="date">
            <text:p>22</text:p>
          </table:table-cell>
          <table:table-cell table:style-name="ce29"/>
          <table:table-cell table:style-name="ce18" office:value-type="date" office:date-value="2020-01-23" calcext:value-type="date">
            <text:p>23</text:p>
          </table:table-cell>
          <table:table-cell table:style-name="ce29"/>
          <table:table-cell table:style-name="ce18" office:value-type="date" office:date-value="2020-01-24" calcext:value-type="date">
            <text:p>24</text:p>
          </table:table-cell>
          <table:table-cell table:style-name="ce29"/>
          <table:table-cell table:style-name="ce43" office:value-type="date" office:date-value="2020-01-25" calcext:value-type="date">
            <text:p>25</text:p>
          </table:table-cell>
          <table:table-cell table:style-name="ce47"/>
          <table:table-cell table:style-name="ce43" office:value-type="date" office:date-value="2020-01-26" calcext:value-type="date">
            <text:p>26</text:p>
          </table:table-cell>
          <table:table-cell table:style-name="ce47"/>
          <table:table-cell table:number-columns-repeated="1009"/>
        </table:table-row>
        <table:table-row table:style-name="ro1">
          <table:covered-table-cell table:style-name="ce123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44"/>
          <table:table-cell table:style-name="ce48"/>
          <table:table-cell table:style-name="ce44"/>
          <table:table-cell table:style-name="ce48"/>
          <table:table-cell table:number-columns-repeated="1009"/>
        </table:table-row>
        <table:table-row table:style-name="ro1">
          <table:covered-table-cell table:style-name="ce123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46"/>
          <table:table-cell table:style-name="ce50"/>
          <table:table-cell table:style-name="ce46"/>
          <table:table-cell table:style-name="ce50"/>
          <table:table-cell table:number-columns-repeated="1009"/>
        </table:table-row>
        <table:table-row table:style-name="ro3">
          <table:covered-table-cell table:style-name="ce123"/>
          <table:table-cell table:style-name="ce21" office:value-type="date" office:date-value="2020-01-27" calcext:value-type="date">
            <text:p>27</text:p>
          </table:table-cell>
          <table:table-cell table:style-name="ce32"/>
          <table:table-cell table:style-name="ce18" office:value-type="date" office:date-value="2020-01-28" calcext:value-type="date">
            <text:p>28</text:p>
          </table:table-cell>
          <table:table-cell table:style-name="ce29"/>
          <table:table-cell table:style-name="ce18" office:value-type="date" office:date-value="2020-01-29" calcext:value-type="date">
            <text:p>29</text:p>
          </table:table-cell>
          <table:table-cell table:style-name="ce29"/>
          <table:table-cell table:style-name="ce18" office:value-type="date" office:date-value="2020-01-30" calcext:value-type="date">
            <text:p>30</text:p>
          </table:table-cell>
          <table:table-cell table:style-name="ce29"/>
          <table:table-cell table:style-name="ce18" office:value-type="date" office:date-value="2020-01-31" calcext:value-type="date">
            <text:p>31</text:p>
          </table:table-cell>
          <table:table-cell table:style-name="ce29"/>
          <table:table-cell table:style-name="ce43"/>
          <table:table-cell table:style-name="ce47"/>
          <table:table-cell table:style-name="ce43"/>
          <table:table-cell table:style-name="ce47"/>
          <table:table-cell table:number-columns-repeated="1009"/>
        </table:table-row>
        <table:table-row table:style-name="ro1">
          <table:covered-table-cell table:style-name="ce123"/>
          <table:table-cell table:style-name="ce22"/>
          <table:table-cell table:style-name="ce33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44"/>
          <table:table-cell table:style-name="ce48"/>
          <table:table-cell table:style-name="ce44"/>
          <table:table-cell table:style-name="ce48"/>
          <table:table-cell table:number-columns-repeated="1009"/>
        </table:table-row>
        <table:table-row table:style-name="ro1">
          <table:covered-table-cell table:style-name="ce123"/>
          <table:table-cell table:style-name="ce24"/>
          <table:table-cell table:style-name="ce35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45"/>
          <table:table-cell table:style-name="ce49"/>
          <table:table-cell table:style-name="ce45"/>
          <table:table-cell table:style-name="ce49"/>
          <table:table-cell table:number-columns-repeated="1009"/>
        </table:table-row>
        <table:table-row table:style-name="ro3">
          <table:table-cell table:style-name="ce124" office:value-type="string" calcext:value-type="string" table:number-columns-spanned="1" table:number-rows-spanned="15">
            <text:p>Φεβρουάριος <text:s text:c="2"/>2020</text:p>
          </table:table-cell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5" office:value-type="date" office:date-value="2020-02-01" calcext:value-type="date">
            <text:p>1</text:p>
          </table:table-cell>
          <table:table-cell table:style-name="ce26"/>
          <table:table-cell table:style-name="ce15" office:value-type="date" office:date-value="2020-02-02" calcext:value-type="date">
            <text:p>2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4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4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4"/>
          <table:table-cell table:style-name="ce18" office:value-type="date" office:date-value="2020-02-03" calcext:value-type="date">
            <text:p>3</text:p>
          </table:table-cell>
          <table:table-cell table:style-name="ce29"/>
          <table:table-cell table:style-name="ce18" office:value-type="date" office:date-value="2020-02-04" calcext:value-type="date">
            <text:p>4</text:p>
          </table:table-cell>
          <table:table-cell table:style-name="ce29"/>
          <table:table-cell table:style-name="ce18" office:value-type="date" office:date-value="2020-02-05" calcext:value-type="date">
            <text:p>5</text:p>
          </table:table-cell>
          <table:table-cell table:style-name="ce29"/>
          <table:table-cell table:style-name="ce18" office:value-type="date" office:date-value="2020-02-06" calcext:value-type="date">
            <text:p>6</text:p>
          </table:table-cell>
          <table:table-cell table:style-name="ce29"/>
          <table:table-cell table:style-name="ce18" office:value-type="date" office:date-value="2020-02-07" calcext:value-type="date">
            <text:p>7</text:p>
          </table:table-cell>
          <table:table-cell table:style-name="ce29"/>
          <table:table-cell table:style-name="ce15" office:value-type="date" office:date-value="2020-02-08" calcext:value-type="date">
            <text:p>8</text:p>
          </table:table-cell>
          <table:table-cell table:style-name="ce26"/>
          <table:table-cell table:style-name="ce15" office:value-type="date" office:date-value="2020-02-09" calcext:value-type="date">
            <text:p>9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4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4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4"/>
          <table:table-cell table:style-name="ce18" office:value-type="date" office:date-value="2020-02-10" calcext:value-type="date">
            <text:p>10</text:p>
          </table:table-cell>
          <table:table-cell table:style-name="ce29"/>
          <table:table-cell table:style-name="ce18" office:value-type="date" office:date-value="2020-02-11" calcext:value-type="date">
            <text:p>11</text:p>
          </table:table-cell>
          <table:table-cell table:style-name="ce29"/>
          <table:table-cell table:style-name="ce18" office:value-type="date" office:date-value="2020-02-12" calcext:value-type="date">
            <text:p>12</text:p>
          </table:table-cell>
          <table:table-cell table:style-name="ce29"/>
          <table:table-cell table:style-name="ce18" office:value-type="date" office:date-value="2020-02-13" calcext:value-type="date">
            <text:p>13</text:p>
          </table:table-cell>
          <table:table-cell table:style-name="ce29"/>
          <table:table-cell table:style-name="ce18" office:value-type="date" office:date-value="2020-02-14" calcext:value-type="date">
            <text:p>14</text:p>
          </table:table-cell>
          <table:table-cell table:style-name="ce29"/>
          <table:table-cell table:style-name="ce15" office:value-type="date" office:date-value="2020-02-15" calcext:value-type="date">
            <text:p>15</text:p>
          </table:table-cell>
          <table:table-cell table:style-name="ce26"/>
          <table:table-cell table:style-name="ce15" office:value-type="date" office:date-value="2020-02-16" calcext:value-type="date">
            <text:p>16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4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4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4"/>
          <table:table-cell table:style-name="ce18" office:value-type="date" office:date-value="2020-02-17" calcext:value-type="date">
            <text:p>17</text:p>
          </table:table-cell>
          <table:table-cell table:style-name="ce29"/>
          <table:table-cell table:style-name="ce18" office:value-type="date" office:date-value="2020-02-18" calcext:value-type="date">
            <text:p>18</text:p>
          </table:table-cell>
          <table:table-cell table:style-name="ce29"/>
          <table:table-cell table:style-name="ce18" office:value-type="date" office:date-value="2020-02-19" calcext:value-type="date">
            <text:p>19</text:p>
          </table:table-cell>
          <table:table-cell table:style-name="ce29"/>
          <table:table-cell table:style-name="ce18" office:value-type="date" office:date-value="2020-02-20" calcext:value-type="date">
            <text:p>20</text:p>
          </table:table-cell>
          <table:table-cell table:style-name="ce29"/>
          <table:table-cell table:style-name="ce18" office:value-type="date" office:date-value="2020-02-21" calcext:value-type="date">
            <text:p>21</text:p>
          </table:table-cell>
          <table:table-cell table:style-name="ce29"/>
          <table:table-cell table:style-name="ce43" office:value-type="date" office:date-value="2020-02-22" calcext:value-type="date">
            <text:p>22</text:p>
          </table:table-cell>
          <table:table-cell table:style-name="ce47"/>
          <table:table-cell table:style-name="ce43" office:value-type="date" office:date-value="2020-02-23" calcext:value-type="date">
            <text:p>23</text:p>
          </table:table-cell>
          <table:table-cell table:style-name="ce47"/>
          <table:table-cell table:number-columns-repeated="1009"/>
        </table:table-row>
        <table:table-row table:style-name="ro1">
          <table:covered-table-cell table:style-name="ce124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44"/>
          <table:table-cell table:style-name="ce48"/>
          <table:table-cell table:style-name="ce44"/>
          <table:table-cell table:style-name="ce48"/>
          <table:table-cell table:number-columns-repeated="1009"/>
        </table:table-row>
        <table:table-row table:style-name="ro1">
          <table:covered-table-cell table:style-name="ce124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46"/>
          <table:table-cell table:style-name="ce50"/>
          <table:table-cell table:style-name="ce46"/>
          <table:table-cell table:style-name="ce50"/>
          <table:table-cell table:number-columns-repeated="1009"/>
        </table:table-row>
        <table:table-row table:style-name="ro3">
          <table:covered-table-cell table:style-name="ce124"/>
          <table:table-cell table:style-name="ce21" office:value-type="date" office:date-value="2020-02-24" calcext:value-type="date">
            <text:p>24</text:p>
          </table:table-cell>
          <table:table-cell table:style-name="ce32"/>
          <table:table-cell table:style-name="ce18" office:value-type="date" office:date-value="2020-02-25" calcext:value-type="date">
            <text:p>25</text:p>
          </table:table-cell>
          <table:table-cell table:style-name="ce29"/>
          <table:table-cell table:style-name="ce18" office:value-type="date" office:date-value="2020-02-26" calcext:value-type="date">
            <text:p>26</text:p>
          </table:table-cell>
          <table:table-cell table:style-name="ce29"/>
          <table:table-cell table:style-name="ce18" office:value-type="date" office:date-value="2020-02-27" calcext:value-type="date">
            <text:p>27</text:p>
          </table:table-cell>
          <table:table-cell table:style-name="ce29"/>
          <table:table-cell table:style-name="ce18" office:value-type="date" office:date-value="2020-02-28" calcext:value-type="date">
            <text:p>28</text:p>
          </table:table-cell>
          <table:table-cell table:style-name="ce29"/>
          <table:table-cell table:style-name="ce43" office:value-type="date" office:date-value="2020-02-29" calcext:value-type="date">
            <text:p>29</text:p>
          </table:table-cell>
          <table:table-cell table:style-name="ce47"/>
          <table:table-cell table:style-name="ce43"/>
          <table:table-cell table:style-name="ce47"/>
          <table:table-cell table:number-columns-repeated="1009"/>
        </table:table-row>
        <table:table-row table:style-name="ro6">
          <table:covered-table-cell table:style-name="ce124"/>
          <table:table-cell table:style-name="ce22"/>
          <table:table-cell table:style-name="ce33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44"/>
          <table:table-cell table:style-name="ce48"/>
          <table:table-cell table:style-name="ce44"/>
          <table:table-cell table:style-name="ce48"/>
          <table:table-cell/>
          <table:table-cell table:style-name="ce181"/>
          <table:table-cell table:number-columns-repeated="1007"/>
        </table:table-row>
        <table:table-row table:style-name="ro1">
          <table:covered-table-cell table:style-name="ce124"/>
          <table:table-cell table:style-name="ce24"/>
          <table:table-cell table:style-name="ce35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45"/>
          <table:table-cell table:style-name="ce49"/>
          <table:table-cell table:style-name="ce45"/>
          <table:table-cell table:style-name="ce49"/>
          <table:table-cell/>
          <table:table-cell table:style-name="ce181"/>
          <table:table-cell table:number-columns-repeated="1007"/>
        </table:table-row>
        <table:table-row table:style-name="ro8">
          <table:table-cell table:style-name="ce125" office:value-type="string" calcext:value-type="string" table:number-columns-spanned="1" table:number-rows-spanned="18">
            <text:p>Μάρτιος 2020</text:p>
          </table:table-cell>
          <table:table-cell table:style-name="ce15"/>
          <table:table-cell table:style-name="ce26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5"/>
          <table:table-cell table:style-name="ce26"/>
          <table:table-cell table:style-name="ce15" office:value-type="date" office:date-value="2020-03-01" calcext:value-type="date">
            <text:p>1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5"/>
          <table:table-cell table:style-name="ce16"/>
          <table:table-cell table:style-name="ce27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5"/>
          <table:table-cell table:style-name="ce17"/>
          <table:table-cell table:style-name="ce28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5"/>
          <table:table-cell table:style-name="ce18" office:value-type="date" office:date-value="2020-03-02" calcext:value-type="date">
            <text:p>2</text:p>
          </table:table-cell>
          <table:table-cell table:style-name="ce29"/>
          <table:table-cell table:style-name="ce18" office:value-type="date" office:date-value="2020-03-03" calcext:value-type="date">
            <text:p>3</text:p>
          </table:table-cell>
          <table:table-cell table:style-name="ce29"/>
          <table:table-cell table:style-name="ce18" office:value-type="date" office:date-value="2020-03-04" calcext:value-type="date">
            <text:p>4</text:p>
          </table:table-cell>
          <table:table-cell table:style-name="ce29"/>
          <table:table-cell table:style-name="ce18" office:value-type="date" office:date-value="2020-03-05" calcext:value-type="date">
            <text:p>5</text:p>
          </table:table-cell>
          <table:table-cell table:style-name="ce29"/>
          <table:table-cell table:style-name="ce18" office:value-type="date" office:date-value="2020-03-06" calcext:value-type="date">
            <text:p>6</text:p>
          </table:table-cell>
          <table:table-cell table:style-name="ce29"/>
          <table:table-cell table:style-name="ce15" office:value-type="date" office:date-value="2020-03-07" calcext:value-type="date">
            <text:p>7</text:p>
          </table:table-cell>
          <table:table-cell table:style-name="ce26"/>
          <table:table-cell table:style-name="ce15" office:value-type="date" office:date-value="2020-03-08" calcext:value-type="date">
            <text:p>8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5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5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5"/>
          <table:table-cell table:style-name="ce18" office:value-type="date" office:date-value="2020-03-09" calcext:value-type="date">
            <text:p>9</text:p>
          </table:table-cell>
          <table:table-cell table:style-name="ce29"/>
          <table:table-cell table:style-name="ce18" office:value-type="date" office:date-value="2020-03-10" calcext:value-type="date">
            <text:p>10</text:p>
          </table:table-cell>
          <table:table-cell table:style-name="ce29"/>
          <table:table-cell table:style-name="ce18" office:value-type="date" office:date-value="2020-03-11" calcext:value-type="date">
            <text:p>11</text:p>
          </table:table-cell>
          <table:table-cell table:style-name="ce29"/>
          <table:table-cell table:style-name="ce18" office:value-type="date" office:date-value="2020-03-12" calcext:value-type="date">
            <text:p>12</text:p>
          </table:table-cell>
          <table:table-cell table:style-name="ce29"/>
          <table:table-cell table:style-name="ce18" office:value-type="date" office:date-value="2020-03-13" calcext:value-type="date">
            <text:p>13</text:p>
          </table:table-cell>
          <table:table-cell table:style-name="ce29"/>
          <table:table-cell table:style-name="ce15" office:value-type="date" office:date-value="2020-03-14" calcext:value-type="date">
            <text:p>14</text:p>
          </table:table-cell>
          <table:table-cell table:style-name="ce26"/>
          <table:table-cell table:style-name="ce15" office:value-type="date" office:date-value="2020-03-15" calcext:value-type="date">
            <text:p>15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5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5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5"/>
          <table:table-cell table:style-name="ce18" office:value-type="date" office:date-value="2020-03-16" calcext:value-type="date">
            <text:p>16</text:p>
          </table:table-cell>
          <table:table-cell table:style-name="ce29"/>
          <table:table-cell table:style-name="ce18" office:value-type="date" office:date-value="2020-03-17" calcext:value-type="date">
            <text:p>17</text:p>
          </table:table-cell>
          <table:table-cell table:style-name="ce29"/>
          <table:table-cell table:style-name="ce18" office:value-type="date" office:date-value="2020-03-18" calcext:value-type="date">
            <text:p>18</text:p>
          </table:table-cell>
          <table:table-cell table:style-name="ce29"/>
          <table:table-cell table:style-name="ce18" office:value-type="date" office:date-value="2020-03-19" calcext:value-type="date">
            <text:p>19</text:p>
          </table:table-cell>
          <table:table-cell table:style-name="ce29"/>
          <table:table-cell table:style-name="ce18" office:value-type="date" office:date-value="2020-03-20" calcext:value-type="date">
            <text:p>20</text:p>
          </table:table-cell>
          <table:table-cell table:style-name="ce29"/>
          <table:table-cell table:style-name="ce15" office:value-type="date" office:date-value="2020-03-21" calcext:value-type="date">
            <text:p>21</text:p>
          </table:table-cell>
          <table:table-cell table:style-name="ce26"/>
          <table:table-cell table:style-name="ce15" office:value-type="date" office:date-value="2020-03-22" calcext:value-type="date">
            <text:p>22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5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5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5"/>
          <table:table-cell table:style-name="ce18" office:value-type="date" office:date-value="2020-03-23" calcext:value-type="date">
            <text:p>23</text:p>
          </table:table-cell>
          <table:table-cell table:style-name="ce29"/>
          <table:table-cell table:style-name="ce18" office:value-type="date" office:date-value="2020-03-24" calcext:value-type="date">
            <text:p>24</text:p>
          </table:table-cell>
          <table:table-cell table:style-name="ce29"/>
          <table:table-cell table:style-name="ce18" office:value-type="date" office:date-value="2020-03-25" calcext:value-type="date">
            <text:p>25</text:p>
          </table:table-cell>
          <table:table-cell table:style-name="ce29"/>
          <table:table-cell table:style-name="ce18" office:value-type="date" office:date-value="2020-03-26" calcext:value-type="date">
            <text:p>26</text:p>
          </table:table-cell>
          <table:table-cell table:style-name="ce29"/>
          <table:table-cell table:style-name="ce18" office:value-type="date" office:date-value="2020-03-27" calcext:value-type="date">
            <text:p>27</text:p>
          </table:table-cell>
          <table:table-cell table:style-name="ce29"/>
          <table:table-cell table:style-name="ce15" office:value-type="date" office:date-value="2020-03-28" calcext:value-type="date">
            <text:p>28</text:p>
          </table:table-cell>
          <table:table-cell table:style-name="ce26"/>
          <table:table-cell table:style-name="ce15" office:value-type="date" office:date-value="2020-03-29" calcext:value-type="date">
            <text:p>29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5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5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5"/>
          <table:table-cell table:style-name="ce21" office:value-type="date" office:date-value="2020-03-30" calcext:value-type="date">
            <text:p>30</text:p>
          </table:table-cell>
          <table:table-cell table:style-name="ce32"/>
          <table:table-cell table:style-name="ce18" office:value-type="date" office:date-value="2020-03-31" calcext:value-type="date">
            <text:p>31</text:p>
          </table:table-cell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43"/>
          <table:table-cell table:style-name="ce47"/>
          <table:table-cell table:style-name="ce43"/>
          <table:table-cell table:style-name="ce47"/>
          <table:table-cell table:number-columns-repeated="1009"/>
        </table:table-row>
        <table:table-row table:style-name="ro1">
          <table:covered-table-cell table:style-name="ce125"/>
          <table:table-cell table:style-name="ce22"/>
          <table:table-cell table:style-name="ce33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44"/>
          <table:table-cell table:style-name="ce48"/>
          <table:table-cell table:style-name="ce44"/>
          <table:table-cell table:style-name="ce48"/>
          <table:table-cell table:number-columns-repeated="1009"/>
        </table:table-row>
        <table:table-row table:style-name="ro1">
          <table:covered-table-cell table:style-name="ce125"/>
          <table:table-cell table:style-name="ce23"/>
          <table:table-cell table:style-name="ce34"/>
          <table:table-cell table:style-name="ce37"/>
          <table:table-cell table:style-name="ce39"/>
          <table:table-cell table:style-name="ce37"/>
          <table:table-cell table:style-name="ce39"/>
          <table:table-cell table:style-name="ce37"/>
          <table:table-cell table:style-name="ce39"/>
          <table:table-cell table:style-name="ce37"/>
          <table:table-cell table:style-name="ce39"/>
          <table:table-cell table:style-name="ce45"/>
          <table:table-cell table:style-name="ce49"/>
          <table:table-cell table:style-name="ce45"/>
          <table:table-cell table:style-name="ce49"/>
          <table:table-cell table:number-columns-repeated="1009"/>
        </table:table-row>
        <table:table-row table:style-name="ro7">
          <table:table-cell table:style-name="ce126" office:value-type="string" calcext:value-type="string" table:number-columns-spanned="1" table:number-rows-spanned="15">
            <text:p>Απρίλιος <text:s text:c="2"/>2020</text:p>
          </table:table-cell>
          <table:table-cell table:style-name="ce18"/>
          <table:table-cell table:style-name="ce29"/>
          <table:table-cell table:style-name="ce18"/>
          <table:table-cell table:style-name="ce29"/>
          <table:table-cell table:style-name="ce18" office:value-type="date" office:date-value="2020-04-01" calcext:value-type="date">
            <text:p>1</text:p>
          </table:table-cell>
          <table:table-cell table:style-name="ce29"/>
          <table:table-cell table:style-name="ce18" office:value-type="date" office:date-value="2020-04-02" calcext:value-type="date">
            <text:p>2</text:p>
          </table:table-cell>
          <table:table-cell table:style-name="ce29"/>
          <table:table-cell table:style-name="ce18" office:value-type="date" office:date-value="2020-04-03" calcext:value-type="date">
            <text:p>3</text:p>
          </table:table-cell>
          <table:table-cell table:style-name="ce29"/>
          <table:table-cell table:style-name="ce15" office:value-type="date" office:date-value="2020-04-04" calcext:value-type="date">
            <text:p>4</text:p>
          </table:table-cell>
          <table:table-cell table:style-name="ce26"/>
          <table:table-cell table:style-name="ce15" office:value-type="date" office:date-value="2020-04-05" calcext:value-type="date">
            <text:p>5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6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6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6"/>
          <table:table-cell table:style-name="ce18" office:value-type="date" office:date-value="2020-04-06" calcext:value-type="date">
            <text:p>6</text:p>
          </table:table-cell>
          <table:table-cell table:style-name="ce29"/>
          <table:table-cell table:style-name="ce18" office:value-type="date" office:date-value="2020-04-07" calcext:value-type="date">
            <text:p>7</text:p>
          </table:table-cell>
          <table:table-cell table:style-name="ce29"/>
          <table:table-cell table:style-name="ce18" office:value-type="date" office:date-value="2020-04-08" calcext:value-type="date">
            <text:p>8</text:p>
          </table:table-cell>
          <table:table-cell table:style-name="ce29"/>
          <table:table-cell table:style-name="ce18" office:value-type="date" office:date-value="2020-04-09" calcext:value-type="date">
            <text:p>9</text:p>
          </table:table-cell>
          <table:table-cell table:style-name="ce29"/>
          <table:table-cell table:style-name="ce18" office:value-type="date" office:date-value="2020-04-10" calcext:value-type="date">
            <text:p>10</text:p>
          </table:table-cell>
          <table:table-cell table:style-name="ce29"/>
          <table:table-cell table:style-name="ce15" office:value-type="date" office:date-value="2020-04-11" calcext:value-type="date">
            <text:p>11</text:p>
          </table:table-cell>
          <table:table-cell table:style-name="ce26"/>
          <table:table-cell table:style-name="ce15" office:value-type="date" office:date-value="2020-04-12" calcext:value-type="date">
            <text:p>12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6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6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6"/>
          <table:table-cell table:style-name="ce18" office:value-type="date" office:date-value="2020-04-13" calcext:value-type="date">
            <text:p>13</text:p>
          </table:table-cell>
          <table:table-cell table:style-name="ce29"/>
          <table:table-cell table:style-name="ce18" office:value-type="date" office:date-value="2020-04-14" calcext:value-type="date">
            <text:p>14</text:p>
          </table:table-cell>
          <table:table-cell table:style-name="ce29"/>
          <table:table-cell table:style-name="ce18" office:value-type="date" office:date-value="2020-04-15" calcext:value-type="date">
            <text:p>15</text:p>
          </table:table-cell>
          <table:table-cell table:style-name="ce29"/>
          <table:table-cell table:style-name="ce18" office:value-type="date" office:date-value="2020-04-16" calcext:value-type="date">
            <text:p>16</text:p>
          </table:table-cell>
          <table:table-cell table:style-name="ce29"/>
          <table:table-cell table:style-name="ce18" office:value-type="date" office:date-value="2020-04-17" calcext:value-type="date">
            <text:p>17</text:p>
          </table:table-cell>
          <table:table-cell table:style-name="ce29"/>
          <table:table-cell table:style-name="ce15" office:value-type="date" office:date-value="2020-04-18" calcext:value-type="date">
            <text:p>18</text:p>
          </table:table-cell>
          <table:table-cell table:style-name="ce26"/>
          <table:table-cell table:style-name="ce15" office:value-type="date" office:date-value="2020-04-19" calcext:value-type="date">
            <text:p>19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6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51" office:value-type="string" calcext:value-type="string" table:number-columns-spanned="2" table:number-rows-spanned="1">
            <text:p>ΑΓΙΟ ΠΑΣΧΑ</text:p>
          </table:table-cell>
          <table:covered-table-cell table:style-name="ce52"/>
          <table:table-cell table:number-columns-repeated="1009"/>
        </table:table-row>
        <table:table-row table:style-name="ro1">
          <table:covered-table-cell table:style-name="ce126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6"/>
          <table:table-cell table:style-name="ce18" office:value-type="date" office:date-value="2020-04-20" calcext:value-type="date">
            <text:p>20</text:p>
          </table:table-cell>
          <table:table-cell table:style-name="ce29"/>
          <table:table-cell table:style-name="ce18" office:value-type="date" office:date-value="2020-04-21" calcext:value-type="date">
            <text:p>21</text:p>
          </table:table-cell>
          <table:table-cell table:style-name="ce29"/>
          <table:table-cell table:style-name="ce18" office:value-type="date" office:date-value="2020-04-22" calcext:value-type="date">
            <text:p>22</text:p>
          </table:table-cell>
          <table:table-cell table:style-name="ce29"/>
          <table:table-cell table:style-name="ce18" office:value-type="date" office:date-value="2020-04-23" calcext:value-type="date">
            <text:p>23</text:p>
          </table:table-cell>
          <table:table-cell table:style-name="ce29"/>
          <table:table-cell table:style-name="ce18" office:value-type="date" office:date-value="2020-04-24" calcext:value-type="date">
            <text:p>24</text:p>
          </table:table-cell>
          <table:table-cell table:style-name="ce29"/>
          <table:table-cell table:style-name="ce43" office:value-type="date" office:date-value="2020-04-25" calcext:value-type="date">
            <text:p>25</text:p>
          </table:table-cell>
          <table:table-cell table:style-name="ce47"/>
          <table:table-cell table:style-name="ce43" office:value-type="date" office:date-value="2020-04-26" calcext:value-type="date">
            <text:p>26</text:p>
          </table:table-cell>
          <table:table-cell table:style-name="ce47"/>
          <table:table-cell table:number-columns-repeated="1009"/>
        </table:table-row>
        <table:table-row table:style-name="ro1">
          <table:covered-table-cell table:style-name="ce126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44"/>
          <table:table-cell table:style-name="ce48"/>
          <table:table-cell table:style-name="ce44"/>
          <table:table-cell table:style-name="ce48"/>
          <table:table-cell table:number-columns-repeated="1009"/>
        </table:table-row>
        <table:table-row table:style-name="ro1">
          <table:covered-table-cell table:style-name="ce126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46"/>
          <table:table-cell table:style-name="ce50"/>
          <table:table-cell table:style-name="ce46"/>
          <table:table-cell table:style-name="ce50"/>
          <table:table-cell table:number-columns-repeated="1009"/>
        </table:table-row>
        <table:table-row table:style-name="ro3">
          <table:covered-table-cell table:style-name="ce126"/>
          <table:table-cell table:style-name="ce21" office:value-type="date" office:date-value="2020-04-27" calcext:value-type="date">
            <text:p>27</text:p>
          </table:table-cell>
          <table:table-cell table:style-name="ce32"/>
          <table:table-cell table:style-name="ce18" office:value-type="date" office:date-value="2020-04-28" calcext:value-type="date">
            <text:p>28</text:p>
          </table:table-cell>
          <table:table-cell table:style-name="ce29"/>
          <table:table-cell table:style-name="ce18" office:value-type="date" office:date-value="2020-04-29" calcext:value-type="date">
            <text:p>29</text:p>
          </table:table-cell>
          <table:table-cell table:style-name="ce29"/>
          <table:table-cell table:style-name="ce18" office:value-type="date" office:date-value="2020-04-30" calcext:value-type="date">
            <text:p>30</text:p>
          </table:table-cell>
          <table:table-cell table:style-name="ce29"/>
          <table:table-cell table:style-name="ce18"/>
          <table:table-cell table:style-name="ce29"/>
          <table:table-cell table:style-name="ce43"/>
          <table:table-cell table:style-name="ce47"/>
          <table:table-cell table:style-name="ce43"/>
          <table:table-cell table:style-name="ce47"/>
          <table:table-cell table:number-columns-repeated="1009"/>
        </table:table-row>
        <table:table-row table:style-name="ro1">
          <table:covered-table-cell table:style-name="ce126"/>
          <table:table-cell table:style-name="ce22"/>
          <table:table-cell table:style-name="ce33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44"/>
          <table:table-cell table:style-name="ce48"/>
          <table:table-cell table:style-name="ce44"/>
          <table:table-cell table:style-name="ce48"/>
          <table:table-cell table:number-columns-repeated="1009"/>
        </table:table-row>
        <table:table-row table:style-name="ro1">
          <table:covered-table-cell table:style-name="ce126"/>
          <table:table-cell table:style-name="ce24"/>
          <table:table-cell table:style-name="ce35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45"/>
          <table:table-cell table:style-name="ce49"/>
          <table:table-cell table:style-name="ce45"/>
          <table:table-cell table:style-name="ce49"/>
          <table:table-cell table:number-columns-repeated="1009"/>
        </table:table-row>
        <table:table-row table:style-name="ro7">
          <table:table-cell table:style-name="ce127" office:value-type="string" calcext:value-type="string" table:number-columns-spanned="1" table:number-rows-spanned="15">
            <text:p>Μάιος <text:s text:c="2"/>2020</text:p>
          </table:table-cell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 office:value-type="date" office:date-value="2020-05-01" calcext:value-type="date">
            <text:p>1</text:p>
          </table:table-cell>
          <table:table-cell table:style-name="ce29"/>
          <table:table-cell table:style-name="ce15" office:value-type="date" office:date-value="2020-05-02" calcext:value-type="date">
            <text:p>2</text:p>
          </table:table-cell>
          <table:table-cell table:style-name="ce26"/>
          <table:table-cell table:style-name="ce15" office:value-type="date" office:date-value="2020-05-03" calcext:value-type="date">
            <text:p>3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7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7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7"/>
          <table:table-cell table:style-name="ce18" office:value-type="date" office:date-value="2020-05-04" calcext:value-type="date">
            <text:p>4</text:p>
          </table:table-cell>
          <table:table-cell table:style-name="ce29"/>
          <table:table-cell table:style-name="ce18" office:value-type="date" office:date-value="2020-05-05" calcext:value-type="date">
            <text:p>5</text:p>
          </table:table-cell>
          <table:table-cell table:style-name="ce29"/>
          <table:table-cell table:style-name="ce18" office:value-type="date" office:date-value="2020-05-06" calcext:value-type="date">
            <text:p>6</text:p>
          </table:table-cell>
          <table:table-cell table:style-name="ce29"/>
          <table:table-cell table:style-name="ce18" office:value-type="date" office:date-value="2020-05-07" calcext:value-type="date">
            <text:p>7</text:p>
          </table:table-cell>
          <table:table-cell table:style-name="ce29"/>
          <table:table-cell table:style-name="ce18" office:value-type="date" office:date-value="2020-05-08" calcext:value-type="date">
            <text:p>8</text:p>
          </table:table-cell>
          <table:table-cell table:style-name="ce29"/>
          <table:table-cell table:style-name="ce15" office:value-type="date" office:date-value="2020-05-09" calcext:value-type="date">
            <text:p>9</text:p>
          </table:table-cell>
          <table:table-cell table:style-name="ce26"/>
          <table:table-cell table:style-name="ce15" office:value-type="date" office:date-value="2020-05-10" calcext:value-type="date">
            <text:p>10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7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7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7"/>
          <table:table-cell table:style-name="ce18" office:value-type="date" office:date-value="2020-05-11" calcext:value-type="date">
            <text:p>11</text:p>
          </table:table-cell>
          <table:table-cell table:style-name="ce29"/>
          <table:table-cell table:style-name="ce18" office:value-type="date" office:date-value="2020-05-12" calcext:value-type="date">
            <text:p>12</text:p>
          </table:table-cell>
          <table:table-cell table:style-name="ce29"/>
          <table:table-cell table:style-name="ce18" office:value-type="date" office:date-value="2020-05-13" calcext:value-type="date">
            <text:p>13</text:p>
          </table:table-cell>
          <table:table-cell table:style-name="ce29"/>
          <table:table-cell table:style-name="ce18" office:value-type="date" office:date-value="2020-05-14" calcext:value-type="date">
            <text:p>14</text:p>
          </table:table-cell>
          <table:table-cell table:style-name="ce29"/>
          <table:table-cell table:style-name="ce18" office:value-type="date" office:date-value="2020-05-15" calcext:value-type="date">
            <text:p>15</text:p>
          </table:table-cell>
          <table:table-cell table:style-name="ce29"/>
          <table:table-cell table:style-name="ce15" office:value-type="date" office:date-value="2020-05-16" calcext:value-type="date">
            <text:p>16</text:p>
          </table:table-cell>
          <table:table-cell table:style-name="ce26"/>
          <table:table-cell table:style-name="ce15" office:value-type="date" office:date-value="2020-05-17" calcext:value-type="date">
            <text:p>17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7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7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7"/>
          <table:table-cell table:style-name="ce18" office:value-type="date" office:date-value="2020-05-18" calcext:value-type="date">
            <text:p>18</text:p>
          </table:table-cell>
          <table:table-cell table:style-name="ce29"/>
          <table:table-cell table:style-name="ce18" office:value-type="date" office:date-value="2020-05-19" calcext:value-type="date">
            <text:p>19</text:p>
          </table:table-cell>
          <table:table-cell table:style-name="ce29"/>
          <table:table-cell table:style-name="ce18" office:value-type="date" office:date-value="2020-05-20" calcext:value-type="date">
            <text:p>20</text:p>
          </table:table-cell>
          <table:table-cell table:style-name="ce29"/>
          <table:table-cell table:style-name="ce18" office:value-type="date" office:date-value="2020-05-21" calcext:value-type="date">
            <text:p>21</text:p>
          </table:table-cell>
          <table:table-cell table:style-name="ce29"/>
          <table:table-cell table:style-name="ce18" office:value-type="date" office:date-value="2020-05-22" calcext:value-type="date">
            <text:p>22</text:p>
          </table:table-cell>
          <table:table-cell table:style-name="ce29"/>
          <table:table-cell table:style-name="ce43" office:value-type="date" office:date-value="2020-05-23" calcext:value-type="date">
            <text:p>23</text:p>
          </table:table-cell>
          <table:table-cell table:style-name="ce47"/>
          <table:table-cell table:style-name="ce43" office:value-type="date" office:date-value="2020-05-24" calcext:value-type="date">
            <text:p>24</text:p>
          </table:table-cell>
          <table:table-cell table:style-name="ce47"/>
          <table:table-cell table:number-columns-repeated="1009"/>
        </table:table-row>
        <table:table-row table:style-name="ro1">
          <table:covered-table-cell table:style-name="ce127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44"/>
          <table:table-cell table:style-name="ce48"/>
          <table:table-cell table:style-name="ce44"/>
          <table:table-cell table:style-name="ce48"/>
          <table:table-cell table:number-columns-repeated="1009"/>
        </table:table-row>
        <table:table-row table:style-name="ro1">
          <table:covered-table-cell table:style-name="ce127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46"/>
          <table:table-cell table:style-name="ce50"/>
          <table:table-cell table:style-name="ce46"/>
          <table:table-cell table:style-name="ce50"/>
          <table:table-cell table:number-columns-repeated="1009"/>
        </table:table-row>
        <table:table-row table:style-name="ro3">
          <table:covered-table-cell table:style-name="ce127"/>
          <table:table-cell table:style-name="ce21" office:value-type="date" office:date-value="2020-05-25" calcext:value-type="date">
            <text:p>25</text:p>
          </table:table-cell>
          <table:table-cell table:style-name="ce32"/>
          <table:table-cell table:style-name="ce18" office:value-type="date" office:date-value="2020-05-26" calcext:value-type="date">
            <text:p>26</text:p>
          </table:table-cell>
          <table:table-cell table:style-name="ce29"/>
          <table:table-cell table:style-name="ce18" office:value-type="date" office:date-value="2020-05-27" calcext:value-type="date">
            <text:p>27</text:p>
          </table:table-cell>
          <table:table-cell table:style-name="ce29"/>
          <table:table-cell table:style-name="ce18" office:value-type="date" office:date-value="2020-05-28" calcext:value-type="date">
            <text:p>28</text:p>
          </table:table-cell>
          <table:table-cell table:style-name="ce29"/>
          <table:table-cell table:style-name="ce18" office:value-type="date" office:date-value="2020-05-29" calcext:value-type="date">
            <text:p>29</text:p>
          </table:table-cell>
          <table:table-cell table:style-name="ce29"/>
          <table:table-cell table:style-name="ce43" office:value-type="date" office:date-value="2020-05-30" calcext:value-type="date">
            <text:p>30</text:p>
          </table:table-cell>
          <table:table-cell table:style-name="ce47"/>
          <table:table-cell table:style-name="ce43" office:value-type="date" office:date-value="2020-05-31" calcext:value-type="date">
            <text:p>31</text:p>
          </table:table-cell>
          <table:table-cell table:style-name="ce47"/>
          <table:table-cell table:number-columns-repeated="1009"/>
        </table:table-row>
        <table:table-row table:style-name="ro1">
          <table:covered-table-cell table:style-name="ce127"/>
          <table:table-cell table:style-name="ce22"/>
          <table:table-cell table:style-name="ce33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44"/>
          <table:table-cell table:style-name="ce48"/>
          <table:table-cell table:style-name="ce44"/>
          <table:table-cell table:style-name="ce48"/>
          <table:table-cell table:number-columns-repeated="1009"/>
        </table:table-row>
        <table:table-row table:style-name="ro1">
          <table:covered-table-cell table:style-name="ce127"/>
          <table:table-cell table:style-name="ce24"/>
          <table:table-cell table:style-name="ce35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45"/>
          <table:table-cell table:style-name="ce49"/>
          <table:table-cell table:style-name="ce45"/>
          <table:table-cell table:style-name="ce49"/>
          <table:table-cell table:number-columns-repeated="1009"/>
        </table:table-row>
        <table:table-row table:style-name="ro8">
          <table:table-cell table:style-name="ce122" office:value-type="string" calcext:value-type="string" table:number-columns-spanned="1" table:number-rows-spanned="15">
            <text:p>Ιούνιος <text:s text:c="2"/>2020</text:p>
          </table:table-cell>
          <table:table-cell table:style-name="ce18" office:value-type="date" office:date-value="2020-06-01" calcext:value-type="date">
            <text:p>1</text:p>
          </table:table-cell>
          <table:table-cell table:style-name="ce29"/>
          <table:table-cell table:style-name="ce18" office:value-type="date" office:date-value="2020-06-02" calcext:value-type="date">
            <text:p>2</text:p>
          </table:table-cell>
          <table:table-cell table:style-name="ce29"/>
          <table:table-cell table:style-name="ce18" office:value-type="date" office:date-value="2020-06-03" calcext:value-type="date">
            <text:p>3</text:p>
          </table:table-cell>
          <table:table-cell table:style-name="ce29"/>
          <table:table-cell table:style-name="ce18" office:value-type="date" office:date-value="2020-06-04" calcext:value-type="date">
            <text:p>4</text:p>
          </table:table-cell>
          <table:table-cell table:style-name="ce29"/>
          <table:table-cell table:style-name="ce18" office:value-type="date" office:date-value="2020-06-05" calcext:value-type="date">
            <text:p>5</text:p>
          </table:table-cell>
          <table:table-cell table:style-name="ce29"/>
          <table:table-cell table:style-name="ce15" office:value-type="date" office:date-value="2020-06-06" calcext:value-type="date">
            <text:p>6</text:p>
          </table:table-cell>
          <table:table-cell table:style-name="ce26"/>
          <table:table-cell table:style-name="ce15" office:value-type="date" office:date-value="2020-06-07" calcext:value-type="date">
            <text:p>7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2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2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2"/>
          <table:table-cell table:style-name="ce18" office:value-type="date" office:date-value="2020-06-08" calcext:value-type="date">
            <text:p>8</text:p>
          </table:table-cell>
          <table:table-cell table:style-name="ce29"/>
          <table:table-cell table:style-name="ce18" office:value-type="date" office:date-value="2020-06-09" calcext:value-type="date">
            <text:p>9</text:p>
          </table:table-cell>
          <table:table-cell table:style-name="ce29"/>
          <table:table-cell table:style-name="ce18" office:value-type="date" office:date-value="2020-06-10" calcext:value-type="date">
            <text:p>10</text:p>
          </table:table-cell>
          <table:table-cell table:style-name="ce29"/>
          <table:table-cell table:style-name="ce18" office:value-type="date" office:date-value="2020-06-11" calcext:value-type="date">
            <text:p>11</text:p>
          </table:table-cell>
          <table:table-cell table:style-name="ce29"/>
          <table:table-cell table:style-name="ce18" office:value-type="date" office:date-value="2020-06-12" calcext:value-type="date">
            <text:p>12</text:p>
          </table:table-cell>
          <table:table-cell table:style-name="ce29"/>
          <table:table-cell table:style-name="ce15" office:value-type="date" office:date-value="2020-06-13" calcext:value-type="date">
            <text:p>13</text:p>
          </table:table-cell>
          <table:table-cell table:style-name="ce26"/>
          <table:table-cell table:style-name="ce15" office:value-type="date" office:date-value="2020-06-14" calcext:value-type="date">
            <text:p>14</text:p>
          </table:table-cell>
          <table:table-cell table:style-name="ce26"/>
          <table:table-cell table:number-columns-repeated="1009"/>
        </table:table-row>
        <table:table-row table:style-name="ro6">
          <table:covered-table-cell table:style-name="ce122"/>
          <table:table-cell table:style-name="ce25" office:value-type="string" calcext:value-type="string" table:number-columns-spanned="2" table:number-rows-spanned="1">
            <text:p>ΑΓΙΟΥ ΠΝΕΥΜΑΤΟΣ</text:p>
          </table:table-cell>
          <table:covered-table-cell table:style-name="ce36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2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2"/>
          <table:table-cell table:style-name="ce18" office:value-type="date" office:date-value="2020-06-15" calcext:value-type="date">
            <text:p>15</text:p>
          </table:table-cell>
          <table:table-cell table:style-name="ce29"/>
          <table:table-cell table:style-name="ce18" office:value-type="date" office:date-value="2020-06-16" calcext:value-type="date">
            <text:p>16</text:p>
          </table:table-cell>
          <table:table-cell table:style-name="ce29"/>
          <table:table-cell table:style-name="ce18" office:value-type="date" office:date-value="2020-06-17" calcext:value-type="date">
            <text:p>17</text:p>
          </table:table-cell>
          <table:table-cell table:style-name="ce29"/>
          <table:table-cell table:style-name="ce18" office:value-type="date" office:date-value="2020-06-18" calcext:value-type="date">
            <text:p>18</text:p>
          </table:table-cell>
          <table:table-cell table:style-name="ce29"/>
          <table:table-cell table:style-name="ce18" office:value-type="date" office:date-value="2020-06-19" calcext:value-type="date">
            <text:p>19</text:p>
          </table:table-cell>
          <table:table-cell table:style-name="ce29"/>
          <table:table-cell table:style-name="ce15" office:value-type="date" office:date-value="2020-06-20" calcext:value-type="date">
            <text:p>20</text:p>
          </table:table-cell>
          <table:table-cell table:style-name="ce26"/>
          <table:table-cell table:style-name="ce15" office:value-type="date" office:date-value="2020-06-21" calcext:value-type="date">
            <text:p>21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2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2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2"/>
          <table:table-cell table:style-name="ce18" office:value-type="date" office:date-value="2020-06-22" calcext:value-type="date">
            <text:p>22</text:p>
          </table:table-cell>
          <table:table-cell table:style-name="ce29"/>
          <table:table-cell table:style-name="ce18" office:value-type="date" office:date-value="2020-06-23" calcext:value-type="date">
            <text:p>23</text:p>
          </table:table-cell>
          <table:table-cell table:style-name="ce29"/>
          <table:table-cell table:style-name="ce18" office:value-type="date" office:date-value="2020-06-24" calcext:value-type="date">
            <text:p>24</text:p>
          </table:table-cell>
          <table:table-cell table:style-name="ce29"/>
          <table:table-cell table:style-name="ce18" office:value-type="date" office:date-value="2020-06-25" calcext:value-type="date">
            <text:p>25</text:p>
          </table:table-cell>
          <table:table-cell table:style-name="ce29"/>
          <table:table-cell table:style-name="ce18" office:value-type="date" office:date-value="2020-06-26" calcext:value-type="date">
            <text:p>26</text:p>
          </table:table-cell>
          <table:table-cell table:style-name="ce29"/>
          <table:table-cell table:style-name="ce43" office:value-type="date" office:date-value="2020-06-27" calcext:value-type="date">
            <text:p>27</text:p>
          </table:table-cell>
          <table:table-cell table:style-name="ce47"/>
          <table:table-cell table:style-name="ce43" office:value-type="date" office:date-value="2020-06-28" calcext:value-type="date">
            <text:p>28</text:p>
          </table:table-cell>
          <table:table-cell table:style-name="ce47"/>
          <table:table-cell table:number-columns-repeated="1009"/>
        </table:table-row>
        <table:table-row table:style-name="ro1">
          <table:covered-table-cell table:style-name="ce122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44"/>
          <table:table-cell table:style-name="ce48"/>
          <table:table-cell table:style-name="ce44"/>
          <table:table-cell table:style-name="ce48"/>
          <table:table-cell table:number-columns-repeated="1009"/>
        </table:table-row>
        <table:table-row table:style-name="ro1">
          <table:covered-table-cell table:style-name="ce122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46"/>
          <table:table-cell table:style-name="ce50"/>
          <table:table-cell table:style-name="ce46"/>
          <table:table-cell table:style-name="ce50"/>
          <table:table-cell table:number-columns-repeated="1009"/>
        </table:table-row>
        <table:table-row table:style-name="ro3">
          <table:covered-table-cell table:style-name="ce122"/>
          <table:table-cell table:style-name="ce21" office:value-type="date" office:date-value="2020-06-29" calcext:value-type="date">
            <text:p>29</text:p>
          </table:table-cell>
          <table:table-cell table:style-name="ce32"/>
          <table:table-cell table:style-name="ce18" office:value-type="date" office:date-value="2020-06-30" calcext:value-type="date">
            <text:p>30</text:p>
          </table:table-cell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43"/>
          <table:table-cell table:style-name="ce47"/>
          <table:table-cell table:style-name="ce43"/>
          <table:table-cell table:style-name="ce47"/>
          <table:table-cell table:number-columns-repeated="1009"/>
        </table:table-row>
        <table:table-row table:style-name="ro1">
          <table:covered-table-cell table:style-name="ce122"/>
          <table:table-cell table:style-name="ce22"/>
          <table:table-cell table:style-name="ce33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44"/>
          <table:table-cell table:style-name="ce48"/>
          <table:table-cell table:style-name="ce44"/>
          <table:table-cell table:style-name="ce48"/>
          <table:table-cell table:number-columns-repeated="1009"/>
        </table:table-row>
        <table:table-row table:style-name="ro1">
          <table:covered-table-cell table:style-name="ce122"/>
          <table:table-cell table:style-name="ce24"/>
          <table:table-cell table:style-name="ce35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45"/>
          <table:table-cell table:style-name="ce49"/>
          <table:table-cell table:style-name="ce45"/>
          <table:table-cell table:style-name="ce49"/>
          <table:table-cell table:number-columns-repeated="1009"/>
        </table:table-row>
        <table:table-row table:style-name="ro5">
          <table:table-cell table:style-name="ce128" office:value-type="string" calcext:value-type="string" table:number-columns-spanned="1" table:number-rows-spanned="15">
            <text:p>Ιούλιος <text:s text:c="2"/>2020</text:p>
          </table:table-cell>
          <table:table-cell table:style-name="ce18"/>
          <table:table-cell table:style-name="ce29"/>
          <table:table-cell table:style-name="ce18"/>
          <table:table-cell table:style-name="ce29"/>
          <table:table-cell table:style-name="ce18" office:value-type="date" office:date-value="2020-07-01" calcext:value-type="date">
            <text:p>1</text:p>
          </table:table-cell>
          <table:table-cell table:style-name="ce29"/>
          <table:table-cell table:style-name="ce18" office:value-type="date" office:date-value="2020-07-02" calcext:value-type="date">
            <text:p>2</text:p>
          </table:table-cell>
          <table:table-cell table:style-name="ce29"/>
          <table:table-cell table:style-name="ce18" office:value-type="date" office:date-value="2020-07-03" calcext:value-type="date">
            <text:p>3</text:p>
          </table:table-cell>
          <table:table-cell table:style-name="ce29"/>
          <table:table-cell table:style-name="ce15" office:value-type="date" office:date-value="2020-07-04" calcext:value-type="date">
            <text:p>4</text:p>
          </table:table-cell>
          <table:table-cell table:style-name="ce26"/>
          <table:table-cell table:style-name="ce15" office:value-type="date" office:date-value="2020-07-05" calcext:value-type="date">
            <text:p>5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8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8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8"/>
          <table:table-cell table:style-name="ce18" office:value-type="date" office:date-value="2020-07-06" calcext:value-type="date">
            <text:p>6</text:p>
          </table:table-cell>
          <table:table-cell table:style-name="ce29"/>
          <table:table-cell table:style-name="ce18" office:value-type="date" office:date-value="2020-07-07" calcext:value-type="date">
            <text:p>7</text:p>
          </table:table-cell>
          <table:table-cell table:style-name="ce29"/>
          <table:table-cell table:style-name="ce18" office:value-type="date" office:date-value="2020-07-08" calcext:value-type="date">
            <text:p>8</text:p>
          </table:table-cell>
          <table:table-cell table:style-name="ce29"/>
          <table:table-cell table:style-name="ce18" office:value-type="date" office:date-value="2020-07-09" calcext:value-type="date">
            <text:p>9</text:p>
          </table:table-cell>
          <table:table-cell table:style-name="ce29"/>
          <table:table-cell table:style-name="ce18" office:value-type="date" office:date-value="2020-07-10" calcext:value-type="date">
            <text:p>10</text:p>
          </table:table-cell>
          <table:table-cell table:style-name="ce29"/>
          <table:table-cell table:style-name="ce15" office:value-type="date" office:date-value="2020-07-11" calcext:value-type="date">
            <text:p>11</text:p>
          </table:table-cell>
          <table:table-cell table:style-name="ce26"/>
          <table:table-cell table:style-name="ce15" office:value-type="date" office:date-value="2020-07-12" calcext:value-type="date">
            <text:p>12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8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8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8"/>
          <table:table-cell table:style-name="ce18" office:value-type="date" office:date-value="2020-07-13" calcext:value-type="date">
            <text:p>13</text:p>
          </table:table-cell>
          <table:table-cell table:style-name="ce29"/>
          <table:table-cell table:style-name="ce18" office:value-type="date" office:date-value="2020-07-14" calcext:value-type="date">
            <text:p>14</text:p>
          </table:table-cell>
          <table:table-cell table:style-name="ce29"/>
          <table:table-cell table:style-name="ce18" office:value-type="date" office:date-value="2020-07-15" calcext:value-type="date">
            <text:p>15</text:p>
          </table:table-cell>
          <table:table-cell table:style-name="ce29"/>
          <table:table-cell table:style-name="ce18" office:value-type="date" office:date-value="2020-07-16" calcext:value-type="date">
            <text:p>16</text:p>
          </table:table-cell>
          <table:table-cell table:style-name="ce29"/>
          <table:table-cell table:style-name="ce18" office:value-type="date" office:date-value="2020-07-17" calcext:value-type="date">
            <text:p>17</text:p>
          </table:table-cell>
          <table:table-cell table:style-name="ce29"/>
          <table:table-cell table:style-name="ce15" office:value-type="date" office:date-value="2020-07-18" calcext:value-type="date">
            <text:p>18</text:p>
          </table:table-cell>
          <table:table-cell table:style-name="ce26"/>
          <table:table-cell table:style-name="ce15" office:value-type="date" office:date-value="2020-07-19" calcext:value-type="date">
            <text:p>19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8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8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8"/>
          <table:table-cell table:style-name="ce18" office:value-type="date" office:date-value="2020-07-20" calcext:value-type="date">
            <text:p>20</text:p>
          </table:table-cell>
          <table:table-cell table:style-name="ce29"/>
          <table:table-cell table:style-name="ce18" office:value-type="date" office:date-value="2020-07-21" calcext:value-type="date">
            <text:p>21</text:p>
          </table:table-cell>
          <table:table-cell table:style-name="ce29"/>
          <table:table-cell table:style-name="ce18" office:value-type="date" office:date-value="2020-07-22" calcext:value-type="date">
            <text:p>22</text:p>
          </table:table-cell>
          <table:table-cell table:style-name="ce29"/>
          <table:table-cell table:style-name="ce18" office:value-type="date" office:date-value="2020-07-23" calcext:value-type="date">
            <text:p>23</text:p>
          </table:table-cell>
          <table:table-cell table:style-name="ce29"/>
          <table:table-cell table:style-name="ce18" office:value-type="date" office:date-value="2020-07-24" calcext:value-type="date">
            <text:p>24</text:p>
          </table:table-cell>
          <table:table-cell table:style-name="ce29"/>
          <table:table-cell table:style-name="ce43" office:value-type="date" office:date-value="2020-07-25" calcext:value-type="date">
            <text:p>25</text:p>
          </table:table-cell>
          <table:table-cell table:style-name="ce47"/>
          <table:table-cell table:style-name="ce43" office:value-type="date" office:date-value="2020-07-26" calcext:value-type="date">
            <text:p>26</text:p>
          </table:table-cell>
          <table:table-cell table:style-name="ce47"/>
          <table:table-cell table:number-columns-repeated="1009"/>
        </table:table-row>
        <table:table-row table:style-name="ro1">
          <table:covered-table-cell table:style-name="ce128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44"/>
          <table:table-cell table:style-name="ce48"/>
          <table:table-cell table:style-name="ce44"/>
          <table:table-cell table:style-name="ce48"/>
          <table:table-cell table:number-columns-repeated="1009"/>
        </table:table-row>
        <table:table-row table:style-name="ro1">
          <table:covered-table-cell table:style-name="ce128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46"/>
          <table:table-cell table:style-name="ce50"/>
          <table:table-cell table:style-name="ce46"/>
          <table:table-cell table:style-name="ce50"/>
          <table:table-cell table:number-columns-repeated="1009"/>
        </table:table-row>
        <table:table-row table:style-name="ro3">
          <table:covered-table-cell table:style-name="ce128"/>
          <table:table-cell table:style-name="ce21" office:value-type="date" office:date-value="2020-07-27" calcext:value-type="date">
            <text:p>27</text:p>
          </table:table-cell>
          <table:table-cell table:style-name="ce32"/>
          <table:table-cell table:style-name="ce18" office:value-type="date" office:date-value="2020-07-28" calcext:value-type="date">
            <text:p>28</text:p>
          </table:table-cell>
          <table:table-cell table:style-name="ce29"/>
          <table:table-cell table:style-name="ce18" office:value-type="date" office:date-value="2020-07-29" calcext:value-type="date">
            <text:p>29</text:p>
          </table:table-cell>
          <table:table-cell table:style-name="ce29"/>
          <table:table-cell table:style-name="ce18" office:value-type="date" office:date-value="2020-07-30" calcext:value-type="date">
            <text:p>30</text:p>
          </table:table-cell>
          <table:table-cell table:style-name="ce29"/>
          <table:table-cell table:style-name="ce18" office:value-type="date" office:date-value="2020-07-31" calcext:value-type="date">
            <text:p>31</text:p>
          </table:table-cell>
          <table:table-cell table:style-name="ce29"/>
          <table:table-cell table:style-name="ce43"/>
          <table:table-cell table:style-name="ce47"/>
          <table:table-cell table:style-name="ce43"/>
          <table:table-cell table:style-name="ce47"/>
          <table:table-cell table:number-columns-repeated="1009"/>
        </table:table-row>
        <table:table-row table:style-name="ro1">
          <table:covered-table-cell table:style-name="ce128"/>
          <table:table-cell table:style-name="ce22"/>
          <table:table-cell table:style-name="ce33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44"/>
          <table:table-cell table:style-name="ce48"/>
          <table:table-cell table:style-name="ce44"/>
          <table:table-cell table:style-name="ce48"/>
          <table:table-cell table:number-columns-repeated="1009"/>
        </table:table-row>
        <table:table-row table:style-name="ro1">
          <table:covered-table-cell table:style-name="ce128"/>
          <table:table-cell table:style-name="ce24"/>
          <table:table-cell table:style-name="ce35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45"/>
          <table:table-cell table:style-name="ce49"/>
          <table:table-cell table:style-name="ce45"/>
          <table:table-cell table:style-name="ce49"/>
          <table:table-cell table:number-columns-repeated="1009"/>
        </table:table-row>
        <table:table-row table:style-name="ro3">
          <table:table-cell table:style-name="ce129" office:value-type="string" calcext:value-type="string" table:number-columns-spanned="1" table:number-rows-spanned="18">
            <text:p>Αύγουστος 2020</text:p>
          </table:table-cell>
          <table:table-cell table:style-name="ce15"/>
          <table:table-cell table:style-name="ce26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5" office:value-type="date" office:date-value="2020-08-01" calcext:value-type="date">
            <text:p>1</text:p>
          </table:table-cell>
          <table:table-cell table:style-name="ce26"/>
          <table:table-cell table:style-name="ce15" office:value-type="date" office:date-value="2020-08-02" calcext:value-type="date">
            <text:p>2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9"/>
          <table:table-cell table:style-name="ce16"/>
          <table:table-cell table:style-name="ce27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9"/>
          <table:table-cell table:style-name="ce17"/>
          <table:table-cell table:style-name="ce28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9"/>
          <table:table-cell table:style-name="ce18" office:value-type="date" office:date-value="2020-08-03" calcext:value-type="date">
            <text:p>3</text:p>
          </table:table-cell>
          <table:table-cell table:style-name="ce29"/>
          <table:table-cell table:style-name="ce18" office:value-type="date" office:date-value="2020-08-04" calcext:value-type="date">
            <text:p>4</text:p>
          </table:table-cell>
          <table:table-cell table:style-name="ce29"/>
          <table:table-cell table:style-name="ce18" office:value-type="date" office:date-value="2020-08-05" calcext:value-type="date">
            <text:p>5</text:p>
          </table:table-cell>
          <table:table-cell table:style-name="ce29"/>
          <table:table-cell table:style-name="ce18" office:value-type="date" office:date-value="2020-08-06" calcext:value-type="date">
            <text:p>6</text:p>
          </table:table-cell>
          <table:table-cell table:style-name="ce29"/>
          <table:table-cell table:style-name="ce18" office:value-type="date" office:date-value="2020-08-07" calcext:value-type="date">
            <text:p>7</text:p>
          </table:table-cell>
          <table:table-cell table:style-name="ce29"/>
          <table:table-cell table:style-name="ce15" office:value-type="date" office:date-value="2020-08-08" calcext:value-type="date">
            <text:p>8</text:p>
          </table:table-cell>
          <table:table-cell table:style-name="ce26"/>
          <table:table-cell table:style-name="ce15" office:value-type="date" office:date-value="2020-08-09" calcext:value-type="date">
            <text:p>9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9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9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9"/>
          <table:table-cell table:style-name="ce18" office:value-type="date" office:date-value="2020-08-10" calcext:value-type="date">
            <text:p>10</text:p>
          </table:table-cell>
          <table:table-cell table:style-name="ce29"/>
          <table:table-cell table:style-name="ce18" office:value-type="date" office:date-value="2020-08-11" calcext:value-type="date">
            <text:p>11</text:p>
          </table:table-cell>
          <table:table-cell table:style-name="ce29"/>
          <table:table-cell table:style-name="ce18" office:value-type="date" office:date-value="2020-08-12" calcext:value-type="date">
            <text:p>12</text:p>
          </table:table-cell>
          <table:table-cell table:style-name="ce29"/>
          <table:table-cell table:style-name="ce18" office:value-type="date" office:date-value="2020-08-13" calcext:value-type="date">
            <text:p>13</text:p>
          </table:table-cell>
          <table:table-cell table:style-name="ce29"/>
          <table:table-cell table:style-name="ce18" office:value-type="date" office:date-value="2020-08-14" calcext:value-type="date">
            <text:p>14</text:p>
          </table:table-cell>
          <table:table-cell table:style-name="ce29"/>
          <table:table-cell table:style-name="ce15" office:value-type="date" office:date-value="2020-08-15" calcext:value-type="date">
            <text:p>15</text:p>
          </table:table-cell>
          <table:table-cell table:style-name="ce26"/>
          <table:table-cell table:style-name="ce15" office:value-type="date" office:date-value="2020-08-16" calcext:value-type="date">
            <text:p>16</text:p>
          </table:table-cell>
          <table:table-cell table:style-name="ce26"/>
          <table:table-cell table:number-columns-repeated="1009"/>
        </table:table-row>
        <table:table-row table:style-name="ro6">
          <table:covered-table-cell table:style-name="ce129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9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9"/>
          <table:table-cell table:style-name="ce18" office:value-type="date" office:date-value="2020-08-17" calcext:value-type="date">
            <text:p>17</text:p>
          </table:table-cell>
          <table:table-cell table:style-name="ce29"/>
          <table:table-cell table:style-name="ce18" office:value-type="date" office:date-value="2020-08-18" calcext:value-type="date">
            <text:p>18</text:p>
          </table:table-cell>
          <table:table-cell table:style-name="ce29"/>
          <table:table-cell table:style-name="ce18" office:value-type="date" office:date-value="2020-08-19" calcext:value-type="date">
            <text:p>19</text:p>
          </table:table-cell>
          <table:table-cell table:style-name="ce29"/>
          <table:table-cell table:style-name="ce18" office:value-type="date" office:date-value="2020-08-20" calcext:value-type="date">
            <text:p>20</text:p>
          </table:table-cell>
          <table:table-cell table:style-name="ce29"/>
          <table:table-cell table:style-name="ce18" office:value-type="date" office:date-value="2020-08-21" calcext:value-type="date">
            <text:p>21</text:p>
          </table:table-cell>
          <table:table-cell table:style-name="ce29"/>
          <table:table-cell table:style-name="ce15" office:value-type="date" office:date-value="2020-08-22" calcext:value-type="date">
            <text:p>22</text:p>
          </table:table-cell>
          <table:table-cell table:style-name="ce26"/>
          <table:table-cell table:style-name="ce15" office:value-type="date" office:date-value="2020-08-23" calcext:value-type="date">
            <text:p>23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9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9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9"/>
          <table:table-cell table:style-name="ce18" office:value-type="date" office:date-value="2020-08-24" calcext:value-type="date">
            <text:p>24</text:p>
          </table:table-cell>
          <table:table-cell table:style-name="ce29"/>
          <table:table-cell table:style-name="ce18" office:value-type="date" office:date-value="2020-08-25" calcext:value-type="date">
            <text:p>25</text:p>
          </table:table-cell>
          <table:table-cell table:style-name="ce29"/>
          <table:table-cell table:style-name="ce18" office:value-type="date" office:date-value="2020-08-26" calcext:value-type="date">
            <text:p>26</text:p>
          </table:table-cell>
          <table:table-cell table:style-name="ce29"/>
          <table:table-cell table:style-name="ce18" office:value-type="date" office:date-value="2020-08-27" calcext:value-type="date">
            <text:p>27</text:p>
          </table:table-cell>
          <table:table-cell table:style-name="ce29"/>
          <table:table-cell table:style-name="ce18" office:value-type="date" office:date-value="2020-08-28" calcext:value-type="date">
            <text:p>28</text:p>
          </table:table-cell>
          <table:table-cell table:style-name="ce29"/>
          <table:table-cell table:style-name="ce15" office:value-type="date" office:date-value="2020-08-29" calcext:value-type="date">
            <text:p>29</text:p>
          </table:table-cell>
          <table:table-cell table:style-name="ce26"/>
          <table:table-cell table:style-name="ce15" office:value-type="date" office:date-value="2020-08-30" calcext:value-type="date">
            <text:p>30</text:p>
          </table:table-cell>
          <table:table-cell table:style-name="ce26"/>
          <table:table-cell table:number-columns-repeated="1009"/>
        </table:table-row>
        <table:table-row table:style-name="ro1">
          <table:covered-table-cell table:style-name="ce129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6"/>
          <table:table-cell table:style-name="ce27"/>
          <table:table-cell table:style-name="ce16"/>
          <table:table-cell table:style-name="ce27"/>
          <table:table-cell table:number-columns-repeated="1009"/>
        </table:table-row>
        <table:table-row table:style-name="ro1">
          <table:covered-table-cell table:style-name="ce129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17"/>
          <table:table-cell table:style-name="ce28"/>
          <table:table-cell table:style-name="ce17"/>
          <table:table-cell table:style-name="ce28"/>
          <table:table-cell table:number-columns-repeated="1009"/>
        </table:table-row>
        <table:table-row table:style-name="ro3">
          <table:covered-table-cell table:style-name="ce129"/>
          <table:table-cell table:style-name="ce21" office:value-type="date" office:date-value="2020-08-31" calcext:value-type="date">
            <text:p>31</text:p>
          </table:table-cell>
          <table:table-cell table:style-name="ce32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43"/>
          <table:table-cell table:style-name="ce47"/>
          <table:table-cell table:style-name="ce43"/>
          <table:table-cell table:style-name="ce47"/>
          <table:table-cell table:number-columns-repeated="1009"/>
        </table:table-row>
        <table:table-row table:style-name="ro1">
          <table:covered-table-cell table:style-name="ce129"/>
          <table:table-cell table:style-name="ce22"/>
          <table:table-cell table:style-name="ce33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44"/>
          <table:table-cell table:style-name="ce48"/>
          <table:table-cell table:style-name="ce44"/>
          <table:table-cell table:style-name="ce48"/>
          <table:table-cell table:number-columns-repeated="1009"/>
        </table:table-row>
        <table:table-row table:style-name="ro1">
          <table:covered-table-cell table:style-name="ce129"/>
          <table:table-cell table:style-name="ce23"/>
          <table:table-cell table:style-name="ce34"/>
          <table:table-cell table:style-name="ce37"/>
          <table:table-cell table:style-name="ce39"/>
          <table:table-cell table:style-name="ce37"/>
          <table:table-cell table:style-name="ce39"/>
          <table:table-cell table:style-name="ce37"/>
          <table:table-cell table:style-name="ce39"/>
          <table:table-cell table:style-name="ce37"/>
          <table:table-cell table:style-name="ce39"/>
          <table:table-cell table:style-name="ce45"/>
          <table:table-cell table:style-name="ce49"/>
          <table:table-cell table:style-name="ce45"/>
          <table:table-cell table:style-name="ce49"/>
          <table:table-cell table:number-columns-repeated="1009"/>
        </table:table-row>
        <table:table-row table:style-name="ro1" table:number-rows-repeated="104838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ΟΛΟ ΤΟ ΕΤΟΣ'.$A$1" table:cell-range-address="$'ΟΛΟ ΤΟ ΕΤΟΣ'.$A$2:.$AMJ$2" table:range-usable-as="repeat-column repeat-row"/>
          <table:named-range table:name="_xlnm.Print_Titles_0" table:base-cell-address="$'ΟΛΟ ΤΟ ΕΤΟΣ'.$A$1" table:cell-range-address="$'ΟΛΟ ΤΟ ΕΤΟΣ'.$A$2:.$AMJ$2" table:range-usable-as="repeat-column repeat-row"/>
          <table:named-range table:name="_xlnm.Print_Titles_0_0" table:base-cell-address="$'ΟΛΟ ΤΟ ΕΤΟΣ'.$A$1" table:cell-range-address="$'ΟΛΟ ΤΟ ΕΤΟΣ'.$A$2:.$AMJ$2"/>
        </table:named-expressions>
        <calcext:conditional-formats>
          <calcext:conditional-format calcext:target-range-address="'ΟΛΟ ΤΟ ΕΤΟΣ'.C33:'ΟΛΟ ΤΟ ΕΤΟΣ'.C33 'ΟΛΟ ΤΟ ΕΤΟΣ'.C48:'ΟΛΟ ΤΟ ΕΤΟΣ'.C48 'ΟΛΟ ΤΟ ΕΤΟΣ'.C18:'ΟΛΟ ΤΟ ΕΤΟΣ'.C18 'ΟΛΟ ΤΟ ΕΤΟΣ'.C66:'ΟΛΟ ΤΟ ΕΤΟΣ'.C66 'ΟΛΟ ΤΟ ΕΤΟΣ'.C81:'ΟΛΟ ΤΟ ΕΤΟΣ'.C81 'ΟΛΟ ΤΟ ΕΤΟΣ'.C96:'ΟΛΟ ΤΟ ΕΤΟΣ'.C96 'ΟΛΟ ΤΟ ΕΤΟΣ'.C114:'ΟΛΟ ΤΟ ΕΤΟΣ'.C114 'ΟΛΟ ΤΟ ΕΤΟΣ'.C129:'ΟΛΟ ΤΟ ΕΤΟΣ'.C129 'ΟΛΟ ΤΟ ΕΤΟΣ'.C144:'ΟΛΟ ΤΟ ΕΤΟΣ'.C144 'ΟΛΟ ΤΟ ΕΤΟΣ'.C159:'ΟΛΟ ΤΟ ΕΤΟΣ'.C159 'ΟΛΟ ΤΟ ΕΤΟΣ'.C174:'ΟΛΟ ΤΟ ΕΤΟΣ'.C174 'ΟΛΟ ΤΟ ΕΤΟΣ'.C192:'ΟΛΟ ΤΟ ΕΤΟΣ'.C192">
            <calcext:condition calcext:apply-style-name="ConditionalStyle_1" calcext:value="formula-is([.B18]=&quot;&quot;)" calcext:base-cell-address="'ΟΛΟ ΤΟ ΕΤΟΣ'.C18"/>
          </calcext:conditional-format>
          <calcext:conditional-format calcext:target-range-address="'ΟΛΟ ΤΟ ΕΤΟΣ'.B34:'ΟΛΟ ΤΟ ΕΤΟΣ'.B34 'ΟΛΟ ΤΟ ΕΤΟΣ'.B49:'ΟΛΟ ΤΟ ΕΤΟΣ'.B49 'ΟΛΟ ΤΟ ΕΤΟΣ'.B19:'ΟΛΟ ΤΟ ΕΤΟΣ'.B19 'ΟΛΟ ΤΟ ΕΤΟΣ'.B67:'ΟΛΟ ΤΟ ΕΤΟΣ'.B67 'ΟΛΟ ΤΟ ΕΤΟΣ'.B82:'ΟΛΟ ΤΟ ΕΤΟΣ'.B82 'ΟΛΟ ΤΟ ΕΤΟΣ'.B97:'ΟΛΟ ΤΟ ΕΤΟΣ'.B97 'ΟΛΟ ΤΟ ΕΤΟΣ'.B115:'ΟΛΟ ΤΟ ΕΤΟΣ'.B115 'ΟΛΟ ΤΟ ΕΤΟΣ'.B130:'ΟΛΟ ΤΟ ΕΤΟΣ'.B130 'ΟΛΟ ΤΟ ΕΤΟΣ'.B145:'ΟΛΟ ΤΟ ΕΤΟΣ'.B145 'ΟΛΟ ΤΟ ΕΤΟΣ'.B160:'ΟΛΟ ΤΟ ΕΤΟΣ'.B160 'ΟΛΟ ΤΟ ΕΤΟΣ'.B175:'ΟΛΟ ΤΟ ΕΤΟΣ'.B175 'ΟΛΟ ΤΟ ΕΤΟΣ'.B193:'ΟΛΟ ΤΟ ΕΤΟΣ'.B193">
            <calcext:condition calcext:apply-style-name="ConditionalStyle_2" calcext:value="formula-is([.B18]=&quot;&quot;)" calcext:base-cell-address="'ΟΛΟ ΤΟ ΕΤΟΣ'.B19"/>
          </calcext:conditional-format>
          <calcext:conditional-format calcext:target-range-address="'ΟΛΟ ΤΟ ΕΤΟΣ'.C34:'ΟΛΟ ΤΟ ΕΤΟΣ'.C34 'ΟΛΟ ΤΟ ΕΤΟΣ'.C49:'ΟΛΟ ΤΟ ΕΤΟΣ'.C49 'ΟΛΟ ΤΟ ΕΤΟΣ'.C19:'ΟΛΟ ΤΟ ΕΤΟΣ'.C19 'ΟΛΟ ΤΟ ΕΤΟΣ'.C67:'ΟΛΟ ΤΟ ΕΤΟΣ'.C67 'ΟΛΟ ΤΟ ΕΤΟΣ'.C82:'ΟΛΟ ΤΟ ΕΤΟΣ'.C82 'ΟΛΟ ΤΟ ΕΤΟΣ'.C97:'ΟΛΟ ΤΟ ΕΤΟΣ'.C97 'ΟΛΟ ΤΟ ΕΤΟΣ'.C115:'ΟΛΟ ΤΟ ΕΤΟΣ'.C115 'ΟΛΟ ΤΟ ΕΤΟΣ'.C130:'ΟΛΟ ΤΟ ΕΤΟΣ'.C130 'ΟΛΟ ΤΟ ΕΤΟΣ'.C145:'ΟΛΟ ΤΟ ΕΤΟΣ'.C145 'ΟΛΟ ΤΟ ΕΤΟΣ'.C160:'ΟΛΟ ΤΟ ΕΤΟΣ'.C160 'ΟΛΟ ΤΟ ΕΤΟΣ'.C175:'ΟΛΟ ΤΟ ΕΤΟΣ'.C175 'ΟΛΟ ΤΟ ΕΤΟΣ'.C193:'ΟΛΟ ΤΟ ΕΤΟΣ'.C193">
            <calcext:condition calcext:apply-style-name="ConditionalStyle_3" calcext:value="formula-is([.B18]=&quot;&quot;)" calcext:base-cell-address="'ΟΛΟ ΤΟ ΕΤΟΣ'.C19"/>
          </calcext:conditional-format>
          <calcext:conditional-format calcext:target-range-address="'ΟΛΟ ΤΟ ΕΤΟΣ'.B35:'ΟΛΟ ΤΟ ΕΤΟΣ'.B35 'ΟΛΟ ΤΟ ΕΤΟΣ'.B50:'ΟΛΟ ΤΟ ΕΤΟΣ'.B50 'ΟΛΟ ΤΟ ΕΤΟΣ'.B20:'ΟΛΟ ΤΟ ΕΤΟΣ'.B20 'ΟΛΟ ΤΟ ΕΤΟΣ'.B68:'ΟΛΟ ΤΟ ΕΤΟΣ'.B68 'ΟΛΟ ΤΟ ΕΤΟΣ'.B83:'ΟΛΟ ΤΟ ΕΤΟΣ'.B83 'ΟΛΟ ΤΟ ΕΤΟΣ'.B98:'ΟΛΟ ΤΟ ΕΤΟΣ'.B98 'ΟΛΟ ΤΟ ΕΤΟΣ'.B116:'ΟΛΟ ΤΟ ΕΤΟΣ'.B116 'ΟΛΟ ΤΟ ΕΤΟΣ'.B131:'ΟΛΟ ΤΟ ΕΤΟΣ'.B131 'ΟΛΟ ΤΟ ΕΤΟΣ'.B146:'ΟΛΟ ΤΟ ΕΤΟΣ'.B146 'ΟΛΟ ΤΟ ΕΤΟΣ'.B161:'ΟΛΟ ΤΟ ΕΤΟΣ'.B161 'ΟΛΟ ΤΟ ΕΤΟΣ'.B176:'ΟΛΟ ΤΟ ΕΤΟΣ'.B176 'ΟΛΟ ΤΟ ΕΤΟΣ'.B194:'ΟΛΟ ΤΟ ΕΤΟΣ'.B194">
            <calcext:condition calcext:apply-style-name="ConditionalStyle_4" calcext:value="formula-is([.B18]=&quot;&quot;)" calcext:base-cell-address="'ΟΛΟ ΤΟ ΕΤΟΣ'.B20"/>
          </calcext:conditional-format>
          <calcext:conditional-format calcext:target-range-address="'ΟΛΟ ΤΟ ΕΤΟΣ'.C35:'ΟΛΟ ΤΟ ΕΤΟΣ'.C35 'ΟΛΟ ΤΟ ΕΤΟΣ'.C50:'ΟΛΟ ΤΟ ΕΤΟΣ'.C50 'ΟΛΟ ΤΟ ΕΤΟΣ'.C20:'ΟΛΟ ΤΟ ΕΤΟΣ'.C20 'ΟΛΟ ΤΟ ΕΤΟΣ'.C68:'ΟΛΟ ΤΟ ΕΤΟΣ'.C68 'ΟΛΟ ΤΟ ΕΤΟΣ'.C83:'ΟΛΟ ΤΟ ΕΤΟΣ'.C83 'ΟΛΟ ΤΟ ΕΤΟΣ'.C98:'ΟΛΟ ΤΟ ΕΤΟΣ'.C98 'ΟΛΟ ΤΟ ΕΤΟΣ'.C116:'ΟΛΟ ΤΟ ΕΤΟΣ'.C116 'ΟΛΟ ΤΟ ΕΤΟΣ'.C131:'ΟΛΟ ΤΟ ΕΤΟΣ'.C131 'ΟΛΟ ΤΟ ΕΤΟΣ'.C146:'ΟΛΟ ΤΟ ΕΤΟΣ'.C146 'ΟΛΟ ΤΟ ΕΤΟΣ'.C161:'ΟΛΟ ΤΟ ΕΤΟΣ'.C161 'ΟΛΟ ΤΟ ΕΤΟΣ'.C176:'ΟΛΟ ΤΟ ΕΤΟΣ'.C176 'ΟΛΟ ΤΟ ΕΤΟΣ'.C194:'ΟΛΟ ΤΟ ΕΤΟΣ'.C194">
            <calcext:condition calcext:apply-style-name="ConditionalStyle_5" calcext:value="formula-is([.B18]=&quot;&quot;)" calcext:base-cell-address="'ΟΛΟ ΤΟ ΕΤΟΣ'.C20"/>
          </calcext:conditional-format>
          <calcext:conditional-format calcext:target-range-address="'ΟΛΟ ΤΟ ΕΤΟΣ'.B33:'ΟΛΟ ΤΟ ΕΤΟΣ'.B33 'ΟΛΟ ΤΟ ΕΤΟΣ'.B48:'ΟΛΟ ΤΟ ΕΤΟΣ'.B48 'ΟΛΟ ΤΟ ΕΤΟΣ'.B18:'ΟΛΟ ΤΟ ΕΤΟΣ'.B18 'ΟΛΟ ΤΟ ΕΤΟΣ'.B66:'ΟΛΟ ΤΟ ΕΤΟΣ'.B66 'ΟΛΟ ΤΟ ΕΤΟΣ'.B81:'ΟΛΟ ΤΟ ΕΤΟΣ'.B81 'ΟΛΟ ΤΟ ΕΤΟΣ'.B96:'ΟΛΟ ΤΟ ΕΤΟΣ'.B96 'ΟΛΟ ΤΟ ΕΤΟΣ'.B114:'ΟΛΟ ΤΟ ΕΤΟΣ'.B114 'ΟΛΟ ΤΟ ΕΤΟΣ'.B129:'ΟΛΟ ΤΟ ΕΤΟΣ'.B129 'ΟΛΟ ΤΟ ΕΤΟΣ'.B144:'ΟΛΟ ΤΟ ΕΤΟΣ'.B144 'ΟΛΟ ΤΟ ΕΤΟΣ'.B159:'ΟΛΟ ΤΟ ΕΤΟΣ'.B159 'ΟΛΟ ΤΟ ΕΤΟΣ'.B174:'ΟΛΟ ΤΟ ΕΤΟΣ'.B174 'ΟΛΟ ΤΟ ΕΤΟΣ'.B192:'ΟΛΟ ΤΟ ΕΤΟΣ'.B192">
            <calcext:condition calcext:apply-style-name="ConditionalStyle_6" calcext:value="formula-is([.B18]=&quot;&quot;)" calcext:base-cell-address="'ΟΛΟ ΤΟ ΕΤΟΣ'.B18"/>
          </calcext:conditional-format>
          <calcext:conditional-format calcext:target-range-address="'ΟΛΟ ΤΟ ΕΤΟΣ'.O48:'ΟΛΟ ΤΟ ΕΤΟΣ'.O48 'ΟΛΟ ΤΟ ΕΤΟΣ'.M48:'ΟΛΟ ΤΟ ΕΤΟΣ'.M48 'ΟΛΟ ΤΟ ΕΤΟΣ'.O18:'ΟΛΟ ΤΟ ΕΤΟΣ'.O18 'ΟΛΟ ΤΟ ΕΤΟΣ'.M18:'ΟΛΟ ΤΟ ΕΤΟΣ'.M18 'ΟΛΟ ΤΟ ΕΤΟΣ'.O33:'ΟΛΟ ΤΟ ΕΤΟΣ'.O33 'ΟΛΟ ΤΟ ΕΤΟΣ'.M33:'ΟΛΟ ΤΟ ΕΤΟΣ'.M33 'ΟΛΟ ΤΟ ΕΤΟΣ'.O63:'ΟΛΟ ΤΟ ΕΤΟΣ'.O63 'ΟΛΟ ΤΟ ΕΤΟΣ'.M63:'ΟΛΟ ΤΟ ΕΤΟΣ'.M63 'ΟΛΟ ΤΟ ΕΤΟΣ'.M51:'ΟΛΟ ΤΟ ΕΤΟΣ'.M51 'ΟΛΟ ΤΟ ΕΤΟΣ'.O66:'ΟΛΟ ΤΟ ΕΤΟΣ'.O66 'ΟΛΟ ΤΟ ΕΤΟΣ'.M66:'ΟΛΟ ΤΟ ΕΤΟΣ'.M66 'ΟΛΟ ΤΟ ΕΤΟΣ'.O78:'ΟΛΟ ΤΟ ΕΤΟΣ'.O78 'ΟΛΟ ΤΟ ΕΤΟΣ'.M78:'ΟΛΟ ΤΟ ΕΤΟΣ'.M78 'ΟΛΟ ΤΟ ΕΤΟΣ'.O81:'ΟΛΟ ΤΟ ΕΤΟΣ'.O81 'ΟΛΟ ΤΟ ΕΤΟΣ'.M81:'ΟΛΟ ΤΟ ΕΤΟΣ'.M81 'ΟΛΟ ΤΟ ΕΤΟΣ'.O93:'ΟΛΟ ΤΟ ΕΤΟΣ'.O93 'ΟΛΟ ΤΟ ΕΤΟΣ'.M93:'ΟΛΟ ΤΟ ΕΤΟΣ'.M93 'ΟΛΟ ΤΟ ΕΤΟΣ'.O96:'ΟΛΟ ΤΟ ΕΤΟΣ'.O96 'ΟΛΟ ΤΟ ΕΤΟΣ'.M96:'ΟΛΟ ΤΟ ΕΤΟΣ'.M96 'ΟΛΟ ΤΟ ΕΤΟΣ'.O114:'ΟΛΟ ΤΟ ΕΤΟΣ'.O114 'ΟΛΟ ΤΟ ΕΤΟΣ'.M114:'ΟΛΟ ΤΟ ΕΤΟΣ'.M114 'ΟΛΟ ΤΟ ΕΤΟΣ'.O126:'ΟΛΟ ΤΟ ΕΤΟΣ'.O126 'ΟΛΟ ΤΟ ΕΤΟΣ'.M126:'ΟΛΟ ΤΟ ΕΤΟΣ'.M126 'ΟΛΟ ΤΟ ΕΤΟΣ'.O129:'ΟΛΟ ΤΟ ΕΤΟΣ'.O129 'ΟΛΟ ΤΟ ΕΤΟΣ'.M129:'ΟΛΟ ΤΟ ΕΤΟΣ'.M129 'ΟΛΟ ΤΟ ΕΤΟΣ'.O141:'ΟΛΟ ΤΟ ΕΤΟΣ'.O141 'ΟΛΟ ΤΟ ΕΤΟΣ'.M141:'ΟΛΟ ΤΟ ΕΤΟΣ'.M141 'ΟΛΟ ΤΟ ΕΤΟΣ'.O144:'ΟΛΟ ΤΟ ΕΤΟΣ'.O144 'ΟΛΟ ΤΟ ΕΤΟΣ'.M144:'ΟΛΟ ΤΟ ΕΤΟΣ'.M144 'ΟΛΟ ΤΟ ΕΤΟΣ'.O156:'ΟΛΟ ΤΟ ΕΤΟΣ'.O156 'ΟΛΟ ΤΟ ΕΤΟΣ'.M156:'ΟΛΟ ΤΟ ΕΤΟΣ'.M156 'ΟΛΟ ΤΟ ΕΤΟΣ'.O159:'ΟΛΟ ΤΟ ΕΤΟΣ'.O159 'ΟΛΟ ΤΟ ΕΤΟΣ'.M159:'ΟΛΟ ΤΟ ΕΤΟΣ'.M159 'ΟΛΟ ΤΟ ΕΤΟΣ'.O171:'ΟΛΟ ΤΟ ΕΤΟΣ'.O171 'ΟΛΟ ΤΟ ΕΤΟΣ'.M171:'ΟΛΟ ΤΟ ΕΤΟΣ'.M171 'ΟΛΟ ΤΟ ΕΤΟΣ'.O174:'ΟΛΟ ΤΟ ΕΤΟΣ'.O174 'ΟΛΟ ΤΟ ΕΤΟΣ'.M174:'ΟΛΟ ΤΟ ΕΤΟΣ'.M174 'ΟΛΟ ΤΟ ΕΤΟΣ'.O192:'ΟΛΟ ΤΟ ΕΤΟΣ'.O192 'ΟΛΟ ΤΟ ΕΤΟΣ'.M192:'ΟΛΟ ΤΟ ΕΤΟΣ'.M192">
            <calcext:condition calcext:apply-style-name="ConditionalStyle_7" calcext:value="formula-is([.L15]=&quot;&quot;)" calcext:base-cell-address="'ΟΛΟ ΤΟ ΕΤΟΣ'.M18"/>
          </calcext:conditional-format>
          <calcext:conditional-format calcext:target-range-address="'ΟΛΟ ΤΟ ΕΤΟΣ'.N49:'ΟΛΟ ΤΟ ΕΤΟΣ'.N49 'ΟΛΟ ΤΟ ΕΤΟΣ'.L49:'ΟΛΟ ΤΟ ΕΤΟΣ'.L49 'ΟΛΟ ΤΟ ΕΤΟΣ'.N19:'ΟΛΟ ΤΟ ΕΤΟΣ'.N19 'ΟΛΟ ΤΟ ΕΤΟΣ'.L19:'ΟΛΟ ΤΟ ΕΤΟΣ'.L19 'ΟΛΟ ΤΟ ΕΤΟΣ'.N34:'ΟΛΟ ΤΟ ΕΤΟΣ'.N34 'ΟΛΟ ΤΟ ΕΤΟΣ'.L34:'ΟΛΟ ΤΟ ΕΤΟΣ'.L34 'ΟΛΟ ΤΟ ΕΤΟΣ'.N64:'ΟΛΟ ΤΟ ΕΤΟΣ'.N64 'ΟΛΟ ΤΟ ΕΤΟΣ'.L64:'ΟΛΟ ΤΟ ΕΤΟΣ'.L64 'ΟΛΟ ΤΟ ΕΤΟΣ'.L52:'ΟΛΟ ΤΟ ΕΤΟΣ'.L52 'ΟΛΟ ΤΟ ΕΤΟΣ'.N67:'ΟΛΟ ΤΟ ΕΤΟΣ'.N67 'ΟΛΟ ΤΟ ΕΤΟΣ'.L67:'ΟΛΟ ΤΟ ΕΤΟΣ'.L67 'ΟΛΟ ΤΟ ΕΤΟΣ'.N79:'ΟΛΟ ΤΟ ΕΤΟΣ'.N79 'ΟΛΟ ΤΟ ΕΤΟΣ'.L79:'ΟΛΟ ΤΟ ΕΤΟΣ'.L79 'ΟΛΟ ΤΟ ΕΤΟΣ'.N82:'ΟΛΟ ΤΟ ΕΤΟΣ'.N82 'ΟΛΟ ΤΟ ΕΤΟΣ'.L82:'ΟΛΟ ΤΟ ΕΤΟΣ'.L82 'ΟΛΟ ΤΟ ΕΤΟΣ'.N94:'ΟΛΟ ΤΟ ΕΤΟΣ'.N94 'ΟΛΟ ΤΟ ΕΤΟΣ'.L94:'ΟΛΟ ΤΟ ΕΤΟΣ'.L94 'ΟΛΟ ΤΟ ΕΤΟΣ'.N97:'ΟΛΟ ΤΟ ΕΤΟΣ'.N97 'ΟΛΟ ΤΟ ΕΤΟΣ'.L97:'ΟΛΟ ΤΟ ΕΤΟΣ'.L97 'ΟΛΟ ΤΟ ΕΤΟΣ'.N115:'ΟΛΟ ΤΟ ΕΤΟΣ'.N115 'ΟΛΟ ΤΟ ΕΤΟΣ'.L115:'ΟΛΟ ΤΟ ΕΤΟΣ'.L115 'ΟΛΟ ΤΟ ΕΤΟΣ'.N127:'ΟΛΟ ΤΟ ΕΤΟΣ'.N127 'ΟΛΟ ΤΟ ΕΤΟΣ'.L127:'ΟΛΟ ΤΟ ΕΤΟΣ'.L127 'ΟΛΟ ΤΟ ΕΤΟΣ'.N130:'ΟΛΟ ΤΟ ΕΤΟΣ'.N130 'ΟΛΟ ΤΟ ΕΤΟΣ'.L130:'ΟΛΟ ΤΟ ΕΤΟΣ'.L130 'ΟΛΟ ΤΟ ΕΤΟΣ'.N142:'ΟΛΟ ΤΟ ΕΤΟΣ'.N142 'ΟΛΟ ΤΟ ΕΤΟΣ'.L142:'ΟΛΟ ΤΟ ΕΤΟΣ'.L142 'ΟΛΟ ΤΟ ΕΤΟΣ'.N145:'ΟΛΟ ΤΟ ΕΤΟΣ'.N145 'ΟΛΟ ΤΟ ΕΤΟΣ'.L145:'ΟΛΟ ΤΟ ΕΤΟΣ'.L145 'ΟΛΟ ΤΟ ΕΤΟΣ'.N157:'ΟΛΟ ΤΟ ΕΤΟΣ'.N157 'ΟΛΟ ΤΟ ΕΤΟΣ'.L157:'ΟΛΟ ΤΟ ΕΤΟΣ'.L157 'ΟΛΟ ΤΟ ΕΤΟΣ'.N160:'ΟΛΟ ΤΟ ΕΤΟΣ'.N160 'ΟΛΟ ΤΟ ΕΤΟΣ'.L160:'ΟΛΟ ΤΟ ΕΤΟΣ'.L160 'ΟΛΟ ΤΟ ΕΤΟΣ'.N172:'ΟΛΟ ΤΟ ΕΤΟΣ'.N172 'ΟΛΟ ΤΟ ΕΤΟΣ'.L172:'ΟΛΟ ΤΟ ΕΤΟΣ'.L172 'ΟΛΟ ΤΟ ΕΤΟΣ'.N175:'ΟΛΟ ΤΟ ΕΤΟΣ'.N175 'ΟΛΟ ΤΟ ΕΤΟΣ'.L175:'ΟΛΟ ΤΟ ΕΤΟΣ'.L175 'ΟΛΟ ΤΟ ΕΤΟΣ'.N193:'ΟΛΟ ΤΟ ΕΤΟΣ'.N193 'ΟΛΟ ΤΟ ΕΤΟΣ'.L193:'ΟΛΟ ΤΟ ΕΤΟΣ'.L193">
            <calcext:condition calcext:apply-style-name="ConditionalStyle_8" calcext:value="formula-is([.L15]=&quot;&quot;)" calcext:base-cell-address="'ΟΛΟ ΤΟ ΕΤΟΣ'.L19"/>
          </calcext:conditional-format>
          <calcext:conditional-format calcext:target-range-address="'ΟΛΟ ΤΟ ΕΤΟΣ'.M49:'ΟΛΟ ΤΟ ΕΤΟΣ'.M49 'ΟΛΟ ΤΟ ΕΤΟΣ'.O49:'ΟΛΟ ΤΟ ΕΤΟΣ'.O49 'ΟΛΟ ΤΟ ΕΤΟΣ'.M19:'ΟΛΟ ΤΟ ΕΤΟΣ'.M19 'ΟΛΟ ΤΟ ΕΤΟΣ'.O19:'ΟΛΟ ΤΟ ΕΤΟΣ'.O19 'ΟΛΟ ΤΟ ΕΤΟΣ'.M34:'ΟΛΟ ΤΟ ΕΤΟΣ'.M34 'ΟΛΟ ΤΟ ΕΤΟΣ'.O34:'ΟΛΟ ΤΟ ΕΤΟΣ'.O34 'ΟΛΟ ΤΟ ΕΤΟΣ'.M64:'ΟΛΟ ΤΟ ΕΤΟΣ'.M64 'ΟΛΟ ΤΟ ΕΤΟΣ'.O64:'ΟΛΟ ΤΟ ΕΤΟΣ'.O64 'ΟΛΟ ΤΟ ΕΤΟΣ'.M52:'ΟΛΟ ΤΟ ΕΤΟΣ'.M52 'ΟΛΟ ΤΟ ΕΤΟΣ'.M67:'ΟΛΟ ΤΟ ΕΤΟΣ'.M67 'ΟΛΟ ΤΟ ΕΤΟΣ'.O67:'ΟΛΟ ΤΟ ΕΤΟΣ'.O67 'ΟΛΟ ΤΟ ΕΤΟΣ'.M79:'ΟΛΟ ΤΟ ΕΤΟΣ'.M79 'ΟΛΟ ΤΟ ΕΤΟΣ'.O79:'ΟΛΟ ΤΟ ΕΤΟΣ'.O79 'ΟΛΟ ΤΟ ΕΤΟΣ'.M82:'ΟΛΟ ΤΟ ΕΤΟΣ'.M82 'ΟΛΟ ΤΟ ΕΤΟΣ'.O82:'ΟΛΟ ΤΟ ΕΤΟΣ'.O82 'ΟΛΟ ΤΟ ΕΤΟΣ'.M94:'ΟΛΟ ΤΟ ΕΤΟΣ'.M94 'ΟΛΟ ΤΟ ΕΤΟΣ'.O94:'ΟΛΟ ΤΟ ΕΤΟΣ'.O94 'ΟΛΟ ΤΟ ΕΤΟΣ'.M97:'ΟΛΟ ΤΟ ΕΤΟΣ'.M97 'ΟΛΟ ΤΟ ΕΤΟΣ'.O97:'ΟΛΟ ΤΟ ΕΤΟΣ'.O97 'ΟΛΟ ΤΟ ΕΤΟΣ'.M115:'ΟΛΟ ΤΟ ΕΤΟΣ'.M115 'ΟΛΟ ΤΟ ΕΤΟΣ'.O115:'ΟΛΟ ΤΟ ΕΤΟΣ'.O115 'ΟΛΟ ΤΟ ΕΤΟΣ'.M127:'ΟΛΟ ΤΟ ΕΤΟΣ'.M127 'ΟΛΟ ΤΟ ΕΤΟΣ'.O127:'ΟΛΟ ΤΟ ΕΤΟΣ'.O127 'ΟΛΟ ΤΟ ΕΤΟΣ'.M130:'ΟΛΟ ΤΟ ΕΤΟΣ'.M130 'ΟΛΟ ΤΟ ΕΤΟΣ'.O130:'ΟΛΟ ΤΟ ΕΤΟΣ'.O130 'ΟΛΟ ΤΟ ΕΤΟΣ'.M142:'ΟΛΟ ΤΟ ΕΤΟΣ'.M142 'ΟΛΟ ΤΟ ΕΤΟΣ'.O142:'ΟΛΟ ΤΟ ΕΤΟΣ'.O142 'ΟΛΟ ΤΟ ΕΤΟΣ'.M145:'ΟΛΟ ΤΟ ΕΤΟΣ'.M145 'ΟΛΟ ΤΟ ΕΤΟΣ'.O145:'ΟΛΟ ΤΟ ΕΤΟΣ'.O145 'ΟΛΟ ΤΟ ΕΤΟΣ'.M157:'ΟΛΟ ΤΟ ΕΤΟΣ'.M157 'ΟΛΟ ΤΟ ΕΤΟΣ'.O157:'ΟΛΟ ΤΟ ΕΤΟΣ'.O157 'ΟΛΟ ΤΟ ΕΤΟΣ'.M160:'ΟΛΟ ΤΟ ΕΤΟΣ'.M160 'ΟΛΟ ΤΟ ΕΤΟΣ'.O160:'ΟΛΟ ΤΟ ΕΤΟΣ'.O160 'ΟΛΟ ΤΟ ΕΤΟΣ'.M172:'ΟΛΟ ΤΟ ΕΤΟΣ'.M172 'ΟΛΟ ΤΟ ΕΤΟΣ'.O172:'ΟΛΟ ΤΟ ΕΤΟΣ'.O172 'ΟΛΟ ΤΟ ΕΤΟΣ'.M175:'ΟΛΟ ΤΟ ΕΤΟΣ'.M175 'ΟΛΟ ΤΟ ΕΤΟΣ'.O175:'ΟΛΟ ΤΟ ΕΤΟΣ'.O175 'ΟΛΟ ΤΟ ΕΤΟΣ'.M193:'ΟΛΟ ΤΟ ΕΤΟΣ'.M193 'ΟΛΟ ΤΟ ΕΤΟΣ'.O193:'ΟΛΟ ΤΟ ΕΤΟΣ'.O193">
            <calcext:condition calcext:apply-style-name="ConditionalStyle_9" calcext:value="formula-is([.L15]=&quot;&quot;)" calcext:base-cell-address="'ΟΛΟ ΤΟ ΕΤΟΣ'.M19"/>
          </calcext:conditional-format>
          <calcext:conditional-format calcext:target-range-address="'ΟΛΟ ΤΟ ΕΤΟΣ'.N50:'ΟΛΟ ΤΟ ΕΤΟΣ'.N50 'ΟΛΟ ΤΟ ΕΤΟΣ'.L50:'ΟΛΟ ΤΟ ΕΤΟΣ'.L50 'ΟΛΟ ΤΟ ΕΤΟΣ'.N20:'ΟΛΟ ΤΟ ΕΤΟΣ'.N20 'ΟΛΟ ΤΟ ΕΤΟΣ'.L20:'ΟΛΟ ΤΟ ΕΤΟΣ'.L20 'ΟΛΟ ΤΟ ΕΤΟΣ'.N35:'ΟΛΟ ΤΟ ΕΤΟΣ'.N35 'ΟΛΟ ΤΟ ΕΤΟΣ'.L35:'ΟΛΟ ΤΟ ΕΤΟΣ'.L35 'ΟΛΟ ΤΟ ΕΤΟΣ'.N65:'ΟΛΟ ΤΟ ΕΤΟΣ'.N65 'ΟΛΟ ΤΟ ΕΤΟΣ'.L65:'ΟΛΟ ΤΟ ΕΤΟΣ'.L65 'ΟΛΟ ΤΟ ΕΤΟΣ'.L53:'ΟΛΟ ΤΟ ΕΤΟΣ'.L53 'ΟΛΟ ΤΟ ΕΤΟΣ'.N68:'ΟΛΟ ΤΟ ΕΤΟΣ'.N68 'ΟΛΟ ΤΟ ΕΤΟΣ'.L68:'ΟΛΟ ΤΟ ΕΤΟΣ'.L68 'ΟΛΟ ΤΟ ΕΤΟΣ'.N80:'ΟΛΟ ΤΟ ΕΤΟΣ'.N80 'ΟΛΟ ΤΟ ΕΤΟΣ'.L80:'ΟΛΟ ΤΟ ΕΤΟΣ'.L80 'ΟΛΟ ΤΟ ΕΤΟΣ'.N83:'ΟΛΟ ΤΟ ΕΤΟΣ'.N83 'ΟΛΟ ΤΟ ΕΤΟΣ'.L83:'ΟΛΟ ΤΟ ΕΤΟΣ'.L83 'ΟΛΟ ΤΟ ΕΤΟΣ'.N95:'ΟΛΟ ΤΟ ΕΤΟΣ'.N95 'ΟΛΟ ΤΟ ΕΤΟΣ'.L95:'ΟΛΟ ΤΟ ΕΤΟΣ'.L95 'ΟΛΟ ΤΟ ΕΤΟΣ'.N98:'ΟΛΟ ΤΟ ΕΤΟΣ'.N98 'ΟΛΟ ΤΟ ΕΤΟΣ'.L98:'ΟΛΟ ΤΟ ΕΤΟΣ'.L98 'ΟΛΟ ΤΟ ΕΤΟΣ'.N116:'ΟΛΟ ΤΟ ΕΤΟΣ'.N116 'ΟΛΟ ΤΟ ΕΤΟΣ'.L116:'ΟΛΟ ΤΟ ΕΤΟΣ'.L116 'ΟΛΟ ΤΟ ΕΤΟΣ'.N128:'ΟΛΟ ΤΟ ΕΤΟΣ'.N128 'ΟΛΟ ΤΟ ΕΤΟΣ'.L128:'ΟΛΟ ΤΟ ΕΤΟΣ'.L128 'ΟΛΟ ΤΟ ΕΤΟΣ'.N131:'ΟΛΟ ΤΟ ΕΤΟΣ'.N131 'ΟΛΟ ΤΟ ΕΤΟΣ'.L131:'ΟΛΟ ΤΟ ΕΤΟΣ'.L131 'ΟΛΟ ΤΟ ΕΤΟΣ'.N143:'ΟΛΟ ΤΟ ΕΤΟΣ'.N143 'ΟΛΟ ΤΟ ΕΤΟΣ'.L143:'ΟΛΟ ΤΟ ΕΤΟΣ'.L143 'ΟΛΟ ΤΟ ΕΤΟΣ'.N146:'ΟΛΟ ΤΟ ΕΤΟΣ'.N146 'ΟΛΟ ΤΟ ΕΤΟΣ'.L146:'ΟΛΟ ΤΟ ΕΤΟΣ'.L146 'ΟΛΟ ΤΟ ΕΤΟΣ'.N158:'ΟΛΟ ΤΟ ΕΤΟΣ'.N158 'ΟΛΟ ΤΟ ΕΤΟΣ'.L158:'ΟΛΟ ΤΟ ΕΤΟΣ'.L158 'ΟΛΟ ΤΟ ΕΤΟΣ'.N161:'ΟΛΟ ΤΟ ΕΤΟΣ'.N161 'ΟΛΟ ΤΟ ΕΤΟΣ'.L161:'ΟΛΟ ΤΟ ΕΤΟΣ'.L161 'ΟΛΟ ΤΟ ΕΤΟΣ'.N173:'ΟΛΟ ΤΟ ΕΤΟΣ'.N173 'ΟΛΟ ΤΟ ΕΤΟΣ'.L173:'ΟΛΟ ΤΟ ΕΤΟΣ'.L173 'ΟΛΟ ΤΟ ΕΤΟΣ'.N176:'ΟΛΟ ΤΟ ΕΤΟΣ'.N176 'ΟΛΟ ΤΟ ΕΤΟΣ'.L176:'ΟΛΟ ΤΟ ΕΤΟΣ'.L176 'ΟΛΟ ΤΟ ΕΤΟΣ'.N194:'ΟΛΟ ΤΟ ΕΤΟΣ'.N194 'ΟΛΟ ΤΟ ΕΤΟΣ'.L194:'ΟΛΟ ΤΟ ΕΤΟΣ'.L194">
            <calcext:condition calcext:apply-style-name="ConditionalStyle_10" calcext:value="formula-is([.L15]=&quot;&quot;)" calcext:base-cell-address="'ΟΛΟ ΤΟ ΕΤΟΣ'.L20"/>
          </calcext:conditional-format>
          <calcext:conditional-format calcext:target-range-address="'ΟΛΟ ΤΟ ΕΤΟΣ'.M50:'ΟΛΟ ΤΟ ΕΤΟΣ'.M50 'ΟΛΟ ΤΟ ΕΤΟΣ'.O50:'ΟΛΟ ΤΟ ΕΤΟΣ'.O50 'ΟΛΟ ΤΟ ΕΤΟΣ'.M20:'ΟΛΟ ΤΟ ΕΤΟΣ'.M20 'ΟΛΟ ΤΟ ΕΤΟΣ'.O20:'ΟΛΟ ΤΟ ΕΤΟΣ'.O20 'ΟΛΟ ΤΟ ΕΤΟΣ'.M35:'ΟΛΟ ΤΟ ΕΤΟΣ'.M35 'ΟΛΟ ΤΟ ΕΤΟΣ'.O35:'ΟΛΟ ΤΟ ΕΤΟΣ'.O35 'ΟΛΟ ΤΟ ΕΤΟΣ'.M65:'ΟΛΟ ΤΟ ΕΤΟΣ'.M65 'ΟΛΟ ΤΟ ΕΤΟΣ'.O65:'ΟΛΟ ΤΟ ΕΤΟΣ'.O65 'ΟΛΟ ΤΟ ΕΤΟΣ'.M53:'ΟΛΟ ΤΟ ΕΤΟΣ'.M53 'ΟΛΟ ΤΟ ΕΤΟΣ'.M68:'ΟΛΟ ΤΟ ΕΤΟΣ'.M68 'ΟΛΟ ΤΟ ΕΤΟΣ'.O68:'ΟΛΟ ΤΟ ΕΤΟΣ'.O68 'ΟΛΟ ΤΟ ΕΤΟΣ'.M80:'ΟΛΟ ΤΟ ΕΤΟΣ'.M80 'ΟΛΟ ΤΟ ΕΤΟΣ'.O80:'ΟΛΟ ΤΟ ΕΤΟΣ'.O80 'ΟΛΟ ΤΟ ΕΤΟΣ'.M83:'ΟΛΟ ΤΟ ΕΤΟΣ'.M83 'ΟΛΟ ΤΟ ΕΤΟΣ'.O83:'ΟΛΟ ΤΟ ΕΤΟΣ'.O83 'ΟΛΟ ΤΟ ΕΤΟΣ'.M95:'ΟΛΟ ΤΟ ΕΤΟΣ'.M95 'ΟΛΟ ΤΟ ΕΤΟΣ'.O95:'ΟΛΟ ΤΟ ΕΤΟΣ'.O95 'ΟΛΟ ΤΟ ΕΤΟΣ'.M98:'ΟΛΟ ΤΟ ΕΤΟΣ'.M98 'ΟΛΟ ΤΟ ΕΤΟΣ'.O98:'ΟΛΟ ΤΟ ΕΤΟΣ'.O98 'ΟΛΟ ΤΟ ΕΤΟΣ'.M116:'ΟΛΟ ΤΟ ΕΤΟΣ'.M116 'ΟΛΟ ΤΟ ΕΤΟΣ'.O116:'ΟΛΟ ΤΟ ΕΤΟΣ'.O116 'ΟΛΟ ΤΟ ΕΤΟΣ'.M128:'ΟΛΟ ΤΟ ΕΤΟΣ'.M128 'ΟΛΟ ΤΟ ΕΤΟΣ'.O128:'ΟΛΟ ΤΟ ΕΤΟΣ'.O128 'ΟΛΟ ΤΟ ΕΤΟΣ'.M131:'ΟΛΟ ΤΟ ΕΤΟΣ'.M131 'ΟΛΟ ΤΟ ΕΤΟΣ'.O131:'ΟΛΟ ΤΟ ΕΤΟΣ'.O131 'ΟΛΟ ΤΟ ΕΤΟΣ'.M143:'ΟΛΟ ΤΟ ΕΤΟΣ'.M143 'ΟΛΟ ΤΟ ΕΤΟΣ'.O143:'ΟΛΟ ΤΟ ΕΤΟΣ'.O143 'ΟΛΟ ΤΟ ΕΤΟΣ'.M146:'ΟΛΟ ΤΟ ΕΤΟΣ'.M146 'ΟΛΟ ΤΟ ΕΤΟΣ'.O146:'ΟΛΟ ΤΟ ΕΤΟΣ'.O146 'ΟΛΟ ΤΟ ΕΤΟΣ'.M158:'ΟΛΟ ΤΟ ΕΤΟΣ'.M158 'ΟΛΟ ΤΟ ΕΤΟΣ'.O158:'ΟΛΟ ΤΟ ΕΤΟΣ'.O158 'ΟΛΟ ΤΟ ΕΤΟΣ'.M161:'ΟΛΟ ΤΟ ΕΤΟΣ'.M161 'ΟΛΟ ΤΟ ΕΤΟΣ'.O161:'ΟΛΟ ΤΟ ΕΤΟΣ'.O161 'ΟΛΟ ΤΟ ΕΤΟΣ'.M173:'ΟΛΟ ΤΟ ΕΤΟΣ'.M173 'ΟΛΟ ΤΟ ΕΤΟΣ'.O173:'ΟΛΟ ΤΟ ΕΤΟΣ'.O173 'ΟΛΟ ΤΟ ΕΤΟΣ'.M176:'ΟΛΟ ΤΟ ΕΤΟΣ'.M176 'ΟΛΟ ΤΟ ΕΤΟΣ'.O176:'ΟΛΟ ΤΟ ΕΤΟΣ'.O176 'ΟΛΟ ΤΟ ΕΤΟΣ'.M194:'ΟΛΟ ΤΟ ΕΤΟΣ'.M194 'ΟΛΟ ΤΟ ΕΤΟΣ'.O194:'ΟΛΟ ΤΟ ΕΤΟΣ'.O194">
            <calcext:condition calcext:apply-style-name="ConditionalStyle_11" calcext:value="formula-is([.L15]=&quot;&quot;)" calcext:base-cell-address="'ΟΛΟ ΤΟ ΕΤΟΣ'.M20"/>
          </calcext:conditional-format>
          <calcext:conditional-format calcext:target-range-address="'ΟΛΟ ΤΟ ΕΤΟΣ'.L48:'ΟΛΟ ΤΟ ΕΤΟΣ'.L48 'ΟΛΟ ΤΟ ΕΤΟΣ'.N48:'ΟΛΟ ΤΟ ΕΤΟΣ'.N48 'ΟΛΟ ΤΟ ΕΤΟΣ'.L18:'ΟΛΟ ΤΟ ΕΤΟΣ'.L18 'ΟΛΟ ΤΟ ΕΤΟΣ'.N18:'ΟΛΟ ΤΟ ΕΤΟΣ'.N18 'ΟΛΟ ΤΟ ΕΤΟΣ'.L33:'ΟΛΟ ΤΟ ΕΤΟΣ'.L33 'ΟΛΟ ΤΟ ΕΤΟΣ'.N33:'ΟΛΟ ΤΟ ΕΤΟΣ'.N33 'ΟΛΟ ΤΟ ΕΤΟΣ'.L63:'ΟΛΟ ΤΟ ΕΤΟΣ'.L63 'ΟΛΟ ΤΟ ΕΤΟΣ'.N63:'ΟΛΟ ΤΟ ΕΤΟΣ'.N63 'ΟΛΟ ΤΟ ΕΤΟΣ'.L51:'ΟΛΟ ΤΟ ΕΤΟΣ'.L51 'ΟΛΟ ΤΟ ΕΤΟΣ'.L66:'ΟΛΟ ΤΟ ΕΤΟΣ'.L66 'ΟΛΟ ΤΟ ΕΤΟΣ'.N66:'ΟΛΟ ΤΟ ΕΤΟΣ'.N66 'ΟΛΟ ΤΟ ΕΤΟΣ'.L78:'ΟΛΟ ΤΟ ΕΤΟΣ'.L78 'ΟΛΟ ΤΟ ΕΤΟΣ'.N78:'ΟΛΟ ΤΟ ΕΤΟΣ'.N78 'ΟΛΟ ΤΟ ΕΤΟΣ'.L81:'ΟΛΟ ΤΟ ΕΤΟΣ'.L81 'ΟΛΟ ΤΟ ΕΤΟΣ'.N81:'ΟΛΟ ΤΟ ΕΤΟΣ'.N81 'ΟΛΟ ΤΟ ΕΤΟΣ'.L93:'ΟΛΟ ΤΟ ΕΤΟΣ'.L93 'ΟΛΟ ΤΟ ΕΤΟΣ'.N93:'ΟΛΟ ΤΟ ΕΤΟΣ'.N93 'ΟΛΟ ΤΟ ΕΤΟΣ'.L96:'ΟΛΟ ΤΟ ΕΤΟΣ'.L96 'ΟΛΟ ΤΟ ΕΤΟΣ'.N96:'ΟΛΟ ΤΟ ΕΤΟΣ'.N96 'ΟΛΟ ΤΟ ΕΤΟΣ'.L114:'ΟΛΟ ΤΟ ΕΤΟΣ'.L114 'ΟΛΟ ΤΟ ΕΤΟΣ'.N114:'ΟΛΟ ΤΟ ΕΤΟΣ'.N114 'ΟΛΟ ΤΟ ΕΤΟΣ'.L126:'ΟΛΟ ΤΟ ΕΤΟΣ'.L126 'ΟΛΟ ΤΟ ΕΤΟΣ'.N126:'ΟΛΟ ΤΟ ΕΤΟΣ'.N126 'ΟΛΟ ΤΟ ΕΤΟΣ'.L129:'ΟΛΟ ΤΟ ΕΤΟΣ'.L129 'ΟΛΟ ΤΟ ΕΤΟΣ'.N129:'ΟΛΟ ΤΟ ΕΤΟΣ'.N129 'ΟΛΟ ΤΟ ΕΤΟΣ'.L141:'ΟΛΟ ΤΟ ΕΤΟΣ'.L141 'ΟΛΟ ΤΟ ΕΤΟΣ'.N141:'ΟΛΟ ΤΟ ΕΤΟΣ'.N141 'ΟΛΟ ΤΟ ΕΤΟΣ'.L144:'ΟΛΟ ΤΟ ΕΤΟΣ'.L144 'ΟΛΟ ΤΟ ΕΤΟΣ'.N144:'ΟΛΟ ΤΟ ΕΤΟΣ'.N144 'ΟΛΟ ΤΟ ΕΤΟΣ'.L156:'ΟΛΟ ΤΟ ΕΤΟΣ'.L156 'ΟΛΟ ΤΟ ΕΤΟΣ'.N156:'ΟΛΟ ΤΟ ΕΤΟΣ'.N156 'ΟΛΟ ΤΟ ΕΤΟΣ'.L159:'ΟΛΟ ΤΟ ΕΤΟΣ'.L159 'ΟΛΟ ΤΟ ΕΤΟΣ'.N159:'ΟΛΟ ΤΟ ΕΤΟΣ'.N159 'ΟΛΟ ΤΟ ΕΤΟΣ'.L171:'ΟΛΟ ΤΟ ΕΤΟΣ'.L171 'ΟΛΟ ΤΟ ΕΤΟΣ'.N171:'ΟΛΟ ΤΟ ΕΤΟΣ'.N171 'ΟΛΟ ΤΟ ΕΤΟΣ'.L174:'ΟΛΟ ΤΟ ΕΤΟΣ'.L174 'ΟΛΟ ΤΟ ΕΤΟΣ'.N174:'ΟΛΟ ΤΟ ΕΤΟΣ'.N174 'ΟΛΟ ΤΟ ΕΤΟΣ'.L192:'ΟΛΟ ΤΟ ΕΤΟΣ'.L192 'ΟΛΟ ΤΟ ΕΤΟΣ'.N192:'ΟΛΟ ΤΟ ΕΤΟΣ'.N192">
            <calcext:condition calcext:apply-style-name="ConditionalStyle_12" calcext:value="formula-is([.L15]=&quot;&quot;)" calcext:base-cell-address="'ΟΛΟ ΤΟ ΕΤΟΣ'.L18"/>
          </calcext:conditional-format>
          <calcext:conditional-format calcext:target-range-address="'ΟΛΟ ΤΟ ΕΤΟΣ'.C3:'ΟΛΟ ΤΟ ΕΤΟΣ'.C3 'ΟΛΟ ΤΟ ΕΤΟΣ'.E3:'ΟΛΟ ΤΟ ΕΤΟΣ'.E3 'ΟΛΟ ΤΟ ΕΤΟΣ'.G3:'ΟΛΟ ΤΟ ΕΤΟΣ'.G3 'ΟΛΟ ΤΟ ΕΤΟΣ'.I3:'ΟΛΟ ΤΟ ΕΤΟΣ'.I3 'ΟΛΟ ΤΟ ΕΤΟΣ'.K3:'ΟΛΟ ΤΟ ΕΤΟΣ'.K3 'ΟΛΟ ΤΟ ΕΤΟΣ'.O3:'ΟΛΟ ΤΟ ΕΤΟΣ'.O3 'ΟΛΟ ΤΟ ΕΤΟΣ'.E6:'ΟΛΟ ΤΟ ΕΤΟΣ'.E6 'ΟΛΟ ΤΟ ΕΤΟΣ'.E9:'ΟΛΟ ΤΟ ΕΤΟΣ'.E9 'ΟΛΟ ΤΟ ΕΤΟΣ'.E12:'ΟΛΟ ΤΟ ΕΤΟΣ'.E12 'ΟΛΟ ΤΟ ΕΤΟΣ'.E15:'ΟΛΟ ΤΟ ΕΤΟΣ'.E15 'ΟΛΟ ΤΟ ΕΤΟΣ'.G6:'ΟΛΟ ΤΟ ΕΤΟΣ'.G6 'ΟΛΟ ΤΟ ΕΤΟΣ'.G9:'ΟΛΟ ΤΟ ΕΤΟΣ'.G9 'ΟΛΟ ΤΟ ΕΤΟΣ'.G12:'ΟΛΟ ΤΟ ΕΤΟΣ'.G12 'ΟΛΟ ΤΟ ΕΤΟΣ'.G15:'ΟΛΟ ΤΟ ΕΤΟΣ'.G15 'ΟΛΟ ΤΟ ΕΤΟΣ'.I6:'ΟΛΟ ΤΟ ΕΤΟΣ'.I6 'ΟΛΟ ΤΟ ΕΤΟΣ'.I9:'ΟΛΟ ΤΟ ΕΤΟΣ'.I9 'ΟΛΟ ΤΟ ΕΤΟΣ'.I12:'ΟΛΟ ΤΟ ΕΤΟΣ'.I12 'ΟΛΟ ΤΟ ΕΤΟΣ'.I15:'ΟΛΟ ΤΟ ΕΤΟΣ'.I15 'ΟΛΟ ΤΟ ΕΤΟΣ'.K6:'ΟΛΟ ΤΟ ΕΤΟΣ'.K6 'ΟΛΟ ΤΟ ΕΤΟΣ'.K9:'ΟΛΟ ΤΟ ΕΤΟΣ'.K9 'ΟΛΟ ΤΟ ΕΤΟΣ'.K12:'ΟΛΟ ΤΟ ΕΤΟΣ'.K12 'ΟΛΟ ΤΟ ΕΤΟΣ'.K15:'ΟΛΟ ΤΟ ΕΤΟΣ'.K15 'ΟΛΟ ΤΟ ΕΤΟΣ'.O6:'ΟΛΟ ΤΟ ΕΤΟΣ'.O6 'ΟΛΟ ΤΟ ΕΤΟΣ'.O9:'ΟΛΟ ΤΟ ΕΤΟΣ'.O9 'ΟΛΟ ΤΟ ΕΤΟΣ'.O12:'ΟΛΟ ΤΟ ΕΤΟΣ'.O12 'ΟΛΟ ΤΟ ΕΤΟΣ'.O15:'ΟΛΟ ΤΟ ΕΤΟΣ'.O15 'ΟΛΟ ΤΟ ΕΤΟΣ'.C6:'ΟΛΟ ΤΟ ΕΤΟΣ'.C6 'ΟΛΟ ΤΟ ΕΤΟΣ'.C9:'ΟΛΟ ΤΟ ΕΤΟΣ'.C9 'ΟΛΟ ΤΟ ΕΤΟΣ'.C12:'ΟΛΟ ΤΟ ΕΤΟΣ'.C12 'ΟΛΟ ΤΟ ΕΤΟΣ'.C15:'ΟΛΟ ΤΟ ΕΤΟΣ'.C15 'ΟΛΟ ΤΟ ΕΤΟΣ'.M3:'ΟΛΟ ΤΟ ΕΤΟΣ'.M3 'ΟΛΟ ΤΟ ΕΤΟΣ'.M6:'ΟΛΟ ΤΟ ΕΤΟΣ'.M6 'ΟΛΟ ΤΟ ΕΤΟΣ'.M9:'ΟΛΟ ΤΟ ΕΤΟΣ'.M9 'ΟΛΟ ΤΟ ΕΤΟΣ'.M12:'ΟΛΟ ΤΟ ΕΤΟΣ'.M12 'ΟΛΟ ΤΟ ΕΤΟΣ'.M15:'ΟΛΟ ΤΟ ΕΤΟΣ'.M15 'ΟΛΟ ΤΟ ΕΤΟΣ'.C21:'ΟΛΟ ΤΟ ΕΤΟΣ'.C21 'ΟΛΟ ΤΟ ΕΤΟΣ'.E21:'ΟΛΟ ΤΟ ΕΤΟΣ'.E21 'ΟΛΟ ΤΟ ΕΤΟΣ'.G21:'ΟΛΟ ΤΟ ΕΤΟΣ'.G21 'ΟΛΟ ΤΟ ΕΤΟΣ'.I21:'ΟΛΟ ΤΟ ΕΤΟΣ'.I21 'ΟΛΟ ΤΟ ΕΤΟΣ'.K21:'ΟΛΟ ΤΟ ΕΤΟΣ'.K21 'ΟΛΟ ΤΟ ΕΤΟΣ'.O21:'ΟΛΟ ΤΟ ΕΤΟΣ'.O21 'ΟΛΟ ΤΟ ΕΤΟΣ'.E24:'ΟΛΟ ΤΟ ΕΤΟΣ'.E24 'ΟΛΟ ΤΟ ΕΤΟΣ'.E27:'ΟΛΟ ΤΟ ΕΤΟΣ'.E27 'ΟΛΟ ΤΟ ΕΤΟΣ'.E30:'ΟΛΟ ΤΟ ΕΤΟΣ'.E30 'ΟΛΟ ΤΟ ΕΤΟΣ'.E33:'ΟΛΟ ΤΟ ΕΤΟΣ'.E33 'ΟΛΟ ΤΟ ΕΤΟΣ'.G24:'ΟΛΟ ΤΟ ΕΤΟΣ'.G24 'ΟΛΟ ΤΟ ΕΤΟΣ'.G27:'ΟΛΟ ΤΟ ΕΤΟΣ'.G27 'ΟΛΟ ΤΟ ΕΤΟΣ'.G30:'ΟΛΟ ΤΟ ΕΤΟΣ'.G30 'ΟΛΟ ΤΟ ΕΤΟΣ'.G33:'ΟΛΟ ΤΟ ΕΤΟΣ'.G33 'ΟΛΟ ΤΟ ΕΤΟΣ'.I24:'ΟΛΟ ΤΟ ΕΤΟΣ'.I24 'ΟΛΟ ΤΟ ΕΤΟΣ'.I27:'ΟΛΟ ΤΟ ΕΤΟΣ'.I27 'ΟΛΟ ΤΟ ΕΤΟΣ'.I30:'ΟΛΟ ΤΟ ΕΤΟΣ'.I30 'ΟΛΟ ΤΟ ΕΤΟΣ'.I33:'ΟΛΟ ΤΟ ΕΤΟΣ'.I33 'ΟΛΟ ΤΟ ΕΤΟΣ'.K24:'ΟΛΟ ΤΟ ΕΤΟΣ'.K24 'ΟΛΟ ΤΟ ΕΤΟΣ'.K27:'ΟΛΟ ΤΟ ΕΤΟΣ'.K27 'ΟΛΟ ΤΟ ΕΤΟΣ'.K30:'ΟΛΟ ΤΟ ΕΤΟΣ'.K30 'ΟΛΟ ΤΟ ΕΤΟΣ'.O24:'ΟΛΟ ΤΟ ΕΤΟΣ'.O24 'ΟΛΟ ΤΟ ΕΤΟΣ'.O27:'ΟΛΟ ΤΟ ΕΤΟΣ'.O27 'ΟΛΟ ΤΟ ΕΤΟΣ'.O30:'ΟΛΟ ΤΟ ΕΤΟΣ'.O30 'ΟΛΟ ΤΟ ΕΤΟΣ'.M21:'ΟΛΟ ΤΟ ΕΤΟΣ'.M21 'ΟΛΟ ΤΟ ΕΤΟΣ'.M24:'ΟΛΟ ΤΟ ΕΤΟΣ'.M24 'ΟΛΟ ΤΟ ΕΤΟΣ'.M27:'ΟΛΟ ΤΟ ΕΤΟΣ'.M27 'ΟΛΟ ΤΟ ΕΤΟΣ'.M30:'ΟΛΟ ΤΟ ΕΤΟΣ'.M30 'ΟΛΟ ΤΟ ΕΤΟΣ'.C24:'ΟΛΟ ΤΟ ΕΤΟΣ'.C24 'ΟΛΟ ΤΟ ΕΤΟΣ'.C27:'ΟΛΟ ΤΟ ΕΤΟΣ'.C27 'ΟΛΟ ΤΟ ΕΤΟΣ'.C30:'ΟΛΟ ΤΟ ΕΤΟΣ'.C30 'ΟΛΟ ΤΟ ΕΤΟΣ'.C36:'ΟΛΟ ΤΟ ΕΤΟΣ'.C36 'ΟΛΟ ΤΟ ΕΤΟΣ'.E36:'ΟΛΟ ΤΟ ΕΤΟΣ'.E36 'ΟΛΟ ΤΟ ΕΤΟΣ'.G36:'ΟΛΟ ΤΟ ΕΤΟΣ'.G36 'ΟΛΟ ΤΟ ΕΤΟΣ'.I36:'ΟΛΟ ΤΟ ΕΤΟΣ'.I36 'ΟΛΟ ΤΟ ΕΤΟΣ'.K36:'ΟΛΟ ΤΟ ΕΤΟΣ'.K36 'ΟΛΟ ΤΟ ΕΤΟΣ'.E39:'ΟΛΟ ΤΟ ΕΤΟΣ'.E39 'ΟΛΟ ΤΟ ΕΤΟΣ'.E42:'ΟΛΟ ΤΟ ΕΤΟΣ'.E42 'ΟΛΟ ΤΟ ΕΤΟΣ'.E45:'ΟΛΟ ΤΟ ΕΤΟΣ'.E45 'ΟΛΟ ΤΟ ΕΤΟΣ'.E48:'ΟΛΟ ΤΟ ΕΤΟΣ'.E48 'ΟΛΟ ΤΟ ΕΤΟΣ'.G39:'ΟΛΟ ΤΟ ΕΤΟΣ'.G39 'ΟΛΟ ΤΟ ΕΤΟΣ'.G42:'ΟΛΟ ΤΟ ΕΤΟΣ'.G42 'ΟΛΟ ΤΟ ΕΤΟΣ'.G45:'ΟΛΟ ΤΟ ΕΤΟΣ'.G45 'ΟΛΟ ΤΟ ΕΤΟΣ'.G48:'ΟΛΟ ΤΟ ΕΤΟΣ'.G48 'ΟΛΟ ΤΟ ΕΤΟΣ'.I39:'ΟΛΟ ΤΟ ΕΤΟΣ'.I39 'ΟΛΟ ΤΟ ΕΤΟΣ'.I42:'ΟΛΟ ΤΟ ΕΤΟΣ'.I42 'ΟΛΟ ΤΟ ΕΤΟΣ'.I45:'ΟΛΟ ΤΟ ΕΤΟΣ'.I45 'ΟΛΟ ΤΟ ΕΤΟΣ'.I48:'ΟΛΟ ΤΟ ΕΤΟΣ'.I48 'ΟΛΟ ΤΟ ΕΤΟΣ'.K39:'ΟΛΟ ΤΟ ΕΤΟΣ'.K39 'ΟΛΟ ΤΟ ΕΤΟΣ'.K42:'ΟΛΟ ΤΟ ΕΤΟΣ'.K42 'ΟΛΟ ΤΟ ΕΤΟΣ'.K45:'ΟΛΟ ΤΟ ΕΤΟΣ'.K45 'ΟΛΟ ΤΟ ΕΤΟΣ'.K48:'ΟΛΟ ΤΟ ΕΤΟΣ'.K48 'ΟΛΟ ΤΟ ΕΤΟΣ'.O36:'ΟΛΟ ΤΟ ΕΤΟΣ'.O36 'ΟΛΟ ΤΟ ΕΤΟΣ'.O39:'ΟΛΟ ΤΟ ΕΤΟΣ'.O39 'ΟΛΟ ΤΟ ΕΤΟΣ'.O42:'ΟΛΟ ΤΟ ΕΤΟΣ'.O42 'ΟΛΟ ΤΟ ΕΤΟΣ'.O45:'ΟΛΟ ΤΟ ΕΤΟΣ'.O45 'ΟΛΟ ΤΟ ΕΤΟΣ'.M36:'ΟΛΟ ΤΟ ΕΤΟΣ'.M36 'ΟΛΟ ΤΟ ΕΤΟΣ'.M39:'ΟΛΟ ΤΟ ΕΤΟΣ'.M39 'ΟΛΟ ΤΟ ΕΤΟΣ'.M42:'ΟΛΟ ΤΟ ΕΤΟΣ'.M42 'ΟΛΟ ΤΟ ΕΤΟΣ'.M45:'ΟΛΟ ΤΟ ΕΤΟΣ'.M45 'ΟΛΟ ΤΟ ΕΤΟΣ'.C39:'ΟΛΟ ΤΟ ΕΤΟΣ'.C39 'ΟΛΟ ΤΟ ΕΤΟΣ'.C42:'ΟΛΟ ΤΟ ΕΤΟΣ'.C42 'ΟΛΟ ΤΟ ΕΤΟΣ'.C45:'ΟΛΟ ΤΟ ΕΤΟΣ'.C45 'ΟΛΟ ΤΟ ΕΤΟΣ'.E18:'ΟΛΟ ΤΟ ΕΤΟΣ'.E18 'ΟΛΟ ΤΟ ΕΤΟΣ'.G18:'ΟΛΟ ΤΟ ΕΤΟΣ'.G18 'ΟΛΟ ΤΟ ΕΤΟΣ'.I18:'ΟΛΟ ΤΟ ΕΤΟΣ'.I18 'ΟΛΟ ΤΟ ΕΤΟΣ'.K18:'ΟΛΟ ΤΟ ΕΤΟΣ'.K18 'ΟΛΟ ΤΟ ΕΤΟΣ'.K33:'ΟΛΟ ΤΟ ΕΤΟΣ'.K33 'ΟΛΟ ΤΟ ΕΤΟΣ'.C51:'ΟΛΟ ΤΟ ΕΤΟΣ'.C51 'ΟΛΟ ΤΟ ΕΤΟΣ'.E51:'ΟΛΟ ΤΟ ΕΤΟΣ'.E51 'ΟΛΟ ΤΟ ΕΤΟΣ'.G51:'ΟΛΟ ΤΟ ΕΤΟΣ'.G51 'ΟΛΟ ΤΟ ΕΤΟΣ'.I51:'ΟΛΟ ΤΟ ΕΤΟΣ'.I51 'ΟΛΟ ΤΟ ΕΤΟΣ'.K51:'ΟΛΟ ΤΟ ΕΤΟΣ'.K51 'ΟΛΟ ΤΟ ΕΤΟΣ'.E54:'ΟΛΟ ΤΟ ΕΤΟΣ'.E54 'ΟΛΟ ΤΟ ΕΤΟΣ'.E57:'ΟΛΟ ΤΟ ΕΤΟΣ'.E57 'ΟΛΟ ΤΟ ΕΤΟΣ'.E60:'ΟΛΟ ΤΟ ΕΤΟΣ'.E60 'ΟΛΟ ΤΟ ΕΤΟΣ'.E63:'ΟΛΟ ΤΟ ΕΤΟΣ'.E63 'ΟΛΟ ΤΟ ΕΤΟΣ'.G54:'ΟΛΟ ΤΟ ΕΤΟΣ'.G54 'ΟΛΟ ΤΟ ΕΤΟΣ'.G57:'ΟΛΟ ΤΟ ΕΤΟΣ'.G57 'ΟΛΟ ΤΟ ΕΤΟΣ'.G60:'ΟΛΟ ΤΟ ΕΤΟΣ'.G60 'ΟΛΟ ΤΟ ΕΤΟΣ'.G63:'ΟΛΟ ΤΟ ΕΤΟΣ'.G63 'ΟΛΟ ΤΟ ΕΤΟΣ'.I54:'ΟΛΟ ΤΟ ΕΤΟΣ'.I54 'ΟΛΟ ΤΟ ΕΤΟΣ'.I57:'ΟΛΟ ΤΟ ΕΤΟΣ'.I57 'ΟΛΟ ΤΟ ΕΤΟΣ'.I60:'ΟΛΟ ΤΟ ΕΤΟΣ'.I60 'ΟΛΟ ΤΟ ΕΤΟΣ'.I63:'ΟΛΟ ΤΟ ΕΤΟΣ'.I63 'ΟΛΟ ΤΟ ΕΤΟΣ'.K54:'ΟΛΟ ΤΟ ΕΤΟΣ'.K54 'ΟΛΟ ΤΟ ΕΤΟΣ'.K57:'ΟΛΟ ΤΟ ΕΤΟΣ'.K57 'ΟΛΟ ΤΟ ΕΤΟΣ'.K60:'ΟΛΟ ΤΟ ΕΤΟΣ'.K60 'ΟΛΟ ΤΟ ΕΤΟΣ'.K63:'ΟΛΟ ΤΟ ΕΤΟΣ'.K63 'ΟΛΟ ΤΟ ΕΤΟΣ'.O51:'ΟΛΟ ΤΟ ΕΤΟΣ'.O51 'ΟΛΟ ΤΟ ΕΤΟΣ'.O54:'ΟΛΟ ΤΟ ΕΤΟΣ'.O54 'ΟΛΟ ΤΟ ΕΤΟΣ'.O57:'ΟΛΟ ΤΟ ΕΤΟΣ'.O57 'ΟΛΟ ΤΟ ΕΤΟΣ'.O60:'ΟΛΟ ΤΟ ΕΤΟΣ'.O60 'ΟΛΟ ΤΟ ΕΤΟΣ'.M54:'ΟΛΟ ΤΟ ΕΤΟΣ'.M54 'ΟΛΟ ΤΟ ΕΤΟΣ'.M57:'ΟΛΟ ΤΟ ΕΤΟΣ'.M57 'ΟΛΟ ΤΟ ΕΤΟΣ'.M60:'ΟΛΟ ΤΟ ΕΤΟΣ'.M60 'ΟΛΟ ΤΟ ΕΤΟΣ'.C54:'ΟΛΟ ΤΟ ΕΤΟΣ'.C54 'ΟΛΟ ΤΟ ΕΤΟΣ'.C57:'ΟΛΟ ΤΟ ΕΤΟΣ'.C57 'ΟΛΟ ΤΟ ΕΤΟΣ'.C60:'ΟΛΟ ΤΟ ΕΤΟΣ'.C60 'ΟΛΟ ΤΟ ΕΤΟΣ'.C63:'ΟΛΟ ΤΟ ΕΤΟΣ'.C63 'ΟΛΟ ΤΟ ΕΤΟΣ'.E66:'ΟΛΟ ΤΟ ΕΤΟΣ'.E66 'ΟΛΟ ΤΟ ΕΤΟΣ'.G66:'ΟΛΟ ΤΟ ΕΤΟΣ'.G66 'ΟΛΟ ΤΟ ΕΤΟΣ'.I66:'ΟΛΟ ΤΟ ΕΤΟΣ'.I66 'ΟΛΟ ΤΟ ΕΤΟΣ'.K66:'ΟΛΟ ΤΟ ΕΤΟΣ'.K66 'ΟΛΟ ΤΟ ΕΤΟΣ'.E69:'ΟΛΟ ΤΟ ΕΤΟΣ'.E69 'ΟΛΟ ΤΟ ΕΤΟΣ'.E72:'ΟΛΟ ΤΟ ΕΤΟΣ'.E72 'ΟΛΟ ΤΟ ΕΤΟΣ'.E75:'ΟΛΟ ΤΟ ΕΤΟΣ'.E75 'ΟΛΟ ΤΟ ΕΤΟΣ'.E78:'ΟΛΟ ΤΟ ΕΤΟΣ'.E78 'ΟΛΟ ΤΟ ΕΤΟΣ'.G69:'ΟΛΟ ΤΟ ΕΤΟΣ'.G69 'ΟΛΟ ΤΟ ΕΤΟΣ'.G72:'ΟΛΟ ΤΟ ΕΤΟΣ'.G72 'ΟΛΟ ΤΟ ΕΤΟΣ'.G75:'ΟΛΟ ΤΟ ΕΤΟΣ'.G75 'ΟΛΟ ΤΟ ΕΤΟΣ'.G78:'ΟΛΟ ΤΟ ΕΤΟΣ'.G78 'ΟΛΟ ΤΟ ΕΤΟΣ'.I69:'ΟΛΟ ΤΟ ΕΤΟΣ'.I69 'ΟΛΟ ΤΟ ΕΤΟΣ'.I72:'ΟΛΟ ΤΟ ΕΤΟΣ'.I72 'ΟΛΟ ΤΟ ΕΤΟΣ'.I75:'ΟΛΟ ΤΟ ΕΤΟΣ'.I75 'ΟΛΟ ΤΟ ΕΤΟΣ'.I78:'ΟΛΟ ΤΟ ΕΤΟΣ'.I78 'ΟΛΟ ΤΟ ΕΤΟΣ'.K69:'ΟΛΟ ΤΟ ΕΤΟΣ'.K69 'ΟΛΟ ΤΟ ΕΤΟΣ'.K72:'ΟΛΟ ΤΟ ΕΤΟΣ'.K72 'ΟΛΟ ΤΟ ΕΤΟΣ'.K75:'ΟΛΟ ΤΟ ΕΤΟΣ'.K75 'ΟΛΟ ΤΟ ΕΤΟΣ'.K78:'ΟΛΟ ΤΟ ΕΤΟΣ'.K78 'ΟΛΟ ΤΟ ΕΤΟΣ'.O69:'ΟΛΟ ΤΟ ΕΤΟΣ'.O69 'ΟΛΟ ΤΟ ΕΤΟΣ'.O72:'ΟΛΟ ΤΟ ΕΤΟΣ'.O72 'ΟΛΟ ΤΟ ΕΤΟΣ'.O75:'ΟΛΟ ΤΟ ΕΤΟΣ'.O75 'ΟΛΟ ΤΟ ΕΤΟΣ'.M69:'ΟΛΟ ΤΟ ΕΤΟΣ'.M69 'ΟΛΟ ΤΟ ΕΤΟΣ'.M72:'ΟΛΟ ΤΟ ΕΤΟΣ'.M72 'ΟΛΟ ΤΟ ΕΤΟΣ'.M75:'ΟΛΟ ΤΟ ΕΤΟΣ'.M75 'ΟΛΟ ΤΟ ΕΤΟΣ'.C69:'ΟΛΟ ΤΟ ΕΤΟΣ'.C69 'ΟΛΟ ΤΟ ΕΤΟΣ'.C72:'ΟΛΟ ΤΟ ΕΤΟΣ'.C72 'ΟΛΟ ΤΟ ΕΤΟΣ'.C75:'ΟΛΟ ΤΟ ΕΤΟΣ'.C75 'ΟΛΟ ΤΟ ΕΤΟΣ'.C78:'ΟΛΟ ΤΟ ΕΤΟΣ'.C78 'ΟΛΟ ΤΟ ΕΤΟΣ'.E81:'ΟΛΟ ΤΟ ΕΤΟΣ'.E81 'ΟΛΟ ΤΟ ΕΤΟΣ'.G81:'ΟΛΟ ΤΟ ΕΤΟΣ'.G81 'ΟΛΟ ΤΟ ΕΤΟΣ'.I81:'ΟΛΟ ΤΟ ΕΤΟΣ'.I81 'ΟΛΟ ΤΟ ΕΤΟΣ'.K81:'ΟΛΟ ΤΟ ΕΤΟΣ'.K81 'ΟΛΟ ΤΟ ΕΤΟΣ'.E84:'ΟΛΟ ΤΟ ΕΤΟΣ'.E84 'ΟΛΟ ΤΟ ΕΤΟΣ'.E87:'ΟΛΟ ΤΟ ΕΤΟΣ'.E87 'ΟΛΟ ΤΟ ΕΤΟΣ'.E90:'ΟΛΟ ΤΟ ΕΤΟΣ'.E90 'ΟΛΟ ΤΟ ΕΤΟΣ'.E93:'ΟΛΟ ΤΟ ΕΤΟΣ'.E93 'ΟΛΟ ΤΟ ΕΤΟΣ'.G84:'ΟΛΟ ΤΟ ΕΤΟΣ'.G84 'ΟΛΟ ΤΟ ΕΤΟΣ'.G87:'ΟΛΟ ΤΟ ΕΤΟΣ'.G87 'ΟΛΟ ΤΟ ΕΤΟΣ'.G90:'ΟΛΟ ΤΟ ΕΤΟΣ'.G90 'ΟΛΟ ΤΟ ΕΤΟΣ'.G93:'ΟΛΟ ΤΟ ΕΤΟΣ'.G93 'ΟΛΟ ΤΟ ΕΤΟΣ'.I84:'ΟΛΟ ΤΟ ΕΤΟΣ'.I84 'ΟΛΟ ΤΟ ΕΤΟΣ'.I87:'ΟΛΟ ΤΟ ΕΤΟΣ'.I87 'ΟΛΟ ΤΟ ΕΤΟΣ'.I90:'ΟΛΟ ΤΟ ΕΤΟΣ'.I90 'ΟΛΟ ΤΟ ΕΤΟΣ'.I93:'ΟΛΟ ΤΟ ΕΤΟΣ'.I93 'ΟΛΟ ΤΟ ΕΤΟΣ'.K84:'ΟΛΟ ΤΟ ΕΤΟΣ'.K84 'ΟΛΟ ΤΟ ΕΤΟΣ'.K87:'ΟΛΟ ΤΟ ΕΤΟΣ'.K87 'ΟΛΟ ΤΟ ΕΤΟΣ'.K90:'ΟΛΟ ΤΟ ΕΤΟΣ'.K90 'ΟΛΟ ΤΟ ΕΤΟΣ'.K93:'ΟΛΟ ΤΟ ΕΤΟΣ'.K93 'ΟΛΟ ΤΟ ΕΤΟΣ'.O84:'ΟΛΟ ΤΟ ΕΤΟΣ'.O84 'ΟΛΟ ΤΟ ΕΤΟΣ'.O87:'ΟΛΟ ΤΟ ΕΤΟΣ'.O87 'ΟΛΟ ΤΟ ΕΤΟΣ'.O90:'ΟΛΟ ΤΟ ΕΤΟΣ'.O90 'ΟΛΟ ΤΟ ΕΤΟΣ'.M84:'ΟΛΟ ΤΟ ΕΤΟΣ'.M84 'ΟΛΟ ΤΟ ΕΤΟΣ'.M87:'ΟΛΟ ΤΟ ΕΤΟΣ'.M87 'ΟΛΟ ΤΟ ΕΤΟΣ'.M90:'ΟΛΟ ΤΟ ΕΤΟΣ'.M90 'ΟΛΟ ΤΟ ΕΤΟΣ'.C84:'ΟΛΟ ΤΟ ΕΤΟΣ'.C84 'ΟΛΟ ΤΟ ΕΤΟΣ'.C87:'ΟΛΟ ΤΟ ΕΤΟΣ'.C87 'ΟΛΟ ΤΟ ΕΤΟΣ'.C90:'ΟΛΟ ΤΟ ΕΤΟΣ'.C90 'ΟΛΟ ΤΟ ΕΤΟΣ'.C93:'ΟΛΟ ΤΟ ΕΤΟΣ'.C93 'ΟΛΟ ΤΟ ΕΤΟΣ'.E96:'ΟΛΟ ΤΟ ΕΤΟΣ'.E96 'ΟΛΟ ΤΟ ΕΤΟΣ'.G96:'ΟΛΟ ΤΟ ΕΤΟΣ'.G96 'ΟΛΟ ΤΟ ΕΤΟΣ'.I96:'ΟΛΟ ΤΟ ΕΤΟΣ'.I96 'ΟΛΟ ΤΟ ΕΤΟΣ'.K96:'ΟΛΟ ΤΟ ΕΤΟΣ'.K96 'ΟΛΟ ΤΟ ΕΤΟΣ'.C99:'ΟΛΟ ΤΟ ΕΤΟΣ'.C99 'ΟΛΟ ΤΟ ΕΤΟΣ'.E99:'ΟΛΟ ΤΟ ΕΤΟΣ'.E99 'ΟΛΟ ΤΟ ΕΤΟΣ'.G99:'ΟΛΟ ΤΟ ΕΤΟΣ'.G99 'ΟΛΟ ΤΟ ΕΤΟΣ'.I99:'ΟΛΟ ΤΟ ΕΤΟΣ'.I99 'ΟΛΟ ΤΟ ΕΤΟΣ'.K99:'ΟΛΟ ΤΟ ΕΤΟΣ'.K99 'ΟΛΟ ΤΟ ΕΤΟΣ'.O99:'ΟΛΟ ΤΟ ΕΤΟΣ'.O99 'ΟΛΟ ΤΟ ΕΤΟΣ'.E102:'ΟΛΟ ΤΟ ΕΤΟΣ'.E102 'ΟΛΟ ΤΟ ΕΤΟΣ'.E105:'ΟΛΟ ΤΟ ΕΤΟΣ'.E105 'ΟΛΟ ΤΟ ΕΤΟΣ'.E108:'ΟΛΟ ΤΟ ΕΤΟΣ'.E108 'ΟΛΟ ΤΟ ΕΤΟΣ'.E111:'ΟΛΟ ΤΟ ΕΤΟΣ'.E111 'ΟΛΟ ΤΟ ΕΤΟΣ'.G102:'ΟΛΟ ΤΟ ΕΤΟΣ'.G102 'ΟΛΟ ΤΟ ΕΤΟΣ'.G105:'ΟΛΟ ΤΟ ΕΤΟΣ'.G105 'ΟΛΟ ΤΟ ΕΤΟΣ'.G108:'ΟΛΟ ΤΟ ΕΤΟΣ'.G108 'ΟΛΟ ΤΟ ΕΤΟΣ'.G111:'ΟΛΟ ΤΟ ΕΤΟΣ'.G111 'ΟΛΟ ΤΟ ΕΤΟΣ'.I102:'ΟΛΟ ΤΟ ΕΤΟΣ'.I102 'ΟΛΟ ΤΟ ΕΤΟΣ'.I105:'ΟΛΟ ΤΟ ΕΤΟΣ'.I105 'ΟΛΟ ΤΟ ΕΤΟΣ'.I108:'ΟΛΟ ΤΟ ΕΤΟΣ'.I108 'ΟΛΟ ΤΟ ΕΤΟΣ'.I111:'ΟΛΟ ΤΟ ΕΤΟΣ'.I111 'ΟΛΟ ΤΟ ΕΤΟΣ'.K102:'ΟΛΟ ΤΟ ΕΤΟΣ'.K102 'ΟΛΟ ΤΟ ΕΤΟΣ'.K105:'ΟΛΟ ΤΟ ΕΤΟΣ'.K105 'ΟΛΟ ΤΟ ΕΤΟΣ'.K108:'ΟΛΟ ΤΟ ΕΤΟΣ'.K108 'ΟΛΟ ΤΟ ΕΤΟΣ'.K111:'ΟΛΟ ΤΟ ΕΤΟΣ'.K111 'ΟΛΟ ΤΟ ΕΤΟΣ'.O102:'ΟΛΟ ΤΟ ΕΤΟΣ'.O102 'ΟΛΟ ΤΟ ΕΤΟΣ'.O105:'ΟΛΟ ΤΟ ΕΤΟΣ'.O105 'ΟΛΟ ΤΟ ΕΤΟΣ'.O108:'ΟΛΟ ΤΟ ΕΤΟΣ'.O108 'ΟΛΟ ΤΟ ΕΤΟΣ'.O111:'ΟΛΟ ΤΟ ΕΤΟΣ'.O111 'ΟΛΟ ΤΟ ΕΤΟΣ'.C102:'ΟΛΟ ΤΟ ΕΤΟΣ'.C102 'ΟΛΟ ΤΟ ΕΤΟΣ'.C105:'ΟΛΟ ΤΟ ΕΤΟΣ'.C105 'ΟΛΟ ΤΟ ΕΤΟΣ'.C108:'ΟΛΟ ΤΟ ΕΤΟΣ'.C108 'ΟΛΟ ΤΟ ΕΤΟΣ'.C111:'ΟΛΟ ΤΟ ΕΤΟΣ'.C111 'ΟΛΟ ΤΟ ΕΤΟΣ'.M99:'ΟΛΟ ΤΟ ΕΤΟΣ'.M99 'ΟΛΟ ΤΟ ΕΤΟΣ'.M102:'ΟΛΟ ΤΟ ΕΤΟΣ'.M102 'ΟΛΟ ΤΟ ΕΤΟΣ'.M105:'ΟΛΟ ΤΟ ΕΤΟΣ'.M105 'ΟΛΟ ΤΟ ΕΤΟΣ'.M108:'ΟΛΟ ΤΟ ΕΤΟΣ'.M108 'ΟΛΟ ΤΟ ΕΤΟΣ'.M111:'ΟΛΟ ΤΟ ΕΤΟΣ'.M111 'ΟΛΟ ΤΟ ΕΤΟΣ'.E114:'ΟΛΟ ΤΟ ΕΤΟΣ'.E114 'ΟΛΟ ΤΟ ΕΤΟΣ'.G114:'ΟΛΟ ΤΟ ΕΤΟΣ'.G114 'ΟΛΟ ΤΟ ΕΤΟΣ'.I114:'ΟΛΟ ΤΟ ΕΤΟΣ'.I114 'ΟΛΟ ΤΟ ΕΤΟΣ'.K114:'ΟΛΟ ΤΟ ΕΤΟΣ'.K114 'ΟΛΟ ΤΟ ΕΤΟΣ'.E117:'ΟΛΟ ΤΟ ΕΤΟΣ'.E117 'ΟΛΟ ΤΟ ΕΤΟΣ'.E120:'ΟΛΟ ΤΟ ΕΤΟΣ'.E120 'ΟΛΟ ΤΟ ΕΤΟΣ'.E123:'ΟΛΟ ΤΟ ΕΤΟΣ'.E123 'ΟΛΟ ΤΟ ΕΤΟΣ'.E126:'ΟΛΟ ΤΟ ΕΤΟΣ'.E126 'ΟΛΟ ΤΟ ΕΤΟΣ'.G117:'ΟΛΟ ΤΟ ΕΤΟΣ'.G117 'ΟΛΟ ΤΟ ΕΤΟΣ'.G120:'ΟΛΟ ΤΟ ΕΤΟΣ'.G120 'ΟΛΟ ΤΟ ΕΤΟΣ'.G123:'ΟΛΟ ΤΟ ΕΤΟΣ'.G123 'ΟΛΟ ΤΟ ΕΤΟΣ'.G126:'ΟΛΟ ΤΟ ΕΤΟΣ'.G126 'ΟΛΟ ΤΟ ΕΤΟΣ'.I117:'ΟΛΟ ΤΟ ΕΤΟΣ'.I117 'ΟΛΟ ΤΟ ΕΤΟΣ'.I120:'ΟΛΟ ΤΟ ΕΤΟΣ'.I120 'ΟΛΟ ΤΟ ΕΤΟΣ'.I123:'ΟΛΟ ΤΟ ΕΤΟΣ'.I123 'ΟΛΟ ΤΟ ΕΤΟΣ'.I126:'ΟΛΟ ΤΟ ΕΤΟΣ'.I126 'ΟΛΟ ΤΟ ΕΤΟΣ'.K117:'ΟΛΟ ΤΟ ΕΤΟΣ'.K117 'ΟΛΟ ΤΟ ΕΤΟΣ'.K120:'ΟΛΟ ΤΟ ΕΤΟΣ'.K120 'ΟΛΟ ΤΟ ΕΤΟΣ'.K123:'ΟΛΟ ΤΟ ΕΤΟΣ'.K123 'ΟΛΟ ΤΟ ΕΤΟΣ'.K126:'ΟΛΟ ΤΟ ΕΤΟΣ'.K126 'ΟΛΟ ΤΟ ΕΤΟΣ'.O117:'ΟΛΟ ΤΟ ΕΤΟΣ'.O117 'ΟΛΟ ΤΟ ΕΤΟΣ'.O120:'ΟΛΟ ΤΟ ΕΤΟΣ'.O120 'ΟΛΟ ΤΟ ΕΤΟΣ'.O123:'ΟΛΟ ΤΟ ΕΤΟΣ'.O123 'ΟΛΟ ΤΟ ΕΤΟΣ'.M117:'ΟΛΟ ΤΟ ΕΤΟΣ'.M117 'ΟΛΟ ΤΟ ΕΤΟΣ'.M120:'ΟΛΟ ΤΟ ΕΤΟΣ'.M120 'ΟΛΟ ΤΟ ΕΤΟΣ'.M123:'ΟΛΟ ΤΟ ΕΤΟΣ'.M123 'ΟΛΟ ΤΟ ΕΤΟΣ'.C117:'ΟΛΟ ΤΟ ΕΤΟΣ'.C117 'ΟΛΟ ΤΟ ΕΤΟΣ'.C120:'ΟΛΟ ΤΟ ΕΤΟΣ'.C120 'ΟΛΟ ΤΟ ΕΤΟΣ'.C123:'ΟΛΟ ΤΟ ΕΤΟΣ'.C123 'ΟΛΟ ΤΟ ΕΤΟΣ'.C126:'ΟΛΟ ΤΟ ΕΤΟΣ'.C126 'ΟΛΟ ΤΟ ΕΤΟΣ'.E129:'ΟΛΟ ΤΟ ΕΤΟΣ'.E129 'ΟΛΟ ΤΟ ΕΤΟΣ'.G129:'ΟΛΟ ΤΟ ΕΤΟΣ'.G129 'ΟΛΟ ΤΟ ΕΤΟΣ'.I129:'ΟΛΟ ΤΟ ΕΤΟΣ'.I129 'ΟΛΟ ΤΟ ΕΤΟΣ'.K129:'ΟΛΟ ΤΟ ΕΤΟΣ'.K129 'ΟΛΟ ΤΟ ΕΤΟΣ'.E132:'ΟΛΟ ΤΟ ΕΤΟΣ'.E132 'ΟΛΟ ΤΟ ΕΤΟΣ'.E135:'ΟΛΟ ΤΟ ΕΤΟΣ'.E135 'ΟΛΟ ΤΟ ΕΤΟΣ'.E138:'ΟΛΟ ΤΟ ΕΤΟΣ'.E138 'ΟΛΟ ΤΟ ΕΤΟΣ'.E141:'ΟΛΟ ΤΟ ΕΤΟΣ'.E141 'ΟΛΟ ΤΟ ΕΤΟΣ'.G132:'ΟΛΟ ΤΟ ΕΤΟΣ'.G132 'ΟΛΟ ΤΟ ΕΤΟΣ'.G135:'ΟΛΟ ΤΟ ΕΤΟΣ'.G135 'ΟΛΟ ΤΟ ΕΤΟΣ'.G138:'ΟΛΟ ΤΟ ΕΤΟΣ'.G138 'ΟΛΟ ΤΟ ΕΤΟΣ'.G141:'ΟΛΟ ΤΟ ΕΤΟΣ'.G141 'ΟΛΟ ΤΟ ΕΤΟΣ'.I132:'ΟΛΟ ΤΟ ΕΤΟΣ'.I132 'ΟΛΟ ΤΟ ΕΤΟΣ'.I135:'ΟΛΟ ΤΟ ΕΤΟΣ'.I135 'ΟΛΟ ΤΟ ΕΤΟΣ'.I138:'ΟΛΟ ΤΟ ΕΤΟΣ'.I138 'ΟΛΟ ΤΟ ΕΤΟΣ'.I141:'ΟΛΟ ΤΟ ΕΤΟΣ'.I141 'ΟΛΟ ΤΟ ΕΤΟΣ'.K132:'ΟΛΟ ΤΟ ΕΤΟΣ'.K132 'ΟΛΟ ΤΟ ΕΤΟΣ'.K135:'ΟΛΟ ΤΟ ΕΤΟΣ'.K135 'ΟΛΟ ΤΟ ΕΤΟΣ'.K138:'ΟΛΟ ΤΟ ΕΤΟΣ'.K138 'ΟΛΟ ΤΟ ΕΤΟΣ'.K141:'ΟΛΟ ΤΟ ΕΤΟΣ'.K141 'ΟΛΟ ΤΟ ΕΤΟΣ'.O132:'ΟΛΟ ΤΟ ΕΤΟΣ'.O132 'ΟΛΟ ΤΟ ΕΤΟΣ'.O135:'ΟΛΟ ΤΟ ΕΤΟΣ'.O135 'ΟΛΟ ΤΟ ΕΤΟΣ'.O138:'ΟΛΟ ΤΟ ΕΤΟΣ'.O138 'ΟΛΟ ΤΟ ΕΤΟΣ'.M132:'ΟΛΟ ΤΟ ΕΤΟΣ'.M132 'ΟΛΟ ΤΟ ΕΤΟΣ'.M135:'ΟΛΟ ΤΟ ΕΤΟΣ'.M135 'ΟΛΟ ΤΟ ΕΤΟΣ'.M138:'ΟΛΟ ΤΟ ΕΤΟΣ'.M138 'ΟΛΟ ΤΟ ΕΤΟΣ'.C132:'ΟΛΟ ΤΟ ΕΤΟΣ'.C132 'ΟΛΟ ΤΟ ΕΤΟΣ'.C135:'ΟΛΟ ΤΟ ΕΤΟΣ'.C135 'ΟΛΟ ΤΟ ΕΤΟΣ'.C138:'ΟΛΟ ΤΟ ΕΤΟΣ'.C138 'ΟΛΟ ΤΟ ΕΤΟΣ'.C141:'ΟΛΟ ΤΟ ΕΤΟΣ'.C141 'ΟΛΟ ΤΟ ΕΤΟΣ'.E144:'ΟΛΟ ΤΟ ΕΤΟΣ'.E144 'ΟΛΟ ΤΟ ΕΤΟΣ'.G144:'ΟΛΟ ΤΟ ΕΤΟΣ'.G144 'ΟΛΟ ΤΟ ΕΤΟΣ'.I144:'ΟΛΟ ΤΟ ΕΤΟΣ'.I144 'ΟΛΟ ΤΟ ΕΤΟΣ'.K144:'ΟΛΟ ΤΟ ΕΤΟΣ'.K144 'ΟΛΟ ΤΟ ΕΤΟΣ'.E147:'ΟΛΟ ΤΟ ΕΤΟΣ'.E147 'ΟΛΟ ΤΟ ΕΤΟΣ'.E150:'ΟΛΟ ΤΟ ΕΤΟΣ'.E150 'ΟΛΟ ΤΟ ΕΤΟΣ'.E153:'ΟΛΟ ΤΟ ΕΤΟΣ'.E153 'ΟΛΟ ΤΟ ΕΤΟΣ'.E156:'ΟΛΟ ΤΟ ΕΤΟΣ'.E156 'ΟΛΟ ΤΟ ΕΤΟΣ'.G147:'ΟΛΟ ΤΟ ΕΤΟΣ'.G147 'ΟΛΟ ΤΟ ΕΤΟΣ'.G150:'ΟΛΟ ΤΟ ΕΤΟΣ'.G150 'ΟΛΟ ΤΟ ΕΤΟΣ'.G153:'ΟΛΟ ΤΟ ΕΤΟΣ'.G153 'ΟΛΟ ΤΟ ΕΤΟΣ'.G156:'ΟΛΟ ΤΟ ΕΤΟΣ'.G156 'ΟΛΟ ΤΟ ΕΤΟΣ'.I147:'ΟΛΟ ΤΟ ΕΤΟΣ'.I147 'ΟΛΟ ΤΟ ΕΤΟΣ'.I150:'ΟΛΟ ΤΟ ΕΤΟΣ'.I150 'ΟΛΟ ΤΟ ΕΤΟΣ'.I153:'ΟΛΟ ΤΟ ΕΤΟΣ'.I153 'ΟΛΟ ΤΟ ΕΤΟΣ'.I156:'ΟΛΟ ΤΟ ΕΤΟΣ'.I156 'ΟΛΟ ΤΟ ΕΤΟΣ'.K147:'ΟΛΟ ΤΟ ΕΤΟΣ'.K147 'ΟΛΟ ΤΟ ΕΤΟΣ'.K150:'ΟΛΟ ΤΟ ΕΤΟΣ'.K150 'ΟΛΟ ΤΟ ΕΤΟΣ'.K153:'ΟΛΟ ΤΟ ΕΤΟΣ'.K153 'ΟΛΟ ΤΟ ΕΤΟΣ'.K156:'ΟΛΟ ΤΟ ΕΤΟΣ'.K156 'ΟΛΟ ΤΟ ΕΤΟΣ'.O147:'ΟΛΟ ΤΟ ΕΤΟΣ'.O147 'ΟΛΟ ΤΟ ΕΤΟΣ'.O150:'ΟΛΟ ΤΟ ΕΤΟΣ'.O150 'ΟΛΟ ΤΟ ΕΤΟΣ'.O153:'ΟΛΟ ΤΟ ΕΤΟΣ'.O153 'ΟΛΟ ΤΟ ΕΤΟΣ'.M147:'ΟΛΟ ΤΟ ΕΤΟΣ'.M147 'ΟΛΟ ΤΟ ΕΤΟΣ'.M150:'ΟΛΟ ΤΟ ΕΤΟΣ'.M150 'ΟΛΟ ΤΟ ΕΤΟΣ'.M153:'ΟΛΟ ΤΟ ΕΤΟΣ'.M153 'ΟΛΟ ΤΟ ΕΤΟΣ'.C147:'ΟΛΟ ΤΟ ΕΤΟΣ'.C147 'ΟΛΟ ΤΟ ΕΤΟΣ'.C150:'ΟΛΟ ΤΟ ΕΤΟΣ'.C150 'ΟΛΟ ΤΟ ΕΤΟΣ'.C153:'ΟΛΟ ΤΟ ΕΤΟΣ'.C153 'ΟΛΟ ΤΟ ΕΤΟΣ'.C156:'ΟΛΟ ΤΟ ΕΤΟΣ'.C156 'ΟΛΟ ΤΟ ΕΤΟΣ'.E159:'ΟΛΟ ΤΟ ΕΤΟΣ'.E159 'ΟΛΟ ΤΟ ΕΤΟΣ'.G159:'ΟΛΟ ΤΟ ΕΤΟΣ'.G159 'ΟΛΟ ΤΟ ΕΤΟΣ'.I159:'ΟΛΟ ΤΟ ΕΤΟΣ'.I159 'ΟΛΟ ΤΟ ΕΤΟΣ'.K159:'ΟΛΟ ΤΟ ΕΤΟΣ'.K159 'ΟΛΟ ΤΟ ΕΤΟΣ'.E162:'ΟΛΟ ΤΟ ΕΤΟΣ'.E162 'ΟΛΟ ΤΟ ΕΤΟΣ'.E165:'ΟΛΟ ΤΟ ΕΤΟΣ'.E165 'ΟΛΟ ΤΟ ΕΤΟΣ'.E168:'ΟΛΟ ΤΟ ΕΤΟΣ'.E168 'ΟΛΟ ΤΟ ΕΤΟΣ'.E171:'ΟΛΟ ΤΟ ΕΤΟΣ'.E171 'ΟΛΟ ΤΟ ΕΤΟΣ'.G162:'ΟΛΟ ΤΟ ΕΤΟΣ'.G162 'ΟΛΟ ΤΟ ΕΤΟΣ'.G165:'ΟΛΟ ΤΟ ΕΤΟΣ'.G165 'ΟΛΟ ΤΟ ΕΤΟΣ'.G168:'ΟΛΟ ΤΟ ΕΤΟΣ'.G168 'ΟΛΟ ΤΟ ΕΤΟΣ'.G171:'ΟΛΟ ΤΟ ΕΤΟΣ'.G171 'ΟΛΟ ΤΟ ΕΤΟΣ'.I162:'ΟΛΟ ΤΟ ΕΤΟΣ'.I162 'ΟΛΟ ΤΟ ΕΤΟΣ'.I165:'ΟΛΟ ΤΟ ΕΤΟΣ'.I165 'ΟΛΟ ΤΟ ΕΤΟΣ'.I168:'ΟΛΟ ΤΟ ΕΤΟΣ'.I168 'ΟΛΟ ΤΟ ΕΤΟΣ'.I171:'ΟΛΟ ΤΟ ΕΤΟΣ'.I171 'ΟΛΟ ΤΟ ΕΤΟΣ'.K162:'ΟΛΟ ΤΟ ΕΤΟΣ'.K162 'ΟΛΟ ΤΟ ΕΤΟΣ'.K165:'ΟΛΟ ΤΟ ΕΤΟΣ'.K165 'ΟΛΟ ΤΟ ΕΤΟΣ'.K168:'ΟΛΟ ΤΟ ΕΤΟΣ'.K168 'ΟΛΟ ΤΟ ΕΤΟΣ'.K171:'ΟΛΟ ΤΟ ΕΤΟΣ'.K171 'ΟΛΟ ΤΟ ΕΤΟΣ'.O162:'ΟΛΟ ΤΟ ΕΤΟΣ'.O162 'ΟΛΟ ΤΟ ΕΤΟΣ'.O165:'ΟΛΟ ΤΟ ΕΤΟΣ'.O165 'ΟΛΟ ΤΟ ΕΤΟΣ'.O168:'ΟΛΟ ΤΟ ΕΤΟΣ'.O168 'ΟΛΟ ΤΟ ΕΤΟΣ'.M162:'ΟΛΟ ΤΟ ΕΤΟΣ'.M162 'ΟΛΟ ΤΟ ΕΤΟΣ'.M165:'ΟΛΟ ΤΟ ΕΤΟΣ'.M165 'ΟΛΟ ΤΟ ΕΤΟΣ'.M168:'ΟΛΟ ΤΟ ΕΤΟΣ'.M168 'ΟΛΟ ΤΟ ΕΤΟΣ'.C162:'ΟΛΟ ΤΟ ΕΤΟΣ'.C162 'ΟΛΟ ΤΟ ΕΤΟΣ'.C165:'ΟΛΟ ΤΟ ΕΤΟΣ'.C165 'ΟΛΟ ΤΟ ΕΤΟΣ'.C168:'ΟΛΟ ΤΟ ΕΤΟΣ'.C168 'ΟΛΟ ΤΟ ΕΤΟΣ'.C171:'ΟΛΟ ΤΟ ΕΤΟΣ'.C171 'ΟΛΟ ΤΟ ΕΤΟΣ'.E174:'ΟΛΟ ΤΟ ΕΤΟΣ'.E174 'ΟΛΟ ΤΟ ΕΤΟΣ'.G174:'ΟΛΟ ΤΟ ΕΤΟΣ'.G174 'ΟΛΟ ΤΟ ΕΤΟΣ'.I174:'ΟΛΟ ΤΟ ΕΤΟΣ'.I174 'ΟΛΟ ΤΟ ΕΤΟΣ'.K174:'ΟΛΟ ΤΟ ΕΤΟΣ'.K174 'ΟΛΟ ΤΟ ΕΤΟΣ'.C177:'ΟΛΟ ΤΟ ΕΤΟΣ'.C177 'ΟΛΟ ΤΟ ΕΤΟΣ'.E177:'ΟΛΟ ΤΟ ΕΤΟΣ'.E177 'ΟΛΟ ΤΟ ΕΤΟΣ'.G177:'ΟΛΟ ΤΟ ΕΤΟΣ'.G177 'ΟΛΟ ΤΟ ΕΤΟΣ'.I177:'ΟΛΟ ΤΟ ΕΤΟΣ'.I177 'ΟΛΟ ΤΟ ΕΤΟΣ'.K177:'ΟΛΟ ΤΟ ΕΤΟΣ'.K177 'ΟΛΟ ΤΟ ΕΤΟΣ'.O177:'ΟΛΟ ΤΟ ΕΤΟΣ'.O177 'ΟΛΟ ΤΟ ΕΤΟΣ'.E180:'ΟΛΟ ΤΟ ΕΤΟΣ'.E180 'ΟΛΟ ΤΟ ΕΤΟΣ'.E183:'ΟΛΟ ΤΟ ΕΤΟΣ'.E183 'ΟΛΟ ΤΟ ΕΤΟΣ'.E186:'ΟΛΟ ΤΟ ΕΤΟΣ'.E186 'ΟΛΟ ΤΟ ΕΤΟΣ'.E189:'ΟΛΟ ΤΟ ΕΤΟΣ'.E189 'ΟΛΟ ΤΟ ΕΤΟΣ'.G180:'ΟΛΟ ΤΟ ΕΤΟΣ'.G180 'ΟΛΟ ΤΟ ΕΤΟΣ'.G183:'ΟΛΟ ΤΟ ΕΤΟΣ'.G183 'ΟΛΟ ΤΟ ΕΤΟΣ'.G186:'ΟΛΟ ΤΟ ΕΤΟΣ'.G186 'ΟΛΟ ΤΟ ΕΤΟΣ'.G189:'ΟΛΟ ΤΟ ΕΤΟΣ'.G189 'ΟΛΟ ΤΟ ΕΤΟΣ'.I180:'ΟΛΟ ΤΟ ΕΤΟΣ'.I180 'ΟΛΟ ΤΟ ΕΤΟΣ'.I183:'ΟΛΟ ΤΟ ΕΤΟΣ'.I183 'ΟΛΟ ΤΟ ΕΤΟΣ'.I186:'ΟΛΟ ΤΟ ΕΤΟΣ'.I186 'ΟΛΟ ΤΟ ΕΤΟΣ'.I189:'ΟΛΟ ΤΟ ΕΤΟΣ'.I189 'ΟΛΟ ΤΟ ΕΤΟΣ'.K180:'ΟΛΟ ΤΟ ΕΤΟΣ'.K180 'ΟΛΟ ΤΟ ΕΤΟΣ'.K183:'ΟΛΟ ΤΟ ΕΤΟΣ'.K183 'ΟΛΟ ΤΟ ΕΤΟΣ'.K186:'ΟΛΟ ΤΟ ΕΤΟΣ'.K186 'ΟΛΟ ΤΟ ΕΤΟΣ'.K189:'ΟΛΟ ΤΟ ΕΤΟΣ'.K189 'ΟΛΟ ΤΟ ΕΤΟΣ'.O180:'ΟΛΟ ΤΟ ΕΤΟΣ'.O180 'ΟΛΟ ΤΟ ΕΤΟΣ'.O183:'ΟΛΟ ΤΟ ΕΤΟΣ'.O183 'ΟΛΟ ΤΟ ΕΤΟΣ'.O186:'ΟΛΟ ΤΟ ΕΤΟΣ'.O186 'ΟΛΟ ΤΟ ΕΤΟΣ'.O189:'ΟΛΟ ΤΟ ΕΤΟΣ'.O189 'ΟΛΟ ΤΟ ΕΤΟΣ'.C180:'ΟΛΟ ΤΟ ΕΤΟΣ'.C180 'ΟΛΟ ΤΟ ΕΤΟΣ'.C183:'ΟΛΟ ΤΟ ΕΤΟΣ'.C183 'ΟΛΟ ΤΟ ΕΤΟΣ'.C186:'ΟΛΟ ΤΟ ΕΤΟΣ'.C186 'ΟΛΟ ΤΟ ΕΤΟΣ'.C189:'ΟΛΟ ΤΟ ΕΤΟΣ'.C189 'ΟΛΟ ΤΟ ΕΤΟΣ'.M177:'ΟΛΟ ΤΟ ΕΤΟΣ'.M177 'ΟΛΟ ΤΟ ΕΤΟΣ'.M180:'ΟΛΟ ΤΟ ΕΤΟΣ'.M180 'ΟΛΟ ΤΟ ΕΤΟΣ'.M183:'ΟΛΟ ΤΟ ΕΤΟΣ'.M183 'ΟΛΟ ΤΟ ΕΤΟΣ'.M186:'ΟΛΟ ΤΟ ΕΤΟΣ'.M186 'ΟΛΟ ΤΟ ΕΤΟΣ'.M189:'ΟΛΟ ΤΟ ΕΤΟΣ'.M189 'ΟΛΟ ΤΟ ΕΤΟΣ'.E192:'ΟΛΟ ΤΟ ΕΤΟΣ'.E192 'ΟΛΟ ΤΟ ΕΤΟΣ'.G192:'ΟΛΟ ΤΟ ΕΤΟΣ'.G192 'ΟΛΟ ΤΟ ΕΤΟΣ'.I192:'ΟΛΟ ΤΟ ΕΤΟΣ'.I192 'ΟΛΟ ΤΟ ΕΤΟΣ'.K192:'ΟΛΟ ΤΟ ΕΤΟΣ'.K192">
            <calcext:condition calcext:apply-style-name="ConditionalStyle_13" calcext:value="formula-is([.B3]=&quot;&quot;)" calcext:base-cell-address="'ΟΛΟ ΤΟ ΕΤΟΣ'.C3"/>
          </calcext:conditional-format>
          <calcext:conditional-format calcext:target-range-address="'ΟΛΟ ΤΟ ΕΤΟΣ'.N4:'ΟΛΟ ΤΟ ΕΤΟΣ'.N4 'ΟΛΟ ΤΟ ΕΤΟΣ'.D16:'ΟΛΟ ΤΟ ΕΤΟΣ'.D16 'ΟΛΟ ΤΟ ΕΤΟΣ'.F16:'ΟΛΟ ΤΟ ΕΤΟΣ'.F16 'ΟΛΟ ΤΟ ΕΤΟΣ'.H16:'ΟΛΟ ΤΟ ΕΤΟΣ'.H16 'ΟΛΟ ΤΟ ΕΤΟΣ'.J16:'ΟΛΟ ΤΟ ΕΤΟΣ'.J16 'ΟΛΟ ΤΟ ΕΤΟΣ'.N16:'ΟΛΟ ΤΟ ΕΤΟΣ'.N16 'ΟΛΟ ΤΟ ΕΤΟΣ'.D13:'ΟΛΟ ΤΟ ΕΤΟΣ'.D13 'ΟΛΟ ΤΟ ΕΤΟΣ'.F13:'ΟΛΟ ΤΟ ΕΤΟΣ'.F13 'ΟΛΟ ΤΟ ΕΤΟΣ'.H13:'ΟΛΟ ΤΟ ΕΤΟΣ'.H13 'ΟΛΟ ΤΟ ΕΤΟΣ'.J13:'ΟΛΟ ΤΟ ΕΤΟΣ'.J13 'ΟΛΟ ΤΟ ΕΤΟΣ'.N13:'ΟΛΟ ΤΟ ΕΤΟΣ'.N13 'ΟΛΟ ΤΟ ΕΤΟΣ'.D10:'ΟΛΟ ΤΟ ΕΤΟΣ'.D10 'ΟΛΟ ΤΟ ΕΤΟΣ'.F10:'ΟΛΟ ΤΟ ΕΤΟΣ'.F10 'ΟΛΟ ΤΟ ΕΤΟΣ'.H10:'ΟΛΟ ΤΟ ΕΤΟΣ'.H10 'ΟΛΟ ΤΟ ΕΤΟΣ'.J10:'ΟΛΟ ΤΟ ΕΤΟΣ'.J10 'ΟΛΟ ΤΟ ΕΤΟΣ'.N10:'ΟΛΟ ΤΟ ΕΤΟΣ'.N10 'ΟΛΟ ΤΟ ΕΤΟΣ'.D7:'ΟΛΟ ΤΟ ΕΤΟΣ'.D7 'ΟΛΟ ΤΟ ΕΤΟΣ'.F7:'ΟΛΟ ΤΟ ΕΤΟΣ'.F7 'ΟΛΟ ΤΟ ΕΤΟΣ'.H7:'ΟΛΟ ΤΟ ΕΤΟΣ'.H7 'ΟΛΟ ΤΟ ΕΤΟΣ'.J7:'ΟΛΟ ΤΟ ΕΤΟΣ'.J7 'ΟΛΟ ΤΟ ΕΤΟΣ'.N7:'ΟΛΟ ΤΟ ΕΤΟΣ'.N7 'ΟΛΟ ΤΟ ΕΤΟΣ'.B4:'ΟΛΟ ΤΟ ΕΤΟΣ'.B4 'ΟΛΟ ΤΟ ΕΤΟΣ'.D4:'ΟΛΟ ΤΟ ΕΤΟΣ'.D4 'ΟΛΟ ΤΟ ΕΤΟΣ'.F4:'ΟΛΟ ΤΟ ΕΤΟΣ'.F4 'ΟΛΟ ΤΟ ΕΤΟΣ'.H4:'ΟΛΟ ΤΟ ΕΤΟΣ'.H4 'ΟΛΟ ΤΟ ΕΤΟΣ'.J4:'ΟΛΟ ΤΟ ΕΤΟΣ'.J4 'ΟΛΟ ΤΟ ΕΤΟΣ'.B16:'ΟΛΟ ΤΟ ΕΤΟΣ'.B16 'ΟΛΟ ΤΟ ΕΤΟΣ'.B13:'ΟΛΟ ΤΟ ΕΤΟΣ'.B13 'ΟΛΟ ΤΟ ΕΤΟΣ'.B10:'ΟΛΟ ΤΟ ΕΤΟΣ'.B10 'ΟΛΟ ΤΟ ΕΤΟΣ'.B7:'ΟΛΟ ΤΟ ΕΤΟΣ'.B7 'ΟΛΟ ΤΟ ΕΤΟΣ'.L4:'ΟΛΟ ΤΟ ΕΤΟΣ'.L4 'ΟΛΟ ΤΟ ΕΤΟΣ'.L16:'ΟΛΟ ΤΟ ΕΤΟΣ'.L16 'ΟΛΟ ΤΟ ΕΤΟΣ'.L13:'ΟΛΟ ΤΟ ΕΤΟΣ'.L13 'ΟΛΟ ΤΟ ΕΤΟΣ'.L10:'ΟΛΟ ΤΟ ΕΤΟΣ'.L10 'ΟΛΟ ΤΟ ΕΤΟΣ'.L7:'ΟΛΟ ΤΟ ΕΤΟΣ'.L7 'ΟΛΟ ΤΟ ΕΤΟΣ'.N22:'ΟΛΟ ΤΟ ΕΤΟΣ'.N22 'ΟΛΟ ΤΟ ΕΤΟΣ'.D34:'ΟΛΟ ΤΟ ΕΤΟΣ'.D34 'ΟΛΟ ΤΟ ΕΤΟΣ'.F34:'ΟΛΟ ΤΟ ΕΤΟΣ'.F34 'ΟΛΟ ΤΟ ΕΤΟΣ'.H34:'ΟΛΟ ΤΟ ΕΤΟΣ'.H34 'ΟΛΟ ΤΟ ΕΤΟΣ'.D31:'ΟΛΟ ΤΟ ΕΤΟΣ'.D31 'ΟΛΟ ΤΟ ΕΤΟΣ'.F31:'ΟΛΟ ΤΟ ΕΤΟΣ'.F31 'ΟΛΟ ΤΟ ΕΤΟΣ'.H31:'ΟΛΟ ΤΟ ΕΤΟΣ'.H31 'ΟΛΟ ΤΟ ΕΤΟΣ'.J31:'ΟΛΟ ΤΟ ΕΤΟΣ'.J31 'ΟΛΟ ΤΟ ΕΤΟΣ'.N31:'ΟΛΟ ΤΟ ΕΤΟΣ'.N31 'ΟΛΟ ΤΟ ΕΤΟΣ'.D28:'ΟΛΟ ΤΟ ΕΤΟΣ'.D28 'ΟΛΟ ΤΟ ΕΤΟΣ'.F28:'ΟΛΟ ΤΟ ΕΤΟΣ'.F28 'ΟΛΟ ΤΟ ΕΤΟΣ'.H28:'ΟΛΟ ΤΟ ΕΤΟΣ'.H28 'ΟΛΟ ΤΟ ΕΤΟΣ'.J28:'ΟΛΟ ΤΟ ΕΤΟΣ'.J28 'ΟΛΟ ΤΟ ΕΤΟΣ'.N28:'ΟΛΟ ΤΟ ΕΤΟΣ'.N28 'ΟΛΟ ΤΟ ΕΤΟΣ'.D25:'ΟΛΟ ΤΟ ΕΤΟΣ'.D25 'ΟΛΟ ΤΟ ΕΤΟΣ'.F25:'ΟΛΟ ΤΟ ΕΤΟΣ'.F25 'ΟΛΟ ΤΟ ΕΤΟΣ'.H25:'ΟΛΟ ΤΟ ΕΤΟΣ'.H25 'ΟΛΟ ΤΟ ΕΤΟΣ'.J25:'ΟΛΟ ΤΟ ΕΤΟΣ'.J25 'ΟΛΟ ΤΟ ΕΤΟΣ'.N25:'ΟΛΟ ΤΟ ΕΤΟΣ'.N25 'ΟΛΟ ΤΟ ΕΤΟΣ'.B22:'ΟΛΟ ΤΟ ΕΤΟΣ'.B22 'ΟΛΟ ΤΟ ΕΤΟΣ'.D22:'ΟΛΟ ΤΟ ΕΤΟΣ'.D22 'ΟΛΟ ΤΟ ΕΤΟΣ'.F22:'ΟΛΟ ΤΟ ΕΤΟΣ'.F22 'ΟΛΟ ΤΟ ΕΤΟΣ'.H22:'ΟΛΟ ΤΟ ΕΤΟΣ'.H22 'ΟΛΟ ΤΟ ΕΤΟΣ'.J22:'ΟΛΟ ΤΟ ΕΤΟΣ'.J22 'ΟΛΟ ΤΟ ΕΤΟΣ'.L22:'ΟΛΟ ΤΟ ΕΤΟΣ'.L22 'ΟΛΟ ΤΟ ΕΤΟΣ'.L31:'ΟΛΟ ΤΟ ΕΤΟΣ'.L31 'ΟΛΟ ΤΟ ΕΤΟΣ'.L28:'ΟΛΟ ΤΟ ΕΤΟΣ'.L28 'ΟΛΟ ΤΟ ΕΤΟΣ'.L25:'ΟΛΟ ΤΟ ΕΤΟΣ'.L25 'ΟΛΟ ΤΟ ΕΤΟΣ'.B31:'ΟΛΟ ΤΟ ΕΤΟΣ'.B31 'ΟΛΟ ΤΟ ΕΤΟΣ'.B28:'ΟΛΟ ΤΟ ΕΤΟΣ'.B28 'ΟΛΟ ΤΟ ΕΤΟΣ'.B25:'ΟΛΟ ΤΟ ΕΤΟΣ'.B25 'ΟΛΟ ΤΟ ΕΤΟΣ'.D49:'ΟΛΟ ΤΟ ΕΤΟΣ'.D49 'ΟΛΟ ΤΟ ΕΤΟΣ'.F49:'ΟΛΟ ΤΟ ΕΤΟΣ'.F49 'ΟΛΟ ΤΟ ΕΤΟΣ'.H49:'ΟΛΟ ΤΟ ΕΤΟΣ'.H49 'ΟΛΟ ΤΟ ΕΤΟΣ'.J49:'ΟΛΟ ΤΟ ΕΤΟΣ'.J49 'ΟΛΟ ΤΟ ΕΤΟΣ'.D46:'ΟΛΟ ΤΟ ΕΤΟΣ'.D46 'ΟΛΟ ΤΟ ΕΤΟΣ'.F46:'ΟΛΟ ΤΟ ΕΤΟΣ'.F46 'ΟΛΟ ΤΟ ΕΤΟΣ'.H46:'ΟΛΟ ΤΟ ΕΤΟΣ'.H46 'ΟΛΟ ΤΟ ΕΤΟΣ'.J46:'ΟΛΟ ΤΟ ΕΤΟΣ'.J46 'ΟΛΟ ΤΟ ΕΤΟΣ'.D43:'ΟΛΟ ΤΟ ΕΤΟΣ'.D43 'ΟΛΟ ΤΟ ΕΤΟΣ'.F43:'ΟΛΟ ΤΟ ΕΤΟΣ'.F43 'ΟΛΟ ΤΟ ΕΤΟΣ'.H43:'ΟΛΟ ΤΟ ΕΤΟΣ'.H43 'ΟΛΟ ΤΟ ΕΤΟΣ'.J43:'ΟΛΟ ΤΟ ΕΤΟΣ'.J43 'ΟΛΟ ΤΟ ΕΤΟΣ'.D40:'ΟΛΟ ΤΟ ΕΤΟΣ'.D40 'ΟΛΟ ΤΟ ΕΤΟΣ'.F40:'ΟΛΟ ΤΟ ΕΤΟΣ'.F40 'ΟΛΟ ΤΟ ΕΤΟΣ'.H40:'ΟΛΟ ΤΟ ΕΤΟΣ'.H40 'ΟΛΟ ΤΟ ΕΤΟΣ'.J40:'ΟΛΟ ΤΟ ΕΤΟΣ'.J40 'ΟΛΟ ΤΟ ΕΤΟΣ'.B37:'ΟΛΟ ΤΟ ΕΤΟΣ'.B37 'ΟΛΟ ΤΟ ΕΤΟΣ'.D37:'ΟΛΟ ΤΟ ΕΤΟΣ'.D37 'ΟΛΟ ΤΟ ΕΤΟΣ'.F37:'ΟΛΟ ΤΟ ΕΤΟΣ'.F37 'ΟΛΟ ΤΟ ΕΤΟΣ'.H37:'ΟΛΟ ΤΟ ΕΤΟΣ'.H37 'ΟΛΟ ΤΟ ΕΤΟΣ'.J37:'ΟΛΟ ΤΟ ΕΤΟΣ'.J37 'ΟΛΟ ΤΟ ΕΤΟΣ'.N37:'ΟΛΟ ΤΟ ΕΤΟΣ'.N37 'ΟΛΟ ΤΟ ΕΤΟΣ'.N46:'ΟΛΟ ΤΟ ΕΤΟΣ'.N46 'ΟΛΟ ΤΟ ΕΤΟΣ'.N43:'ΟΛΟ ΤΟ ΕΤΟΣ'.N43 'ΟΛΟ ΤΟ ΕΤΟΣ'.N40:'ΟΛΟ ΤΟ ΕΤΟΣ'.N40 'ΟΛΟ ΤΟ ΕΤΟΣ'.L37:'ΟΛΟ ΤΟ ΕΤΟΣ'.L37 'ΟΛΟ ΤΟ ΕΤΟΣ'.L46:'ΟΛΟ ΤΟ ΕΤΟΣ'.L46 'ΟΛΟ ΤΟ ΕΤΟΣ'.L43:'ΟΛΟ ΤΟ ΕΤΟΣ'.L43 'ΟΛΟ ΤΟ ΕΤΟΣ'.L40:'ΟΛΟ ΤΟ ΕΤΟΣ'.L40 'ΟΛΟ ΤΟ ΕΤΟΣ'.B46:'ΟΛΟ ΤΟ ΕΤΟΣ'.B46 'ΟΛΟ ΤΟ ΕΤΟΣ'.B43:'ΟΛΟ ΤΟ ΕΤΟΣ'.B43 'ΟΛΟ ΤΟ ΕΤΟΣ'.B40:'ΟΛΟ ΤΟ ΕΤΟΣ'.B40 'ΟΛΟ ΤΟ ΕΤΟΣ'.D19:'ΟΛΟ ΤΟ ΕΤΟΣ'.D19 'ΟΛΟ ΤΟ ΕΤΟΣ'.F19:'ΟΛΟ ΤΟ ΕΤΟΣ'.F19 'ΟΛΟ ΤΟ ΕΤΟΣ'.H19:'ΟΛΟ ΤΟ ΕΤΟΣ'.H19 'ΟΛΟ ΤΟ ΕΤΟΣ'.J19:'ΟΛΟ ΤΟ ΕΤΟΣ'.J19 'ΟΛΟ ΤΟ ΕΤΟΣ'.J34:'ΟΛΟ ΤΟ ΕΤΟΣ'.J34 'ΟΛΟ ΤΟ ΕΤΟΣ'.D64:'ΟΛΟ ΤΟ ΕΤΟΣ'.D64 'ΟΛΟ ΤΟ ΕΤΟΣ'.F64:'ΟΛΟ ΤΟ ΕΤΟΣ'.F64 'ΟΛΟ ΤΟ ΕΤΟΣ'.J64:'ΟΛΟ ΤΟ ΕΤΟΣ'.J64 'ΟΛΟ ΤΟ ΕΤΟΣ'.D61:'ΟΛΟ ΤΟ ΕΤΟΣ'.D61 'ΟΛΟ ΤΟ ΕΤΟΣ'.F61:'ΟΛΟ ΤΟ ΕΤΟΣ'.F61 'ΟΛΟ ΤΟ ΕΤΟΣ'.H61:'ΟΛΟ ΤΟ ΕΤΟΣ'.H61 'ΟΛΟ ΤΟ ΕΤΟΣ'.J61:'ΟΛΟ ΤΟ ΕΤΟΣ'.J61 'ΟΛΟ ΤΟ ΕΤΟΣ'.D58:'ΟΛΟ ΤΟ ΕΤΟΣ'.D58 'ΟΛΟ ΤΟ ΕΤΟΣ'.F58:'ΟΛΟ ΤΟ ΕΤΟΣ'.F58 'ΟΛΟ ΤΟ ΕΤΟΣ'.H58:'ΟΛΟ ΤΟ ΕΤΟΣ'.H58 'ΟΛΟ ΤΟ ΕΤΟΣ'.J58:'ΟΛΟ ΤΟ ΕΤΟΣ'.J58 'ΟΛΟ ΤΟ ΕΤΟΣ'.D55:'ΟΛΟ ΤΟ ΕΤΟΣ'.D55 'ΟΛΟ ΤΟ ΕΤΟΣ'.F55:'ΟΛΟ ΤΟ ΕΤΟΣ'.F55 'ΟΛΟ ΤΟ ΕΤΟΣ'.H55:'ΟΛΟ ΤΟ ΕΤΟΣ'.H55 'ΟΛΟ ΤΟ ΕΤΟΣ'.J55:'ΟΛΟ ΤΟ ΕΤΟΣ'.J55 'ΟΛΟ ΤΟ ΕΤΟΣ'.B52:'ΟΛΟ ΤΟ ΕΤΟΣ'.B52 'ΟΛΟ ΤΟ ΕΤΟΣ'.D52:'ΟΛΟ ΤΟ ΕΤΟΣ'.D52 'ΟΛΟ ΤΟ ΕΤΟΣ'.F52:'ΟΛΟ ΤΟ ΕΤΟΣ'.F52 'ΟΛΟ ΤΟ ΕΤΟΣ'.H52:'ΟΛΟ ΤΟ ΕΤΟΣ'.H52 'ΟΛΟ ΤΟ ΕΤΟΣ'.J52:'ΟΛΟ ΤΟ ΕΤΟΣ'.J52 'ΟΛΟ ΤΟ ΕΤΟΣ'.N52:'ΟΛΟ ΤΟ ΕΤΟΣ'.N52 'ΟΛΟ ΤΟ ΕΤΟΣ'.N61:'ΟΛΟ ΤΟ ΕΤΟΣ'.N61 'ΟΛΟ ΤΟ ΕΤΟΣ'.N58:'ΟΛΟ ΤΟ ΕΤΟΣ'.N58 'ΟΛΟ ΤΟ ΕΤΟΣ'.N55:'ΟΛΟ ΤΟ ΕΤΟΣ'.N55 'ΟΛΟ ΤΟ ΕΤΟΣ'.L61:'ΟΛΟ ΤΟ ΕΤΟΣ'.L61 'ΟΛΟ ΤΟ ΕΤΟΣ'.L58:'ΟΛΟ ΤΟ ΕΤΟΣ'.L58 'ΟΛΟ ΤΟ ΕΤΟΣ'.L55:'ΟΛΟ ΤΟ ΕΤΟΣ'.L55 'ΟΛΟ ΤΟ ΕΤΟΣ'.B64:'ΟΛΟ ΤΟ ΕΤΟΣ'.B64 'ΟΛΟ ΤΟ ΕΤΟΣ'.B61:'ΟΛΟ ΤΟ ΕΤΟΣ'.B61 'ΟΛΟ ΤΟ ΕΤΟΣ'.B58:'ΟΛΟ ΤΟ ΕΤΟΣ'.B58 'ΟΛΟ ΤΟ ΕΤΟΣ'.B55:'ΟΛΟ ΤΟ ΕΤΟΣ'.B55 'ΟΛΟ ΤΟ ΕΤΟΣ'.D67:'ΟΛΟ ΤΟ ΕΤΟΣ'.D67 'ΟΛΟ ΤΟ ΕΤΟΣ'.F67:'ΟΛΟ ΤΟ ΕΤΟΣ'.F67 'ΟΛΟ ΤΟ ΕΤΟΣ'.H67:'ΟΛΟ ΤΟ ΕΤΟΣ'.H67 'ΟΛΟ ΤΟ ΕΤΟΣ'.J67:'ΟΛΟ ΤΟ ΕΤΟΣ'.J67 'ΟΛΟ ΤΟ ΕΤΟΣ'.D79:'ΟΛΟ ΤΟ ΕΤΟΣ'.D79 'ΟΛΟ ΤΟ ΕΤΟΣ'.F79:'ΟΛΟ ΤΟ ΕΤΟΣ'.F79 'ΟΛΟ ΤΟ ΕΤΟΣ'.H79:'ΟΛΟ ΤΟ ΕΤΟΣ'.H79 'ΟΛΟ ΤΟ ΕΤΟΣ'.J79:'ΟΛΟ ΤΟ ΕΤΟΣ'.J79 'ΟΛΟ ΤΟ ΕΤΟΣ'.D76:'ΟΛΟ ΤΟ ΕΤΟΣ'.D76 'ΟΛΟ ΤΟ ΕΤΟΣ'.F76:'ΟΛΟ ΤΟ ΕΤΟΣ'.F76 'ΟΛΟ ΤΟ ΕΤΟΣ'.H76:'ΟΛΟ ΤΟ ΕΤΟΣ'.H76 'ΟΛΟ ΤΟ ΕΤΟΣ'.J76:'ΟΛΟ ΤΟ ΕΤΟΣ'.J76 'ΟΛΟ ΤΟ ΕΤΟΣ'.D73:'ΟΛΟ ΤΟ ΕΤΟΣ'.D73 'ΟΛΟ ΤΟ ΕΤΟΣ'.F73:'ΟΛΟ ΤΟ ΕΤΟΣ'.F73 'ΟΛΟ ΤΟ ΕΤΟΣ'.H73:'ΟΛΟ ΤΟ ΕΤΟΣ'.H73 'ΟΛΟ ΤΟ ΕΤΟΣ'.J73:'ΟΛΟ ΤΟ ΕΤΟΣ'.J73 'ΟΛΟ ΤΟ ΕΤΟΣ'.D70:'ΟΛΟ ΤΟ ΕΤΟΣ'.D70 'ΟΛΟ ΤΟ ΕΤΟΣ'.F70:'ΟΛΟ ΤΟ ΕΤΟΣ'.F70 'ΟΛΟ ΤΟ ΕΤΟΣ'.H70:'ΟΛΟ ΤΟ ΕΤΟΣ'.H70 'ΟΛΟ ΤΟ ΕΤΟΣ'.J70:'ΟΛΟ ΤΟ ΕΤΟΣ'.J70 'ΟΛΟ ΤΟ ΕΤΟΣ'.N76:'ΟΛΟ ΤΟ ΕΤΟΣ'.N76 'ΟΛΟ ΤΟ ΕΤΟΣ'.N73:'ΟΛΟ ΤΟ ΕΤΟΣ'.N73 'ΟΛΟ ΤΟ ΕΤΟΣ'.N70:'ΟΛΟ ΤΟ ΕΤΟΣ'.N70 'ΟΛΟ ΤΟ ΕΤΟΣ'.L76:'ΟΛΟ ΤΟ ΕΤΟΣ'.L76 'ΟΛΟ ΤΟ ΕΤΟΣ'.L73:'ΟΛΟ ΤΟ ΕΤΟΣ'.L73 'ΟΛΟ ΤΟ ΕΤΟΣ'.L70:'ΟΛΟ ΤΟ ΕΤΟΣ'.L70 'ΟΛΟ ΤΟ ΕΤΟΣ'.B79:'ΟΛΟ ΤΟ ΕΤΟΣ'.B79 'ΟΛΟ ΤΟ ΕΤΟΣ'.B76:'ΟΛΟ ΤΟ ΕΤΟΣ'.B76 'ΟΛΟ ΤΟ ΕΤΟΣ'.B73:'ΟΛΟ ΤΟ ΕΤΟΣ'.B73 'ΟΛΟ ΤΟ ΕΤΟΣ'.B70:'ΟΛΟ ΤΟ ΕΤΟΣ'.B70 'ΟΛΟ ΤΟ ΕΤΟΣ'.D82:'ΟΛΟ ΤΟ ΕΤΟΣ'.D82 'ΟΛΟ ΤΟ ΕΤΟΣ'.F82:'ΟΛΟ ΤΟ ΕΤΟΣ'.F82 'ΟΛΟ ΤΟ ΕΤΟΣ'.H82:'ΟΛΟ ΤΟ ΕΤΟΣ'.H82 'ΟΛΟ ΤΟ ΕΤΟΣ'.J82:'ΟΛΟ ΤΟ ΕΤΟΣ'.J82 'ΟΛΟ ΤΟ ΕΤΟΣ'.D94:'ΟΛΟ ΤΟ ΕΤΟΣ'.D94 'ΟΛΟ ΤΟ ΕΤΟΣ'.F94:'ΟΛΟ ΤΟ ΕΤΟΣ'.F94 'ΟΛΟ ΤΟ ΕΤΟΣ'.H94:'ΟΛΟ ΤΟ ΕΤΟΣ'.H94 'ΟΛΟ ΤΟ ΕΤΟΣ'.J94:'ΟΛΟ ΤΟ ΕΤΟΣ'.J94 'ΟΛΟ ΤΟ ΕΤΟΣ'.D91:'ΟΛΟ ΤΟ ΕΤΟΣ'.D91 'ΟΛΟ ΤΟ ΕΤΟΣ'.F91:'ΟΛΟ ΤΟ ΕΤΟΣ'.F91 'ΟΛΟ ΤΟ ΕΤΟΣ'.H91:'ΟΛΟ ΤΟ ΕΤΟΣ'.H91 'ΟΛΟ ΤΟ ΕΤΟΣ'.J91:'ΟΛΟ ΤΟ ΕΤΟΣ'.J91 'ΟΛΟ ΤΟ ΕΤΟΣ'.D88:'ΟΛΟ ΤΟ ΕΤΟΣ'.D88 'ΟΛΟ ΤΟ ΕΤΟΣ'.F88:'ΟΛΟ ΤΟ ΕΤΟΣ'.F88 'ΟΛΟ ΤΟ ΕΤΟΣ'.H88:'ΟΛΟ ΤΟ ΕΤΟΣ'.H88 'ΟΛΟ ΤΟ ΕΤΟΣ'.J88:'ΟΛΟ ΤΟ ΕΤΟΣ'.J88 'ΟΛΟ ΤΟ ΕΤΟΣ'.D85:'ΟΛΟ ΤΟ ΕΤΟΣ'.D85 'ΟΛΟ ΤΟ ΕΤΟΣ'.F85:'ΟΛΟ ΤΟ ΕΤΟΣ'.F85 'ΟΛΟ ΤΟ ΕΤΟΣ'.H85:'ΟΛΟ ΤΟ ΕΤΟΣ'.H85 'ΟΛΟ ΤΟ ΕΤΟΣ'.J85:'ΟΛΟ ΤΟ ΕΤΟΣ'.J85 'ΟΛΟ ΤΟ ΕΤΟΣ'.N91:'ΟΛΟ ΤΟ ΕΤΟΣ'.N91 'ΟΛΟ ΤΟ ΕΤΟΣ'.N88:'ΟΛΟ ΤΟ ΕΤΟΣ'.N88 'ΟΛΟ ΤΟ ΕΤΟΣ'.N85:'ΟΛΟ ΤΟ ΕΤΟΣ'.N85 'ΟΛΟ ΤΟ ΕΤΟΣ'.L91:'ΟΛΟ ΤΟ ΕΤΟΣ'.L91 'ΟΛΟ ΤΟ ΕΤΟΣ'.L88:'ΟΛΟ ΤΟ ΕΤΟΣ'.L88 'ΟΛΟ ΤΟ ΕΤΟΣ'.L85:'ΟΛΟ ΤΟ ΕΤΟΣ'.L85 'ΟΛΟ ΤΟ ΕΤΟΣ'.B94:'ΟΛΟ ΤΟ ΕΤΟΣ'.B94 'ΟΛΟ ΤΟ ΕΤΟΣ'.B91:'ΟΛΟ ΤΟ ΕΤΟΣ'.B91 'ΟΛΟ ΤΟ ΕΤΟΣ'.B88:'ΟΛΟ ΤΟ ΕΤΟΣ'.B88 'ΟΛΟ ΤΟ ΕΤΟΣ'.B85:'ΟΛΟ ΤΟ ΕΤΟΣ'.B85 'ΟΛΟ ΤΟ ΕΤΟΣ'.D97:'ΟΛΟ ΤΟ ΕΤΟΣ'.D97 'ΟΛΟ ΤΟ ΕΤΟΣ'.F97:'ΟΛΟ ΤΟ ΕΤΟΣ'.F97 'ΟΛΟ ΤΟ ΕΤΟΣ'.H97:'ΟΛΟ ΤΟ ΕΤΟΣ'.H97 'ΟΛΟ ΤΟ ΕΤΟΣ'.J97:'ΟΛΟ ΤΟ ΕΤΟΣ'.J97 'ΟΛΟ ΤΟ ΕΤΟΣ'.N100:'ΟΛΟ ΤΟ ΕΤΟΣ'.N100 'ΟΛΟ ΤΟ ΕΤΟΣ'.D112:'ΟΛΟ ΤΟ ΕΤΟΣ'.D112 'ΟΛΟ ΤΟ ΕΤΟΣ'.F112:'ΟΛΟ ΤΟ ΕΤΟΣ'.F112 'ΟΛΟ ΤΟ ΕΤΟΣ'.H112:'ΟΛΟ ΤΟ ΕΤΟΣ'.H112 'ΟΛΟ ΤΟ ΕΤΟΣ'.J112:'ΟΛΟ ΤΟ ΕΤΟΣ'.J112 'ΟΛΟ ΤΟ ΕΤΟΣ'.N112:'ΟΛΟ ΤΟ ΕΤΟΣ'.N112 'ΟΛΟ ΤΟ ΕΤΟΣ'.D109:'ΟΛΟ ΤΟ ΕΤΟΣ'.D109 'ΟΛΟ ΤΟ ΕΤΟΣ'.F109:'ΟΛΟ ΤΟ ΕΤΟΣ'.F109 'ΟΛΟ ΤΟ ΕΤΟΣ'.H109:'ΟΛΟ ΤΟ ΕΤΟΣ'.H109 'ΟΛΟ ΤΟ ΕΤΟΣ'.J109:'ΟΛΟ ΤΟ ΕΤΟΣ'.J109 'ΟΛΟ ΤΟ ΕΤΟΣ'.N109:'ΟΛΟ ΤΟ ΕΤΟΣ'.N109 'ΟΛΟ ΤΟ ΕΤΟΣ'.D106:'ΟΛΟ ΤΟ ΕΤΟΣ'.D106 'ΟΛΟ ΤΟ ΕΤΟΣ'.F106:'ΟΛΟ ΤΟ ΕΤΟΣ'.F106 'ΟΛΟ ΤΟ ΕΤΟΣ'.H106:'ΟΛΟ ΤΟ ΕΤΟΣ'.H106 'ΟΛΟ ΤΟ ΕΤΟΣ'.J106:'ΟΛΟ ΤΟ ΕΤΟΣ'.J106 'ΟΛΟ ΤΟ ΕΤΟΣ'.N106:'ΟΛΟ ΤΟ ΕΤΟΣ'.N106 'ΟΛΟ ΤΟ ΕΤΟΣ'.D103:'ΟΛΟ ΤΟ ΕΤΟΣ'.D103 'ΟΛΟ ΤΟ ΕΤΟΣ'.F103:'ΟΛΟ ΤΟ ΕΤΟΣ'.F103 'ΟΛΟ ΤΟ ΕΤΟΣ'.H103:'ΟΛΟ ΤΟ ΕΤΟΣ'.H103 'ΟΛΟ ΤΟ ΕΤΟΣ'.J103:'ΟΛΟ ΤΟ ΕΤΟΣ'.J103 'ΟΛΟ ΤΟ ΕΤΟΣ'.N103:'ΟΛΟ ΤΟ ΕΤΟΣ'.N103 'ΟΛΟ ΤΟ ΕΤΟΣ'.B100:'ΟΛΟ ΤΟ ΕΤΟΣ'.B100 'ΟΛΟ ΤΟ ΕΤΟΣ'.D100:'ΟΛΟ ΤΟ ΕΤΟΣ'.D100 'ΟΛΟ ΤΟ ΕΤΟΣ'.F100:'ΟΛΟ ΤΟ ΕΤΟΣ'.F100 'ΟΛΟ ΤΟ ΕΤΟΣ'.H100:'ΟΛΟ ΤΟ ΕΤΟΣ'.H100 'ΟΛΟ ΤΟ ΕΤΟΣ'.J100:'ΟΛΟ ΤΟ ΕΤΟΣ'.J100 'ΟΛΟ ΤΟ ΕΤΟΣ'.B112:'ΟΛΟ ΤΟ ΕΤΟΣ'.B112 'ΟΛΟ ΤΟ ΕΤΟΣ'.B109:'ΟΛΟ ΤΟ ΕΤΟΣ'.B109 'ΟΛΟ ΤΟ ΕΤΟΣ'.B106:'ΟΛΟ ΤΟ ΕΤΟΣ'.B106 'ΟΛΟ ΤΟ ΕΤΟΣ'.B103:'ΟΛΟ ΤΟ ΕΤΟΣ'.B103 'ΟΛΟ ΤΟ ΕΤΟΣ'.L100:'ΟΛΟ ΤΟ ΕΤΟΣ'.L100 'ΟΛΟ ΤΟ ΕΤΟΣ'.L112:'ΟΛΟ ΤΟ ΕΤΟΣ'.L112 'ΟΛΟ ΤΟ ΕΤΟΣ'.L109:'ΟΛΟ ΤΟ ΕΤΟΣ'.L109 'ΟΛΟ ΤΟ ΕΤΟΣ'.L106:'ΟΛΟ ΤΟ ΕΤΟΣ'.L106 'ΟΛΟ ΤΟ ΕΤΟΣ'.L103:'ΟΛΟ ΤΟ ΕΤΟΣ'.L103 'ΟΛΟ ΤΟ ΕΤΟΣ'.D115:'ΟΛΟ ΤΟ ΕΤΟΣ'.D115 'ΟΛΟ ΤΟ ΕΤΟΣ'.F115:'ΟΛΟ ΤΟ ΕΤΟΣ'.F115 'ΟΛΟ ΤΟ ΕΤΟΣ'.H115:'ΟΛΟ ΤΟ ΕΤΟΣ'.H115 'ΟΛΟ ΤΟ ΕΤΟΣ'.J115:'ΟΛΟ ΤΟ ΕΤΟΣ'.J115 'ΟΛΟ ΤΟ ΕΤΟΣ'.D127:'ΟΛΟ ΤΟ ΕΤΟΣ'.D127 'ΟΛΟ ΤΟ ΕΤΟΣ'.F127:'ΟΛΟ ΤΟ ΕΤΟΣ'.F127 'ΟΛΟ ΤΟ ΕΤΟΣ'.H127:'ΟΛΟ ΤΟ ΕΤΟΣ'.H127 'ΟΛΟ ΤΟ ΕΤΟΣ'.J127:'ΟΛΟ ΤΟ ΕΤΟΣ'.J127 'ΟΛΟ ΤΟ ΕΤΟΣ'.D124:'ΟΛΟ ΤΟ ΕΤΟΣ'.D124 'ΟΛΟ ΤΟ ΕΤΟΣ'.F124:'ΟΛΟ ΤΟ ΕΤΟΣ'.F124 'ΟΛΟ ΤΟ ΕΤΟΣ'.H124:'ΟΛΟ ΤΟ ΕΤΟΣ'.H124 'ΟΛΟ ΤΟ ΕΤΟΣ'.J124:'ΟΛΟ ΤΟ ΕΤΟΣ'.J124 'ΟΛΟ ΤΟ ΕΤΟΣ'.D121:'ΟΛΟ ΤΟ ΕΤΟΣ'.D121 'ΟΛΟ ΤΟ ΕΤΟΣ'.F121:'ΟΛΟ ΤΟ ΕΤΟΣ'.F121 'ΟΛΟ ΤΟ ΕΤΟΣ'.H121:'ΟΛΟ ΤΟ ΕΤΟΣ'.H121 'ΟΛΟ ΤΟ ΕΤΟΣ'.J121:'ΟΛΟ ΤΟ ΕΤΟΣ'.J121 'ΟΛΟ ΤΟ ΕΤΟΣ'.D118:'ΟΛΟ ΤΟ ΕΤΟΣ'.D118 'ΟΛΟ ΤΟ ΕΤΟΣ'.F118:'ΟΛΟ ΤΟ ΕΤΟΣ'.F118 'ΟΛΟ ΤΟ ΕΤΟΣ'.H118:'ΟΛΟ ΤΟ ΕΤΟΣ'.H118 'ΟΛΟ ΤΟ ΕΤΟΣ'.J118:'ΟΛΟ ΤΟ ΕΤΟΣ'.J118 'ΟΛΟ ΤΟ ΕΤΟΣ'.N124:'ΟΛΟ ΤΟ ΕΤΟΣ'.N124 'ΟΛΟ ΤΟ ΕΤΟΣ'.N121:'ΟΛΟ ΤΟ ΕΤΟΣ'.N121 'ΟΛΟ ΤΟ ΕΤΟΣ'.N118:'ΟΛΟ ΤΟ ΕΤΟΣ'.N118 'ΟΛΟ ΤΟ ΕΤΟΣ'.L124:'ΟΛΟ ΤΟ ΕΤΟΣ'.L124 'ΟΛΟ ΤΟ ΕΤΟΣ'.L121:'ΟΛΟ ΤΟ ΕΤΟΣ'.L121 'ΟΛΟ ΤΟ ΕΤΟΣ'.L118:'ΟΛΟ ΤΟ ΕΤΟΣ'.L118 'ΟΛΟ ΤΟ ΕΤΟΣ'.B127:'ΟΛΟ ΤΟ ΕΤΟΣ'.B127 'ΟΛΟ ΤΟ ΕΤΟΣ'.B124:'ΟΛΟ ΤΟ ΕΤΟΣ'.B124 'ΟΛΟ ΤΟ ΕΤΟΣ'.B121:'ΟΛΟ ΤΟ ΕΤΟΣ'.B121 'ΟΛΟ ΤΟ ΕΤΟΣ'.B118:'ΟΛΟ ΤΟ ΕΤΟΣ'.B118 'ΟΛΟ ΤΟ ΕΤΟΣ'.D130:'ΟΛΟ ΤΟ ΕΤΟΣ'.D130 'ΟΛΟ ΤΟ ΕΤΟΣ'.F130:'ΟΛΟ ΤΟ ΕΤΟΣ'.F130 'ΟΛΟ ΤΟ ΕΤΟΣ'.H130:'ΟΛΟ ΤΟ ΕΤΟΣ'.H130 'ΟΛΟ ΤΟ ΕΤΟΣ'.J130:'ΟΛΟ ΤΟ ΕΤΟΣ'.J130 'ΟΛΟ ΤΟ ΕΤΟΣ'.D142:'ΟΛΟ ΤΟ ΕΤΟΣ'.D142 'ΟΛΟ ΤΟ ΕΤΟΣ'.F142:'ΟΛΟ ΤΟ ΕΤΟΣ'.F142 'ΟΛΟ ΤΟ ΕΤΟΣ'.H142:'ΟΛΟ ΤΟ ΕΤΟΣ'.H142 'ΟΛΟ ΤΟ ΕΤΟΣ'.J142:'ΟΛΟ ΤΟ ΕΤΟΣ'.J142 'ΟΛΟ ΤΟ ΕΤΟΣ'.D139:'ΟΛΟ ΤΟ ΕΤΟΣ'.D139 'ΟΛΟ ΤΟ ΕΤΟΣ'.F139:'ΟΛΟ ΤΟ ΕΤΟΣ'.F139 'ΟΛΟ ΤΟ ΕΤΟΣ'.H139:'ΟΛΟ ΤΟ ΕΤΟΣ'.H139 'ΟΛΟ ΤΟ ΕΤΟΣ'.J139:'ΟΛΟ ΤΟ ΕΤΟΣ'.J139 'ΟΛΟ ΤΟ ΕΤΟΣ'.D136:'ΟΛΟ ΤΟ ΕΤΟΣ'.D136 'ΟΛΟ ΤΟ ΕΤΟΣ'.F136:'ΟΛΟ ΤΟ ΕΤΟΣ'.F136 'ΟΛΟ ΤΟ ΕΤΟΣ'.H136:'ΟΛΟ ΤΟ ΕΤΟΣ'.H136 'ΟΛΟ ΤΟ ΕΤΟΣ'.J136:'ΟΛΟ ΤΟ ΕΤΟΣ'.J136 'ΟΛΟ ΤΟ ΕΤΟΣ'.D133:'ΟΛΟ ΤΟ ΕΤΟΣ'.D133 'ΟΛΟ ΤΟ ΕΤΟΣ'.F133:'ΟΛΟ ΤΟ ΕΤΟΣ'.F133 'ΟΛΟ ΤΟ ΕΤΟΣ'.H133:'ΟΛΟ ΤΟ ΕΤΟΣ'.H133 'ΟΛΟ ΤΟ ΕΤΟΣ'.J133:'ΟΛΟ ΤΟ ΕΤΟΣ'.J133 'ΟΛΟ ΤΟ ΕΤΟΣ'.N139:'ΟΛΟ ΤΟ ΕΤΟΣ'.N139 'ΟΛΟ ΤΟ ΕΤΟΣ'.N136:'ΟΛΟ ΤΟ ΕΤΟΣ'.N136 'ΟΛΟ ΤΟ ΕΤΟΣ'.N133:'ΟΛΟ ΤΟ ΕΤΟΣ'.N133 'ΟΛΟ ΤΟ ΕΤΟΣ'.L139:'ΟΛΟ ΤΟ ΕΤΟΣ'.L139 'ΟΛΟ ΤΟ ΕΤΟΣ'.L136:'ΟΛΟ ΤΟ ΕΤΟΣ'.L136 'ΟΛΟ ΤΟ ΕΤΟΣ'.L133:'ΟΛΟ ΤΟ ΕΤΟΣ'.L133 'ΟΛΟ ΤΟ ΕΤΟΣ'.B142:'ΟΛΟ ΤΟ ΕΤΟΣ'.B142 'ΟΛΟ ΤΟ ΕΤΟΣ'.B139:'ΟΛΟ ΤΟ ΕΤΟΣ'.B139 'ΟΛΟ ΤΟ ΕΤΟΣ'.B136:'ΟΛΟ ΤΟ ΕΤΟΣ'.B136 'ΟΛΟ ΤΟ ΕΤΟΣ'.B133:'ΟΛΟ ΤΟ ΕΤΟΣ'.B133 'ΟΛΟ ΤΟ ΕΤΟΣ'.D145:'ΟΛΟ ΤΟ ΕΤΟΣ'.D145 'ΟΛΟ ΤΟ ΕΤΟΣ'.F145:'ΟΛΟ ΤΟ ΕΤΟΣ'.F145 'ΟΛΟ ΤΟ ΕΤΟΣ'.H145:'ΟΛΟ ΤΟ ΕΤΟΣ'.H145 'ΟΛΟ ΤΟ ΕΤΟΣ'.J145:'ΟΛΟ ΤΟ ΕΤΟΣ'.J145 'ΟΛΟ ΤΟ ΕΤΟΣ'.D157:'ΟΛΟ ΤΟ ΕΤΟΣ'.D157 'ΟΛΟ ΤΟ ΕΤΟΣ'.F157:'ΟΛΟ ΤΟ ΕΤΟΣ'.F157 'ΟΛΟ ΤΟ ΕΤΟΣ'.H157:'ΟΛΟ ΤΟ ΕΤΟΣ'.H157 'ΟΛΟ ΤΟ ΕΤΟΣ'.J157:'ΟΛΟ ΤΟ ΕΤΟΣ'.J157 'ΟΛΟ ΤΟ ΕΤΟΣ'.D154:'ΟΛΟ ΤΟ ΕΤΟΣ'.D154 'ΟΛΟ ΤΟ ΕΤΟΣ'.F154:'ΟΛΟ ΤΟ ΕΤΟΣ'.F154 'ΟΛΟ ΤΟ ΕΤΟΣ'.H154:'ΟΛΟ ΤΟ ΕΤΟΣ'.H154 'ΟΛΟ ΤΟ ΕΤΟΣ'.J154:'ΟΛΟ ΤΟ ΕΤΟΣ'.J154 'ΟΛΟ ΤΟ ΕΤΟΣ'.D151:'ΟΛΟ ΤΟ ΕΤΟΣ'.D151 'ΟΛΟ ΤΟ ΕΤΟΣ'.F151:'ΟΛΟ ΤΟ ΕΤΟΣ'.F151 'ΟΛΟ ΤΟ ΕΤΟΣ'.H151:'ΟΛΟ ΤΟ ΕΤΟΣ'.H151 'ΟΛΟ ΤΟ ΕΤΟΣ'.J151:'ΟΛΟ ΤΟ ΕΤΟΣ'.J151 'ΟΛΟ ΤΟ ΕΤΟΣ'.D148:'ΟΛΟ ΤΟ ΕΤΟΣ'.D148 'ΟΛΟ ΤΟ ΕΤΟΣ'.F148:'ΟΛΟ ΤΟ ΕΤΟΣ'.F148 'ΟΛΟ ΤΟ ΕΤΟΣ'.H148:'ΟΛΟ ΤΟ ΕΤΟΣ'.H148 'ΟΛΟ ΤΟ ΕΤΟΣ'.J148:'ΟΛΟ ΤΟ ΕΤΟΣ'.J148 'ΟΛΟ ΤΟ ΕΤΟΣ'.N154:'ΟΛΟ ΤΟ ΕΤΟΣ'.N154 'ΟΛΟ ΤΟ ΕΤΟΣ'.N151:'ΟΛΟ ΤΟ ΕΤΟΣ'.N151 'ΟΛΟ ΤΟ ΕΤΟΣ'.N148:'ΟΛΟ ΤΟ ΕΤΟΣ'.N148 'ΟΛΟ ΤΟ ΕΤΟΣ'.L154:'ΟΛΟ ΤΟ ΕΤΟΣ'.L154 'ΟΛΟ ΤΟ ΕΤΟΣ'.L151:'ΟΛΟ ΤΟ ΕΤΟΣ'.L151 'ΟΛΟ ΤΟ ΕΤΟΣ'.L148:'ΟΛΟ ΤΟ ΕΤΟΣ'.L148 'ΟΛΟ ΤΟ ΕΤΟΣ'.B157:'ΟΛΟ ΤΟ ΕΤΟΣ'.B157 'ΟΛΟ ΤΟ ΕΤΟΣ'.B154:'ΟΛΟ ΤΟ ΕΤΟΣ'.B154 'ΟΛΟ ΤΟ ΕΤΟΣ'.B151:'ΟΛΟ ΤΟ ΕΤΟΣ'.B151 'ΟΛΟ ΤΟ ΕΤΟΣ'.B148:'ΟΛΟ ΤΟ ΕΤΟΣ'.B148 'ΟΛΟ ΤΟ ΕΤΟΣ'.D160:'ΟΛΟ ΤΟ ΕΤΟΣ'.D160 'ΟΛΟ ΤΟ ΕΤΟΣ'.F160:'ΟΛΟ ΤΟ ΕΤΟΣ'.F160 'ΟΛΟ ΤΟ ΕΤΟΣ'.H160:'ΟΛΟ ΤΟ ΕΤΟΣ'.H160 'ΟΛΟ ΤΟ ΕΤΟΣ'.J160:'ΟΛΟ ΤΟ ΕΤΟΣ'.J160 'ΟΛΟ ΤΟ ΕΤΟΣ'.D172:'ΟΛΟ ΤΟ ΕΤΟΣ'.D172 'ΟΛΟ ΤΟ ΕΤΟΣ'.F172:'ΟΛΟ ΤΟ ΕΤΟΣ'.F172 'ΟΛΟ ΤΟ ΕΤΟΣ'.H172:'ΟΛΟ ΤΟ ΕΤΟΣ'.H172 'ΟΛΟ ΤΟ ΕΤΟΣ'.J172:'ΟΛΟ ΤΟ ΕΤΟΣ'.J172 'ΟΛΟ ΤΟ ΕΤΟΣ'.D169:'ΟΛΟ ΤΟ ΕΤΟΣ'.D169 'ΟΛΟ ΤΟ ΕΤΟΣ'.F169:'ΟΛΟ ΤΟ ΕΤΟΣ'.F169 'ΟΛΟ ΤΟ ΕΤΟΣ'.H169:'ΟΛΟ ΤΟ ΕΤΟΣ'.H169 'ΟΛΟ ΤΟ ΕΤΟΣ'.J169:'ΟΛΟ ΤΟ ΕΤΟΣ'.J169 'ΟΛΟ ΤΟ ΕΤΟΣ'.D166:'ΟΛΟ ΤΟ ΕΤΟΣ'.D166 'ΟΛΟ ΤΟ ΕΤΟΣ'.F166:'ΟΛΟ ΤΟ ΕΤΟΣ'.F166 'ΟΛΟ ΤΟ ΕΤΟΣ'.H166:'ΟΛΟ ΤΟ ΕΤΟΣ'.H166 'ΟΛΟ ΤΟ ΕΤΟΣ'.J166:'ΟΛΟ ΤΟ ΕΤΟΣ'.J166 'ΟΛΟ ΤΟ ΕΤΟΣ'.D163:'ΟΛΟ ΤΟ ΕΤΟΣ'.D163 'ΟΛΟ ΤΟ ΕΤΟΣ'.F163:'ΟΛΟ ΤΟ ΕΤΟΣ'.F163 'ΟΛΟ ΤΟ ΕΤΟΣ'.H163:'ΟΛΟ ΤΟ ΕΤΟΣ'.H163 'ΟΛΟ ΤΟ ΕΤΟΣ'.J163:'ΟΛΟ ΤΟ ΕΤΟΣ'.J163 'ΟΛΟ ΤΟ ΕΤΟΣ'.N169:'ΟΛΟ ΤΟ ΕΤΟΣ'.N169 'ΟΛΟ ΤΟ ΕΤΟΣ'.N166:'ΟΛΟ ΤΟ ΕΤΟΣ'.N166 'ΟΛΟ ΤΟ ΕΤΟΣ'.N163:'ΟΛΟ ΤΟ ΕΤΟΣ'.N163 'ΟΛΟ ΤΟ ΕΤΟΣ'.L169:'ΟΛΟ ΤΟ ΕΤΟΣ'.L169 'ΟΛΟ ΤΟ ΕΤΟΣ'.L166:'ΟΛΟ ΤΟ ΕΤΟΣ'.L166 'ΟΛΟ ΤΟ ΕΤΟΣ'.L163:'ΟΛΟ ΤΟ ΕΤΟΣ'.L163 'ΟΛΟ ΤΟ ΕΤΟΣ'.B172:'ΟΛΟ ΤΟ ΕΤΟΣ'.B172 'ΟΛΟ ΤΟ ΕΤΟΣ'.B169:'ΟΛΟ ΤΟ ΕΤΟΣ'.B169 'ΟΛΟ ΤΟ ΕΤΟΣ'.B166:'ΟΛΟ ΤΟ ΕΤΟΣ'.B166 'ΟΛΟ ΤΟ ΕΤΟΣ'.B163:'ΟΛΟ ΤΟ ΕΤΟΣ'.B163 'ΟΛΟ ΤΟ ΕΤΟΣ'.D175:'ΟΛΟ ΤΟ ΕΤΟΣ'.D175 'ΟΛΟ ΤΟ ΕΤΟΣ'.F175:'ΟΛΟ ΤΟ ΕΤΟΣ'.F175 'ΟΛΟ ΤΟ ΕΤΟΣ'.H175:'ΟΛΟ ΤΟ ΕΤΟΣ'.H175 'ΟΛΟ ΤΟ ΕΤΟΣ'.J175:'ΟΛΟ ΤΟ ΕΤΟΣ'.J175 'ΟΛΟ ΤΟ ΕΤΟΣ'.N178:'ΟΛΟ ΤΟ ΕΤΟΣ'.N178 'ΟΛΟ ΤΟ ΕΤΟΣ'.D190:'ΟΛΟ ΤΟ ΕΤΟΣ'.D190 'ΟΛΟ ΤΟ ΕΤΟΣ'.F190:'ΟΛΟ ΤΟ ΕΤΟΣ'.F190 'ΟΛΟ ΤΟ ΕΤΟΣ'.H190:'ΟΛΟ ΤΟ ΕΤΟΣ'.H190 'ΟΛΟ ΤΟ ΕΤΟΣ'.J190:'ΟΛΟ ΤΟ ΕΤΟΣ'.J190 'ΟΛΟ ΤΟ ΕΤΟΣ'.N190:'ΟΛΟ ΤΟ ΕΤΟΣ'.N190 'ΟΛΟ ΤΟ ΕΤΟΣ'.D187:'ΟΛΟ ΤΟ ΕΤΟΣ'.D187 'ΟΛΟ ΤΟ ΕΤΟΣ'.F187:'ΟΛΟ ΤΟ ΕΤΟΣ'.F187 'ΟΛΟ ΤΟ ΕΤΟΣ'.H187:'ΟΛΟ ΤΟ ΕΤΟΣ'.H187 'ΟΛΟ ΤΟ ΕΤΟΣ'.J187:'ΟΛΟ ΤΟ ΕΤΟΣ'.J187 'ΟΛΟ ΤΟ ΕΤΟΣ'.N187:'ΟΛΟ ΤΟ ΕΤΟΣ'.N187 'ΟΛΟ ΤΟ ΕΤΟΣ'.D184:'ΟΛΟ ΤΟ ΕΤΟΣ'.D184 'ΟΛΟ ΤΟ ΕΤΟΣ'.F184:'ΟΛΟ ΤΟ ΕΤΟΣ'.F184 'ΟΛΟ ΤΟ ΕΤΟΣ'.H184:'ΟΛΟ ΤΟ ΕΤΟΣ'.H184 'ΟΛΟ ΤΟ ΕΤΟΣ'.J184:'ΟΛΟ ΤΟ ΕΤΟΣ'.J184 'ΟΛΟ ΤΟ ΕΤΟΣ'.N184:'ΟΛΟ ΤΟ ΕΤΟΣ'.N184 'ΟΛΟ ΤΟ ΕΤΟΣ'.D181:'ΟΛΟ ΤΟ ΕΤΟΣ'.D181 'ΟΛΟ ΤΟ ΕΤΟΣ'.F181:'ΟΛΟ ΤΟ ΕΤΟΣ'.F181 'ΟΛΟ ΤΟ ΕΤΟΣ'.H181:'ΟΛΟ ΤΟ ΕΤΟΣ'.H181 'ΟΛΟ ΤΟ ΕΤΟΣ'.J181:'ΟΛΟ ΤΟ ΕΤΟΣ'.J181 'ΟΛΟ ΤΟ ΕΤΟΣ'.N181:'ΟΛΟ ΤΟ ΕΤΟΣ'.N181 'ΟΛΟ ΤΟ ΕΤΟΣ'.B178:'ΟΛΟ ΤΟ ΕΤΟΣ'.B178 'ΟΛΟ ΤΟ ΕΤΟΣ'.D178:'ΟΛΟ ΤΟ ΕΤΟΣ'.D178 'ΟΛΟ ΤΟ ΕΤΟΣ'.F178:'ΟΛΟ ΤΟ ΕΤΟΣ'.F178 'ΟΛΟ ΤΟ ΕΤΟΣ'.H178:'ΟΛΟ ΤΟ ΕΤΟΣ'.H178 'ΟΛΟ ΤΟ ΕΤΟΣ'.J178:'ΟΛΟ ΤΟ ΕΤΟΣ'.J178 'ΟΛΟ ΤΟ ΕΤΟΣ'.B190:'ΟΛΟ ΤΟ ΕΤΟΣ'.B190 'ΟΛΟ ΤΟ ΕΤΟΣ'.B187:'ΟΛΟ ΤΟ ΕΤΟΣ'.B187 'ΟΛΟ ΤΟ ΕΤΟΣ'.B184:'ΟΛΟ ΤΟ ΕΤΟΣ'.B184 'ΟΛΟ ΤΟ ΕΤΟΣ'.B181:'ΟΛΟ ΤΟ ΕΤΟΣ'.B181 'ΟΛΟ ΤΟ ΕΤΟΣ'.L178:'ΟΛΟ ΤΟ ΕΤΟΣ'.L178 'ΟΛΟ ΤΟ ΕΤΟΣ'.L190:'ΟΛΟ ΤΟ ΕΤΟΣ'.L190 'ΟΛΟ ΤΟ ΕΤΟΣ'.L187:'ΟΛΟ ΤΟ ΕΤΟΣ'.L187 'ΟΛΟ ΤΟ ΕΤΟΣ'.L184:'ΟΛΟ ΤΟ ΕΤΟΣ'.L184 'ΟΛΟ ΤΟ ΕΤΟΣ'.L181:'ΟΛΟ ΤΟ ΕΤΟΣ'.L181 'ΟΛΟ ΤΟ ΕΤΟΣ'.D193:'ΟΛΟ ΤΟ ΕΤΟΣ'.D193 'ΟΛΟ ΤΟ ΕΤΟΣ'.F193:'ΟΛΟ ΤΟ ΕΤΟΣ'.F193 'ΟΛΟ ΤΟ ΕΤΟΣ'.H193:'ΟΛΟ ΤΟ ΕΤΟΣ'.H193 'ΟΛΟ ΤΟ ΕΤΟΣ'.J193:'ΟΛΟ ΤΟ ΕΤΟΣ'.J193 'ΟΛΟ ΤΟ ΕΤΟΣ'.H64:'ΟΛΟ ΤΟ ΕΤΟΣ'.H64">
            <calcext:condition calcext:apply-style-name="ConditionalStyle_14" calcext:value="formula-is([.B3]=&quot;&quot;)" calcext:base-cell-address="'ΟΛΟ ΤΟ ΕΤΟΣ'.B4"/>
          </calcext:conditional-format>
          <calcext:conditional-format calcext:target-range-address="'ΟΛΟ ΤΟ ΕΤΟΣ'.O7:'ΟΛΟ ΤΟ ΕΤΟΣ'.O7 'ΟΛΟ ΤΟ ΕΤΟΣ'.E16:'ΟΛΟ ΤΟ ΕΤΟΣ'.E16 'ΟΛΟ ΤΟ ΕΤΟΣ'.G16:'ΟΛΟ ΤΟ ΕΤΟΣ'.G16 'ΟΛΟ ΤΟ ΕΤΟΣ'.I16:'ΟΛΟ ΤΟ ΕΤΟΣ'.I16 'ΟΛΟ ΤΟ ΕΤΟΣ'.K16:'ΟΛΟ ΤΟ ΕΤΟΣ'.K16 'ΟΛΟ ΤΟ ΕΤΟΣ'.O16:'ΟΛΟ ΤΟ ΕΤΟΣ'.O16 'ΟΛΟ ΤΟ ΕΤΟΣ'.E13:'ΟΛΟ ΤΟ ΕΤΟΣ'.E13 'ΟΛΟ ΤΟ ΕΤΟΣ'.G13:'ΟΛΟ ΤΟ ΕΤΟΣ'.G13 'ΟΛΟ ΤΟ ΕΤΟΣ'.I13:'ΟΛΟ ΤΟ ΕΤΟΣ'.I13 'ΟΛΟ ΤΟ ΕΤΟΣ'.K13:'ΟΛΟ ΤΟ ΕΤΟΣ'.K13 'ΟΛΟ ΤΟ ΕΤΟΣ'.O13:'ΟΛΟ ΤΟ ΕΤΟΣ'.O13 'ΟΛΟ ΤΟ ΕΤΟΣ'.E10:'ΟΛΟ ΤΟ ΕΤΟΣ'.E10 'ΟΛΟ ΤΟ ΕΤΟΣ'.G10:'ΟΛΟ ΤΟ ΕΤΟΣ'.G10 'ΟΛΟ ΤΟ ΕΤΟΣ'.I10:'ΟΛΟ ΤΟ ΕΤΟΣ'.I10 'ΟΛΟ ΤΟ ΕΤΟΣ'.K10:'ΟΛΟ ΤΟ ΕΤΟΣ'.K10 'ΟΛΟ ΤΟ ΕΤΟΣ'.O10:'ΟΛΟ ΤΟ ΕΤΟΣ'.O10 'ΟΛΟ ΤΟ ΕΤΟΣ'.E7:'ΟΛΟ ΤΟ ΕΤΟΣ'.E7 'ΟΛΟ ΤΟ ΕΤΟΣ'.G7:'ΟΛΟ ΤΟ ΕΤΟΣ'.G7 'ΟΛΟ ΤΟ ΕΤΟΣ'.I7:'ΟΛΟ ΤΟ ΕΤΟΣ'.I7 'ΟΛΟ ΤΟ ΕΤΟΣ'.K7:'ΟΛΟ ΤΟ ΕΤΟΣ'.K7 'ΟΛΟ ΤΟ ΕΤΟΣ'.C4:'ΟΛΟ ΤΟ ΕΤΟΣ'.C4 'ΟΛΟ ΤΟ ΕΤΟΣ'.E4:'ΟΛΟ ΤΟ ΕΤΟΣ'.E4 'ΟΛΟ ΤΟ ΕΤΟΣ'.G4:'ΟΛΟ ΤΟ ΕΤΟΣ'.G4 'ΟΛΟ ΤΟ ΕΤΟΣ'.I4:'ΟΛΟ ΤΟ ΕΤΟΣ'.I4 'ΟΛΟ ΤΟ ΕΤΟΣ'.K4:'ΟΛΟ ΤΟ ΕΤΟΣ'.K4 'ΟΛΟ ΤΟ ΕΤΟΣ'.O4:'ΟΛΟ ΤΟ ΕΤΟΣ'.O4 'ΟΛΟ ΤΟ ΕΤΟΣ'.C16:'ΟΛΟ ΤΟ ΕΤΟΣ'.C16 'ΟΛΟ ΤΟ ΕΤΟΣ'.C13:'ΟΛΟ ΤΟ ΕΤΟΣ'.C13 'ΟΛΟ ΤΟ ΕΤΟΣ'.C10:'ΟΛΟ ΤΟ ΕΤΟΣ'.C10 'ΟΛΟ ΤΟ ΕΤΟΣ'.C7:'ΟΛΟ ΤΟ ΕΤΟΣ'.C7 'ΟΛΟ ΤΟ ΕΤΟΣ'.M7:'ΟΛΟ ΤΟ ΕΤΟΣ'.M7 'ΟΛΟ ΤΟ ΕΤΟΣ'.M16:'ΟΛΟ ΤΟ ΕΤΟΣ'.M16 'ΟΛΟ ΤΟ ΕΤΟΣ'.M13:'ΟΛΟ ΤΟ ΕΤΟΣ'.M13 'ΟΛΟ ΤΟ ΕΤΟΣ'.M10:'ΟΛΟ ΤΟ ΕΤΟΣ'.M10 'ΟΛΟ ΤΟ ΕΤΟΣ'.M4:'ΟΛΟ ΤΟ ΕΤΟΣ'.M4 'ΟΛΟ ΤΟ ΕΤΟΣ'.O25:'ΟΛΟ ΤΟ ΕΤΟΣ'.O25 'ΟΛΟ ΤΟ ΕΤΟΣ'.E34:'ΟΛΟ ΤΟ ΕΤΟΣ'.E34 'ΟΛΟ ΤΟ ΕΤΟΣ'.G34:'ΟΛΟ ΤΟ ΕΤΟΣ'.G34 'ΟΛΟ ΤΟ ΕΤΟΣ'.I34:'ΟΛΟ ΤΟ ΕΤΟΣ'.I34 'ΟΛΟ ΤΟ ΕΤΟΣ'.E31:'ΟΛΟ ΤΟ ΕΤΟΣ'.E31 'ΟΛΟ ΤΟ ΕΤΟΣ'.G31:'ΟΛΟ ΤΟ ΕΤΟΣ'.G31 'ΟΛΟ ΤΟ ΕΤΟΣ'.I31:'ΟΛΟ ΤΟ ΕΤΟΣ'.I31 'ΟΛΟ ΤΟ ΕΤΟΣ'.K31:'ΟΛΟ ΤΟ ΕΤΟΣ'.K31 'ΟΛΟ ΤΟ ΕΤΟΣ'.O31:'ΟΛΟ ΤΟ ΕΤΟΣ'.O31 'ΟΛΟ ΤΟ ΕΤΟΣ'.E28:'ΟΛΟ ΤΟ ΕΤΟΣ'.E28 'ΟΛΟ ΤΟ ΕΤΟΣ'.G28:'ΟΛΟ ΤΟ ΕΤΟΣ'.G28 'ΟΛΟ ΤΟ ΕΤΟΣ'.I28:'ΟΛΟ ΤΟ ΕΤΟΣ'.I28 'ΟΛΟ ΤΟ ΕΤΟΣ'.K28:'ΟΛΟ ΤΟ ΕΤΟΣ'.K28 'ΟΛΟ ΤΟ ΕΤΟΣ'.O28:'ΟΛΟ ΤΟ ΕΤΟΣ'.O28 'ΟΛΟ ΤΟ ΕΤΟΣ'.E25:'ΟΛΟ ΤΟ ΕΤΟΣ'.E25 'ΟΛΟ ΤΟ ΕΤΟΣ'.G25:'ΟΛΟ ΤΟ ΕΤΟΣ'.G25 'ΟΛΟ ΤΟ ΕΤΟΣ'.I25:'ΟΛΟ ΤΟ ΕΤΟΣ'.I25 'ΟΛΟ ΤΟ ΕΤΟΣ'.K25:'ΟΛΟ ΤΟ ΕΤΟΣ'.K25 'ΟΛΟ ΤΟ ΕΤΟΣ'.C22:'ΟΛΟ ΤΟ ΕΤΟΣ'.C22 'ΟΛΟ ΤΟ ΕΤΟΣ'.E22:'ΟΛΟ ΤΟ ΕΤΟΣ'.E22 'ΟΛΟ ΤΟ ΕΤΟΣ'.G22:'ΟΛΟ ΤΟ ΕΤΟΣ'.G22 'ΟΛΟ ΤΟ ΕΤΟΣ'.I22:'ΟΛΟ ΤΟ ΕΤΟΣ'.I22 'ΟΛΟ ΤΟ ΕΤΟΣ'.K22:'ΟΛΟ ΤΟ ΕΤΟΣ'.K22 'ΟΛΟ ΤΟ ΕΤΟΣ'.O22:'ΟΛΟ ΤΟ ΕΤΟΣ'.O22 'ΟΛΟ ΤΟ ΕΤΟΣ'.M25:'ΟΛΟ ΤΟ ΕΤΟΣ'.M25 'ΟΛΟ ΤΟ ΕΤΟΣ'.M31:'ΟΛΟ ΤΟ ΕΤΟΣ'.M31 'ΟΛΟ ΤΟ ΕΤΟΣ'.M28:'ΟΛΟ ΤΟ ΕΤΟΣ'.M28 'ΟΛΟ ΤΟ ΕΤΟΣ'.M22:'ΟΛΟ ΤΟ ΕΤΟΣ'.M22 'ΟΛΟ ΤΟ ΕΤΟΣ'.C31:'ΟΛΟ ΤΟ ΕΤΟΣ'.C31 'ΟΛΟ ΤΟ ΕΤΟΣ'.C28:'ΟΛΟ ΤΟ ΕΤΟΣ'.C28 'ΟΛΟ ΤΟ ΕΤΟΣ'.C25:'ΟΛΟ ΤΟ ΕΤΟΣ'.C25 'ΟΛΟ ΤΟ ΕΤΟΣ'.E49:'ΟΛΟ ΤΟ ΕΤΟΣ'.E49 'ΟΛΟ ΤΟ ΕΤΟΣ'.G49:'ΟΛΟ ΤΟ ΕΤΟΣ'.G49 'ΟΛΟ ΤΟ ΕΤΟΣ'.I49:'ΟΛΟ ΤΟ ΕΤΟΣ'.I49 'ΟΛΟ ΤΟ ΕΤΟΣ'.K49:'ΟΛΟ ΤΟ ΕΤΟΣ'.K49 'ΟΛΟ ΤΟ ΕΤΟΣ'.E46:'ΟΛΟ ΤΟ ΕΤΟΣ'.E46 'ΟΛΟ ΤΟ ΕΤΟΣ'.G46:'ΟΛΟ ΤΟ ΕΤΟΣ'.G46 'ΟΛΟ ΤΟ ΕΤΟΣ'.I46:'ΟΛΟ ΤΟ ΕΤΟΣ'.I46 'ΟΛΟ ΤΟ ΕΤΟΣ'.K46:'ΟΛΟ ΤΟ ΕΤΟΣ'.K46 'ΟΛΟ ΤΟ ΕΤΟΣ'.E43:'ΟΛΟ ΤΟ ΕΤΟΣ'.E43 'ΟΛΟ ΤΟ ΕΤΟΣ'.G43:'ΟΛΟ ΤΟ ΕΤΟΣ'.G43 'ΟΛΟ ΤΟ ΕΤΟΣ'.I43:'ΟΛΟ ΤΟ ΕΤΟΣ'.I43 'ΟΛΟ ΤΟ ΕΤΟΣ'.K43:'ΟΛΟ ΤΟ ΕΤΟΣ'.K43 'ΟΛΟ ΤΟ ΕΤΟΣ'.E40:'ΟΛΟ ΤΟ ΕΤΟΣ'.E40 'ΟΛΟ ΤΟ ΕΤΟΣ'.G40:'ΟΛΟ ΤΟ ΕΤΟΣ'.G40 'ΟΛΟ ΤΟ ΕΤΟΣ'.I40:'ΟΛΟ ΤΟ ΕΤΟΣ'.I40 'ΟΛΟ ΤΟ ΕΤΟΣ'.K40:'ΟΛΟ ΤΟ ΕΤΟΣ'.K40 'ΟΛΟ ΤΟ ΕΤΟΣ'.C37:'ΟΛΟ ΤΟ ΕΤΟΣ'.C37 'ΟΛΟ ΤΟ ΕΤΟΣ'.E37:'ΟΛΟ ΤΟ ΕΤΟΣ'.E37 'ΟΛΟ ΤΟ ΕΤΟΣ'.G37:'ΟΛΟ ΤΟ ΕΤΟΣ'.G37 'ΟΛΟ ΤΟ ΕΤΟΣ'.I37:'ΟΛΟ ΤΟ ΕΤΟΣ'.I37 'ΟΛΟ ΤΟ ΕΤΟΣ'.K37:'ΟΛΟ ΤΟ ΕΤΟΣ'.K37 'ΟΛΟ ΤΟ ΕΤΟΣ'.O40:'ΟΛΟ ΤΟ ΕΤΟΣ'.O40 'ΟΛΟ ΤΟ ΕΤΟΣ'.O46:'ΟΛΟ ΤΟ ΕΤΟΣ'.O46 'ΟΛΟ ΤΟ ΕΤΟΣ'.O43:'ΟΛΟ ΤΟ ΕΤΟΣ'.O43 'ΟΛΟ ΤΟ ΕΤΟΣ'.O37:'ΟΛΟ ΤΟ ΕΤΟΣ'.O37 'ΟΛΟ ΤΟ ΕΤΟΣ'.M40:'ΟΛΟ ΤΟ ΕΤΟΣ'.M40 'ΟΛΟ ΤΟ ΕΤΟΣ'.M46:'ΟΛΟ ΤΟ ΕΤΟΣ'.M46 'ΟΛΟ ΤΟ ΕΤΟΣ'.M43:'ΟΛΟ ΤΟ ΕΤΟΣ'.M43 'ΟΛΟ ΤΟ ΕΤΟΣ'.M37:'ΟΛΟ ΤΟ ΕΤΟΣ'.M37 'ΟΛΟ ΤΟ ΕΤΟΣ'.C46:'ΟΛΟ ΤΟ ΕΤΟΣ'.C46 'ΟΛΟ ΤΟ ΕΤΟΣ'.C43:'ΟΛΟ ΤΟ ΕΤΟΣ'.C43 'ΟΛΟ ΤΟ ΕΤΟΣ'.C40:'ΟΛΟ ΤΟ ΕΤΟΣ'.C40 'ΟΛΟ ΤΟ ΕΤΟΣ'.E19:'ΟΛΟ ΤΟ ΕΤΟΣ'.E19 'ΟΛΟ ΤΟ ΕΤΟΣ'.G19:'ΟΛΟ ΤΟ ΕΤΟΣ'.G19 'ΟΛΟ ΤΟ ΕΤΟΣ'.I19:'ΟΛΟ ΤΟ ΕΤΟΣ'.I19 'ΟΛΟ ΤΟ ΕΤΟΣ'.K19:'ΟΛΟ ΤΟ ΕΤΟΣ'.K19 'ΟΛΟ ΤΟ ΕΤΟΣ'.K34:'ΟΛΟ ΤΟ ΕΤΟΣ'.K34 'ΟΛΟ ΤΟ ΕΤΟΣ'.E64:'ΟΛΟ ΤΟ ΕΤΟΣ'.E64 'ΟΛΟ ΤΟ ΕΤΟΣ'.G64:'ΟΛΟ ΤΟ ΕΤΟΣ'.G64 'ΟΛΟ ΤΟ ΕΤΟΣ'.K64:'ΟΛΟ ΤΟ ΕΤΟΣ'.K64 'ΟΛΟ ΤΟ ΕΤΟΣ'.E61:'ΟΛΟ ΤΟ ΕΤΟΣ'.E61 'ΟΛΟ ΤΟ ΕΤΟΣ'.G61:'ΟΛΟ ΤΟ ΕΤΟΣ'.G61 'ΟΛΟ ΤΟ ΕΤΟΣ'.I61:'ΟΛΟ ΤΟ ΕΤΟΣ'.I61 'ΟΛΟ ΤΟ ΕΤΟΣ'.K61:'ΟΛΟ ΤΟ ΕΤΟΣ'.K61 'ΟΛΟ ΤΟ ΕΤΟΣ'.E58:'ΟΛΟ ΤΟ ΕΤΟΣ'.E58 'ΟΛΟ ΤΟ ΕΤΟΣ'.G58:'ΟΛΟ ΤΟ ΕΤΟΣ'.G58 'ΟΛΟ ΤΟ ΕΤΟΣ'.I58:'ΟΛΟ ΤΟ ΕΤΟΣ'.I58 'ΟΛΟ ΤΟ ΕΤΟΣ'.K58:'ΟΛΟ ΤΟ ΕΤΟΣ'.K58 'ΟΛΟ ΤΟ ΕΤΟΣ'.E55:'ΟΛΟ ΤΟ ΕΤΟΣ'.E55 'ΟΛΟ ΤΟ ΕΤΟΣ'.G55:'ΟΛΟ ΤΟ ΕΤΟΣ'.G55 'ΟΛΟ ΤΟ ΕΤΟΣ'.I55:'ΟΛΟ ΤΟ ΕΤΟΣ'.I55 'ΟΛΟ ΤΟ ΕΤΟΣ'.K55:'ΟΛΟ ΤΟ ΕΤΟΣ'.K55 'ΟΛΟ ΤΟ ΕΤΟΣ'.C52:'ΟΛΟ ΤΟ ΕΤΟΣ'.C52 'ΟΛΟ ΤΟ ΕΤΟΣ'.E52:'ΟΛΟ ΤΟ ΕΤΟΣ'.E52 'ΟΛΟ ΤΟ ΕΤΟΣ'.G52:'ΟΛΟ ΤΟ ΕΤΟΣ'.G52 'ΟΛΟ ΤΟ ΕΤΟΣ'.I52:'ΟΛΟ ΤΟ ΕΤΟΣ'.I52 'ΟΛΟ ΤΟ ΕΤΟΣ'.K52:'ΟΛΟ ΤΟ ΕΤΟΣ'.K52 'ΟΛΟ ΤΟ ΕΤΟΣ'.O55:'ΟΛΟ ΤΟ ΕΤΟΣ'.O55 'ΟΛΟ ΤΟ ΕΤΟΣ'.O61:'ΟΛΟ ΤΟ ΕΤΟΣ'.O61 'ΟΛΟ ΤΟ ΕΤΟΣ'.O58:'ΟΛΟ ΤΟ ΕΤΟΣ'.O58 'ΟΛΟ ΤΟ ΕΤΟΣ'.O52:'ΟΛΟ ΤΟ ΕΤΟΣ'.O52 'ΟΛΟ ΤΟ ΕΤΟΣ'.M55:'ΟΛΟ ΤΟ ΕΤΟΣ'.M55 'ΟΛΟ ΤΟ ΕΤΟΣ'.M61:'ΟΛΟ ΤΟ ΕΤΟΣ'.M61 'ΟΛΟ ΤΟ ΕΤΟΣ'.M58:'ΟΛΟ ΤΟ ΕΤΟΣ'.M58 'ΟΛΟ ΤΟ ΕΤΟΣ'.C64:'ΟΛΟ ΤΟ ΕΤΟΣ'.C64 'ΟΛΟ ΤΟ ΕΤΟΣ'.C61:'ΟΛΟ ΤΟ ΕΤΟΣ'.C61 'ΟΛΟ ΤΟ ΕΤΟΣ'.C58:'ΟΛΟ ΤΟ ΕΤΟΣ'.C58 'ΟΛΟ ΤΟ ΕΤΟΣ'.C55:'ΟΛΟ ΤΟ ΕΤΟΣ'.C55 'ΟΛΟ ΤΟ ΕΤΟΣ'.E67:'ΟΛΟ ΤΟ ΕΤΟΣ'.E67 'ΟΛΟ ΤΟ ΕΤΟΣ'.G67:'ΟΛΟ ΤΟ ΕΤΟΣ'.G67 'ΟΛΟ ΤΟ ΕΤΟΣ'.I67:'ΟΛΟ ΤΟ ΕΤΟΣ'.I67 'ΟΛΟ ΤΟ ΕΤΟΣ'.K67:'ΟΛΟ ΤΟ ΕΤΟΣ'.K67 'ΟΛΟ ΤΟ ΕΤΟΣ'.E79:'ΟΛΟ ΤΟ ΕΤΟΣ'.E79 'ΟΛΟ ΤΟ ΕΤΟΣ'.G79:'ΟΛΟ ΤΟ ΕΤΟΣ'.G79 'ΟΛΟ ΤΟ ΕΤΟΣ'.I79:'ΟΛΟ ΤΟ ΕΤΟΣ'.I79 'ΟΛΟ ΤΟ ΕΤΟΣ'.K79:'ΟΛΟ ΤΟ ΕΤΟΣ'.K79 'ΟΛΟ ΤΟ ΕΤΟΣ'.E76:'ΟΛΟ ΤΟ ΕΤΟΣ'.E76 'ΟΛΟ ΤΟ ΕΤΟΣ'.G76:'ΟΛΟ ΤΟ ΕΤΟΣ'.G76 'ΟΛΟ ΤΟ ΕΤΟΣ'.I76:'ΟΛΟ ΤΟ ΕΤΟΣ'.I76 'ΟΛΟ ΤΟ ΕΤΟΣ'.K76:'ΟΛΟ ΤΟ ΕΤΟΣ'.K76 'ΟΛΟ ΤΟ ΕΤΟΣ'.E73:'ΟΛΟ ΤΟ ΕΤΟΣ'.E73 'ΟΛΟ ΤΟ ΕΤΟΣ'.G73:'ΟΛΟ ΤΟ ΕΤΟΣ'.G73 'ΟΛΟ ΤΟ ΕΤΟΣ'.I73:'ΟΛΟ ΤΟ ΕΤΟΣ'.I73 'ΟΛΟ ΤΟ ΕΤΟΣ'.K73:'ΟΛΟ ΤΟ ΕΤΟΣ'.K73 'ΟΛΟ ΤΟ ΕΤΟΣ'.E70:'ΟΛΟ ΤΟ ΕΤΟΣ'.E70 'ΟΛΟ ΤΟ ΕΤΟΣ'.G70:'ΟΛΟ ΤΟ ΕΤΟΣ'.G70 'ΟΛΟ ΤΟ ΕΤΟΣ'.I70:'ΟΛΟ ΤΟ ΕΤΟΣ'.I70 'ΟΛΟ ΤΟ ΕΤΟΣ'.K70:'ΟΛΟ ΤΟ ΕΤΟΣ'.K70 'ΟΛΟ ΤΟ ΕΤΟΣ'.O70:'ΟΛΟ ΤΟ ΕΤΟΣ'.O70 'ΟΛΟ ΤΟ ΕΤΟΣ'.O76:'ΟΛΟ ΤΟ ΕΤΟΣ'.O76 'ΟΛΟ ΤΟ ΕΤΟΣ'.O73:'ΟΛΟ ΤΟ ΕΤΟΣ'.O73 'ΟΛΟ ΤΟ ΕΤΟΣ'.M70:'ΟΛΟ ΤΟ ΕΤΟΣ'.M70 'ΟΛΟ ΤΟ ΕΤΟΣ'.M76:'ΟΛΟ ΤΟ ΕΤΟΣ'.M76 'ΟΛΟ ΤΟ ΕΤΟΣ'.M73:'ΟΛΟ ΤΟ ΕΤΟΣ'.M73 'ΟΛΟ ΤΟ ΕΤΟΣ'.C79:'ΟΛΟ ΤΟ ΕΤΟΣ'.C79 'ΟΛΟ ΤΟ ΕΤΟΣ'.C76:'ΟΛΟ ΤΟ ΕΤΟΣ'.C76 'ΟΛΟ ΤΟ ΕΤΟΣ'.C73:'ΟΛΟ ΤΟ ΕΤΟΣ'.C73 'ΟΛΟ ΤΟ ΕΤΟΣ'.C70:'ΟΛΟ ΤΟ ΕΤΟΣ'.C70 'ΟΛΟ ΤΟ ΕΤΟΣ'.E82:'ΟΛΟ ΤΟ ΕΤΟΣ'.E82 'ΟΛΟ ΤΟ ΕΤΟΣ'.G82:'ΟΛΟ ΤΟ ΕΤΟΣ'.G82 'ΟΛΟ ΤΟ ΕΤΟΣ'.I82:'ΟΛΟ ΤΟ ΕΤΟΣ'.I82 'ΟΛΟ ΤΟ ΕΤΟΣ'.K82:'ΟΛΟ ΤΟ ΕΤΟΣ'.K82 'ΟΛΟ ΤΟ ΕΤΟΣ'.E94:'ΟΛΟ ΤΟ ΕΤΟΣ'.E94 'ΟΛΟ ΤΟ ΕΤΟΣ'.G94:'ΟΛΟ ΤΟ ΕΤΟΣ'.G94 'ΟΛΟ ΤΟ ΕΤΟΣ'.I94:'ΟΛΟ ΤΟ ΕΤΟΣ'.I94 'ΟΛΟ ΤΟ ΕΤΟΣ'.K94:'ΟΛΟ ΤΟ ΕΤΟΣ'.K94 'ΟΛΟ ΤΟ ΕΤΟΣ'.E91:'ΟΛΟ ΤΟ ΕΤΟΣ'.E91 'ΟΛΟ ΤΟ ΕΤΟΣ'.G91:'ΟΛΟ ΤΟ ΕΤΟΣ'.G91 'ΟΛΟ ΤΟ ΕΤΟΣ'.I91:'ΟΛΟ ΤΟ ΕΤΟΣ'.I91 'ΟΛΟ ΤΟ ΕΤΟΣ'.K91:'ΟΛΟ ΤΟ ΕΤΟΣ'.K91 'ΟΛΟ ΤΟ ΕΤΟΣ'.E88:'ΟΛΟ ΤΟ ΕΤΟΣ'.E88 'ΟΛΟ ΤΟ ΕΤΟΣ'.G88:'ΟΛΟ ΤΟ ΕΤΟΣ'.G88 'ΟΛΟ ΤΟ ΕΤΟΣ'.I88:'ΟΛΟ ΤΟ ΕΤΟΣ'.I88 'ΟΛΟ ΤΟ ΕΤΟΣ'.K88:'ΟΛΟ ΤΟ ΕΤΟΣ'.K88 'ΟΛΟ ΤΟ ΕΤΟΣ'.E85:'ΟΛΟ ΤΟ ΕΤΟΣ'.E85 'ΟΛΟ ΤΟ ΕΤΟΣ'.G85:'ΟΛΟ ΤΟ ΕΤΟΣ'.G85 'ΟΛΟ ΤΟ ΕΤΟΣ'.I85:'ΟΛΟ ΤΟ ΕΤΟΣ'.I85 'ΟΛΟ ΤΟ ΕΤΟΣ'.K85:'ΟΛΟ ΤΟ ΕΤΟΣ'.K85 'ΟΛΟ ΤΟ ΕΤΟΣ'.O85:'ΟΛΟ ΤΟ ΕΤΟΣ'.O85 'ΟΛΟ ΤΟ ΕΤΟΣ'.O91:'ΟΛΟ ΤΟ ΕΤΟΣ'.O91 'ΟΛΟ ΤΟ ΕΤΟΣ'.O88:'ΟΛΟ ΤΟ ΕΤΟΣ'.O88 'ΟΛΟ ΤΟ ΕΤΟΣ'.M85:'ΟΛΟ ΤΟ ΕΤΟΣ'.M85 'ΟΛΟ ΤΟ ΕΤΟΣ'.M91:'ΟΛΟ ΤΟ ΕΤΟΣ'.M91 'ΟΛΟ ΤΟ ΕΤΟΣ'.M88:'ΟΛΟ ΤΟ ΕΤΟΣ'.M88 'ΟΛΟ ΤΟ ΕΤΟΣ'.C94:'ΟΛΟ ΤΟ ΕΤΟΣ'.C94 'ΟΛΟ ΤΟ ΕΤΟΣ'.C91:'ΟΛΟ ΤΟ ΕΤΟΣ'.C91 'ΟΛΟ ΤΟ ΕΤΟΣ'.C88:'ΟΛΟ ΤΟ ΕΤΟΣ'.C88 'ΟΛΟ ΤΟ ΕΤΟΣ'.C85:'ΟΛΟ ΤΟ ΕΤΟΣ'.C85 'ΟΛΟ ΤΟ ΕΤΟΣ'.E97:'ΟΛΟ ΤΟ ΕΤΟΣ'.E97 'ΟΛΟ ΤΟ ΕΤΟΣ'.G97:'ΟΛΟ ΤΟ ΕΤΟΣ'.G97 'ΟΛΟ ΤΟ ΕΤΟΣ'.I97:'ΟΛΟ ΤΟ ΕΤΟΣ'.I97 'ΟΛΟ ΤΟ ΕΤΟΣ'.K97:'ΟΛΟ ΤΟ ΕΤΟΣ'.K97 'ΟΛΟ ΤΟ ΕΤΟΣ'.O103:'ΟΛΟ ΤΟ ΕΤΟΣ'.O103 'ΟΛΟ ΤΟ ΕΤΟΣ'.E112:'ΟΛΟ ΤΟ ΕΤΟΣ'.E112 'ΟΛΟ ΤΟ ΕΤΟΣ'.G112:'ΟΛΟ ΤΟ ΕΤΟΣ'.G112 'ΟΛΟ ΤΟ ΕΤΟΣ'.I112:'ΟΛΟ ΤΟ ΕΤΟΣ'.I112 'ΟΛΟ ΤΟ ΕΤΟΣ'.K112:'ΟΛΟ ΤΟ ΕΤΟΣ'.K112 'ΟΛΟ ΤΟ ΕΤΟΣ'.O112:'ΟΛΟ ΤΟ ΕΤΟΣ'.O112 'ΟΛΟ ΤΟ ΕΤΟΣ'.E109:'ΟΛΟ ΤΟ ΕΤΟΣ'.E109 'ΟΛΟ ΤΟ ΕΤΟΣ'.G109:'ΟΛΟ ΤΟ ΕΤΟΣ'.G109 'ΟΛΟ ΤΟ ΕΤΟΣ'.I109:'ΟΛΟ ΤΟ ΕΤΟΣ'.I109 'ΟΛΟ ΤΟ ΕΤΟΣ'.K109:'ΟΛΟ ΤΟ ΕΤΟΣ'.K109 'ΟΛΟ ΤΟ ΕΤΟΣ'.O109:'ΟΛΟ ΤΟ ΕΤΟΣ'.O109 'ΟΛΟ ΤΟ ΕΤΟΣ'.E106:'ΟΛΟ ΤΟ ΕΤΟΣ'.E106 'ΟΛΟ ΤΟ ΕΤΟΣ'.G106:'ΟΛΟ ΤΟ ΕΤΟΣ'.G106 'ΟΛΟ ΤΟ ΕΤΟΣ'.I106:'ΟΛΟ ΤΟ ΕΤΟΣ'.I106 'ΟΛΟ ΤΟ ΕΤΟΣ'.K106:'ΟΛΟ ΤΟ ΕΤΟΣ'.K106 'ΟΛΟ ΤΟ ΕΤΟΣ'.O106:'ΟΛΟ ΤΟ ΕΤΟΣ'.O106 'ΟΛΟ ΤΟ ΕΤΟΣ'.E103:'ΟΛΟ ΤΟ ΕΤΟΣ'.E103 'ΟΛΟ ΤΟ ΕΤΟΣ'.G103:'ΟΛΟ ΤΟ ΕΤΟΣ'.G103 'ΟΛΟ ΤΟ ΕΤΟΣ'.I103:'ΟΛΟ ΤΟ ΕΤΟΣ'.I103 'ΟΛΟ ΤΟ ΕΤΟΣ'.K103:'ΟΛΟ ΤΟ ΕΤΟΣ'.K103 'ΟΛΟ ΤΟ ΕΤΟΣ'.C100:'ΟΛΟ ΤΟ ΕΤΟΣ'.C100 'ΟΛΟ ΤΟ ΕΤΟΣ'.E100:'ΟΛΟ ΤΟ ΕΤΟΣ'.E100 'ΟΛΟ ΤΟ ΕΤΟΣ'.G100:'ΟΛΟ ΤΟ ΕΤΟΣ'.G100 'ΟΛΟ ΤΟ ΕΤΟΣ'.I100:'ΟΛΟ ΤΟ ΕΤΟΣ'.I100 'ΟΛΟ ΤΟ ΕΤΟΣ'.K100:'ΟΛΟ ΤΟ ΕΤΟΣ'.K100 'ΟΛΟ ΤΟ ΕΤΟΣ'.O100:'ΟΛΟ ΤΟ ΕΤΟΣ'.O100 'ΟΛΟ ΤΟ ΕΤΟΣ'.C112:'ΟΛΟ ΤΟ ΕΤΟΣ'.C112 'ΟΛΟ ΤΟ ΕΤΟΣ'.C109:'ΟΛΟ ΤΟ ΕΤΟΣ'.C109 'ΟΛΟ ΤΟ ΕΤΟΣ'.C106:'ΟΛΟ ΤΟ ΕΤΟΣ'.C106 'ΟΛΟ ΤΟ ΕΤΟΣ'.C103:'ΟΛΟ ΤΟ ΕΤΟΣ'.C103 'ΟΛΟ ΤΟ ΕΤΟΣ'.M103:'ΟΛΟ ΤΟ ΕΤΟΣ'.M103 'ΟΛΟ ΤΟ ΕΤΟΣ'.M112:'ΟΛΟ ΤΟ ΕΤΟΣ'.M112 'ΟΛΟ ΤΟ ΕΤΟΣ'.M109:'ΟΛΟ ΤΟ ΕΤΟΣ'.M109 'ΟΛΟ ΤΟ ΕΤΟΣ'.M106:'ΟΛΟ ΤΟ ΕΤΟΣ'.M106 'ΟΛΟ ΤΟ ΕΤΟΣ'.M100:'ΟΛΟ ΤΟ ΕΤΟΣ'.M100 'ΟΛΟ ΤΟ ΕΤΟΣ'.E115:'ΟΛΟ ΤΟ ΕΤΟΣ'.E115 'ΟΛΟ ΤΟ ΕΤΟΣ'.G115:'ΟΛΟ ΤΟ ΕΤΟΣ'.G115 'ΟΛΟ ΤΟ ΕΤΟΣ'.I115:'ΟΛΟ ΤΟ ΕΤΟΣ'.I115 'ΟΛΟ ΤΟ ΕΤΟΣ'.K115:'ΟΛΟ ΤΟ ΕΤΟΣ'.K115 'ΟΛΟ ΤΟ ΕΤΟΣ'.E127:'ΟΛΟ ΤΟ ΕΤΟΣ'.E127 'ΟΛΟ ΤΟ ΕΤΟΣ'.G127:'ΟΛΟ ΤΟ ΕΤΟΣ'.G127 'ΟΛΟ ΤΟ ΕΤΟΣ'.I127:'ΟΛΟ ΤΟ ΕΤΟΣ'.I127 'ΟΛΟ ΤΟ ΕΤΟΣ'.K127:'ΟΛΟ ΤΟ ΕΤΟΣ'.K127 'ΟΛΟ ΤΟ ΕΤΟΣ'.E124:'ΟΛΟ ΤΟ ΕΤΟΣ'.E124 'ΟΛΟ ΤΟ ΕΤΟΣ'.G124:'ΟΛΟ ΤΟ ΕΤΟΣ'.G124 'ΟΛΟ ΤΟ ΕΤΟΣ'.I124:'ΟΛΟ ΤΟ ΕΤΟΣ'.I124 'ΟΛΟ ΤΟ ΕΤΟΣ'.K124:'ΟΛΟ ΤΟ ΕΤΟΣ'.K124 'ΟΛΟ ΤΟ ΕΤΟΣ'.E121:'ΟΛΟ ΤΟ ΕΤΟΣ'.E121 'ΟΛΟ ΤΟ ΕΤΟΣ'.G121:'ΟΛΟ ΤΟ ΕΤΟΣ'.G121 'ΟΛΟ ΤΟ ΕΤΟΣ'.I121:'ΟΛΟ ΤΟ ΕΤΟΣ'.I121 'ΟΛΟ ΤΟ ΕΤΟΣ'.K121:'ΟΛΟ ΤΟ ΕΤΟΣ'.K121 'ΟΛΟ ΤΟ ΕΤΟΣ'.E118:'ΟΛΟ ΤΟ ΕΤΟΣ'.E118 'ΟΛΟ ΤΟ ΕΤΟΣ'.G118:'ΟΛΟ ΤΟ ΕΤΟΣ'.G118 'ΟΛΟ ΤΟ ΕΤΟΣ'.I118:'ΟΛΟ ΤΟ ΕΤΟΣ'.I118 'ΟΛΟ ΤΟ ΕΤΟΣ'.K118:'ΟΛΟ ΤΟ ΕΤΟΣ'.K118 'ΟΛΟ ΤΟ ΕΤΟΣ'.O118:'ΟΛΟ ΤΟ ΕΤΟΣ'.O118 'ΟΛΟ ΤΟ ΕΤΟΣ'.O124:'ΟΛΟ ΤΟ ΕΤΟΣ'.O124 'ΟΛΟ ΤΟ ΕΤΟΣ'.O121:'ΟΛΟ ΤΟ ΕΤΟΣ'.O121 'ΟΛΟ ΤΟ ΕΤΟΣ'.M118:'ΟΛΟ ΤΟ ΕΤΟΣ'.M118 'ΟΛΟ ΤΟ ΕΤΟΣ'.M124:'ΟΛΟ ΤΟ ΕΤΟΣ'.M124 'ΟΛΟ ΤΟ ΕΤΟΣ'.M121:'ΟΛΟ ΤΟ ΕΤΟΣ'.M121 'ΟΛΟ ΤΟ ΕΤΟΣ'.C127:'ΟΛΟ ΤΟ ΕΤΟΣ'.C127 'ΟΛΟ ΤΟ ΕΤΟΣ'.C124:'ΟΛΟ ΤΟ ΕΤΟΣ'.C124 'ΟΛΟ ΤΟ ΕΤΟΣ'.C121:'ΟΛΟ ΤΟ ΕΤΟΣ'.C121 'ΟΛΟ ΤΟ ΕΤΟΣ'.C118:'ΟΛΟ ΤΟ ΕΤΟΣ'.C118 'ΟΛΟ ΤΟ ΕΤΟΣ'.E130:'ΟΛΟ ΤΟ ΕΤΟΣ'.E130 'ΟΛΟ ΤΟ ΕΤΟΣ'.G130:'ΟΛΟ ΤΟ ΕΤΟΣ'.G130 'ΟΛΟ ΤΟ ΕΤΟΣ'.I130:'ΟΛΟ ΤΟ ΕΤΟΣ'.I130 'ΟΛΟ ΤΟ ΕΤΟΣ'.K130:'ΟΛΟ ΤΟ ΕΤΟΣ'.K130 'ΟΛΟ ΤΟ ΕΤΟΣ'.E142:'ΟΛΟ ΤΟ ΕΤΟΣ'.E142 'ΟΛΟ ΤΟ ΕΤΟΣ'.G142:'ΟΛΟ ΤΟ ΕΤΟΣ'.G142 'ΟΛΟ ΤΟ ΕΤΟΣ'.I142:'ΟΛΟ ΤΟ ΕΤΟΣ'.I142 'ΟΛΟ ΤΟ ΕΤΟΣ'.K142:'ΟΛΟ ΤΟ ΕΤΟΣ'.K142 'ΟΛΟ ΤΟ ΕΤΟΣ'.E139:'ΟΛΟ ΤΟ ΕΤΟΣ'.E139 'ΟΛΟ ΤΟ ΕΤΟΣ'.G139:'ΟΛΟ ΤΟ ΕΤΟΣ'.G139 'ΟΛΟ ΤΟ ΕΤΟΣ'.I139:'ΟΛΟ ΤΟ ΕΤΟΣ'.I139 'ΟΛΟ ΤΟ ΕΤΟΣ'.K139:'ΟΛΟ ΤΟ ΕΤΟΣ'.K139 'ΟΛΟ ΤΟ ΕΤΟΣ'.E136:'ΟΛΟ ΤΟ ΕΤΟΣ'.E136 'ΟΛΟ ΤΟ ΕΤΟΣ'.G136:'ΟΛΟ ΤΟ ΕΤΟΣ'.G136 'ΟΛΟ ΤΟ ΕΤΟΣ'.I136:'ΟΛΟ ΤΟ ΕΤΟΣ'.I136 'ΟΛΟ ΤΟ ΕΤΟΣ'.K136:'ΟΛΟ ΤΟ ΕΤΟΣ'.K136 'ΟΛΟ ΤΟ ΕΤΟΣ'.E133:'ΟΛΟ ΤΟ ΕΤΟΣ'.E133 'ΟΛΟ ΤΟ ΕΤΟΣ'.G133:'ΟΛΟ ΤΟ ΕΤΟΣ'.G133 'ΟΛΟ ΤΟ ΕΤΟΣ'.I133:'ΟΛΟ ΤΟ ΕΤΟΣ'.I133 'ΟΛΟ ΤΟ ΕΤΟΣ'.K133:'ΟΛΟ ΤΟ ΕΤΟΣ'.K133 'ΟΛΟ ΤΟ ΕΤΟΣ'.O133:'ΟΛΟ ΤΟ ΕΤΟΣ'.O133 'ΟΛΟ ΤΟ ΕΤΟΣ'.O139:'ΟΛΟ ΤΟ ΕΤΟΣ'.O139 'ΟΛΟ ΤΟ ΕΤΟΣ'.O136:'ΟΛΟ ΤΟ ΕΤΟΣ'.O136 'ΟΛΟ ΤΟ ΕΤΟΣ'.M133:'ΟΛΟ ΤΟ ΕΤΟΣ'.M133 'ΟΛΟ ΤΟ ΕΤΟΣ'.M139:'ΟΛΟ ΤΟ ΕΤΟΣ'.M139 'ΟΛΟ ΤΟ ΕΤΟΣ'.M136:'ΟΛΟ ΤΟ ΕΤΟΣ'.M136 'ΟΛΟ ΤΟ ΕΤΟΣ'.C142:'ΟΛΟ ΤΟ ΕΤΟΣ'.C142 'ΟΛΟ ΤΟ ΕΤΟΣ'.C139:'ΟΛΟ ΤΟ ΕΤΟΣ'.C139 'ΟΛΟ ΤΟ ΕΤΟΣ'.C136:'ΟΛΟ ΤΟ ΕΤΟΣ'.C136 'ΟΛΟ ΤΟ ΕΤΟΣ'.C133:'ΟΛΟ ΤΟ ΕΤΟΣ'.C133 'ΟΛΟ ΤΟ ΕΤΟΣ'.E145:'ΟΛΟ ΤΟ ΕΤΟΣ'.E145 'ΟΛΟ ΤΟ ΕΤΟΣ'.G145:'ΟΛΟ ΤΟ ΕΤΟΣ'.G145 'ΟΛΟ ΤΟ ΕΤΟΣ'.I145:'ΟΛΟ ΤΟ ΕΤΟΣ'.I145 'ΟΛΟ ΤΟ ΕΤΟΣ'.K145:'ΟΛΟ ΤΟ ΕΤΟΣ'.K145 'ΟΛΟ ΤΟ ΕΤΟΣ'.E157:'ΟΛΟ ΤΟ ΕΤΟΣ'.E157 'ΟΛΟ ΤΟ ΕΤΟΣ'.G157:'ΟΛΟ ΤΟ ΕΤΟΣ'.G157 'ΟΛΟ ΤΟ ΕΤΟΣ'.I157:'ΟΛΟ ΤΟ ΕΤΟΣ'.I157 'ΟΛΟ ΤΟ ΕΤΟΣ'.K157:'ΟΛΟ ΤΟ ΕΤΟΣ'.K157 'ΟΛΟ ΤΟ ΕΤΟΣ'.E154:'ΟΛΟ ΤΟ ΕΤΟΣ'.E154 'ΟΛΟ ΤΟ ΕΤΟΣ'.G154:'ΟΛΟ ΤΟ ΕΤΟΣ'.G154 'ΟΛΟ ΤΟ ΕΤΟΣ'.I154:'ΟΛΟ ΤΟ ΕΤΟΣ'.I154 'ΟΛΟ ΤΟ ΕΤΟΣ'.K154:'ΟΛΟ ΤΟ ΕΤΟΣ'.K154 'ΟΛΟ ΤΟ ΕΤΟΣ'.E151:'ΟΛΟ ΤΟ ΕΤΟΣ'.E151 'ΟΛΟ ΤΟ ΕΤΟΣ'.G151:'ΟΛΟ ΤΟ ΕΤΟΣ'.G151 'ΟΛΟ ΤΟ ΕΤΟΣ'.I151:'ΟΛΟ ΤΟ ΕΤΟΣ'.I151 'ΟΛΟ ΤΟ ΕΤΟΣ'.K151:'ΟΛΟ ΤΟ ΕΤΟΣ'.K151 'ΟΛΟ ΤΟ ΕΤΟΣ'.E148:'ΟΛΟ ΤΟ ΕΤΟΣ'.E148 'ΟΛΟ ΤΟ ΕΤΟΣ'.G148:'ΟΛΟ ΤΟ ΕΤΟΣ'.G148 'ΟΛΟ ΤΟ ΕΤΟΣ'.I148:'ΟΛΟ ΤΟ ΕΤΟΣ'.I148 'ΟΛΟ ΤΟ ΕΤΟΣ'.K148:'ΟΛΟ ΤΟ ΕΤΟΣ'.K148 'ΟΛΟ ΤΟ ΕΤΟΣ'.O148:'ΟΛΟ ΤΟ ΕΤΟΣ'.O148 'ΟΛΟ ΤΟ ΕΤΟΣ'.O154:'ΟΛΟ ΤΟ ΕΤΟΣ'.O154 'ΟΛΟ ΤΟ ΕΤΟΣ'.O151:'ΟΛΟ ΤΟ ΕΤΟΣ'.O151 'ΟΛΟ ΤΟ ΕΤΟΣ'.M148:'ΟΛΟ ΤΟ ΕΤΟΣ'.M148 'ΟΛΟ ΤΟ ΕΤΟΣ'.M154:'ΟΛΟ ΤΟ ΕΤΟΣ'.M154 'ΟΛΟ ΤΟ ΕΤΟΣ'.M151:'ΟΛΟ ΤΟ ΕΤΟΣ'.M151 'ΟΛΟ ΤΟ ΕΤΟΣ'.C157:'ΟΛΟ ΤΟ ΕΤΟΣ'.C157 'ΟΛΟ ΤΟ ΕΤΟΣ'.C154:'ΟΛΟ ΤΟ ΕΤΟΣ'.C154 'ΟΛΟ ΤΟ ΕΤΟΣ'.C151:'ΟΛΟ ΤΟ ΕΤΟΣ'.C151 'ΟΛΟ ΤΟ ΕΤΟΣ'.C148:'ΟΛΟ ΤΟ ΕΤΟΣ'.C148 'ΟΛΟ ΤΟ ΕΤΟΣ'.E160:'ΟΛΟ ΤΟ ΕΤΟΣ'.E160 'ΟΛΟ ΤΟ ΕΤΟΣ'.G160:'ΟΛΟ ΤΟ ΕΤΟΣ'.G160 'ΟΛΟ ΤΟ ΕΤΟΣ'.I160:'ΟΛΟ ΤΟ ΕΤΟΣ'.I160 'ΟΛΟ ΤΟ ΕΤΟΣ'.K160:'ΟΛΟ ΤΟ ΕΤΟΣ'.K160 'ΟΛΟ ΤΟ ΕΤΟΣ'.E172:'ΟΛΟ ΤΟ ΕΤΟΣ'.E172 'ΟΛΟ ΤΟ ΕΤΟΣ'.G172:'ΟΛΟ ΤΟ ΕΤΟΣ'.G172 'ΟΛΟ ΤΟ ΕΤΟΣ'.I172:'ΟΛΟ ΤΟ ΕΤΟΣ'.I172 'ΟΛΟ ΤΟ ΕΤΟΣ'.K172:'ΟΛΟ ΤΟ ΕΤΟΣ'.K172 'ΟΛΟ ΤΟ ΕΤΟΣ'.E169:'ΟΛΟ ΤΟ ΕΤΟΣ'.E169 'ΟΛΟ ΤΟ ΕΤΟΣ'.G169:'ΟΛΟ ΤΟ ΕΤΟΣ'.G169 'ΟΛΟ ΤΟ ΕΤΟΣ'.I169:'ΟΛΟ ΤΟ ΕΤΟΣ'.I169 'ΟΛΟ ΤΟ ΕΤΟΣ'.K169:'ΟΛΟ ΤΟ ΕΤΟΣ'.K169 'ΟΛΟ ΤΟ ΕΤΟΣ'.E166:'ΟΛΟ ΤΟ ΕΤΟΣ'.E166 'ΟΛΟ ΤΟ ΕΤΟΣ'.G166:'ΟΛΟ ΤΟ ΕΤΟΣ'.G166 'ΟΛΟ ΤΟ ΕΤΟΣ'.I166:'ΟΛΟ ΤΟ ΕΤΟΣ'.I166 'ΟΛΟ ΤΟ ΕΤΟΣ'.K166:'ΟΛΟ ΤΟ ΕΤΟΣ'.K166 'ΟΛΟ ΤΟ ΕΤΟΣ'.E163:'ΟΛΟ ΤΟ ΕΤΟΣ'.E163 'ΟΛΟ ΤΟ ΕΤΟΣ'.G163:'ΟΛΟ ΤΟ ΕΤΟΣ'.G163 'ΟΛΟ ΤΟ ΕΤΟΣ'.I163:'ΟΛΟ ΤΟ ΕΤΟΣ'.I163 'ΟΛΟ ΤΟ ΕΤΟΣ'.K163:'ΟΛΟ ΤΟ ΕΤΟΣ'.K163 'ΟΛΟ ΤΟ ΕΤΟΣ'.O163:'ΟΛΟ ΤΟ ΕΤΟΣ'.O163 'ΟΛΟ ΤΟ ΕΤΟΣ'.O169:'ΟΛΟ ΤΟ ΕΤΟΣ'.O169 'ΟΛΟ ΤΟ ΕΤΟΣ'.O166:'ΟΛΟ ΤΟ ΕΤΟΣ'.O166 'ΟΛΟ ΤΟ ΕΤΟΣ'.M163:'ΟΛΟ ΤΟ ΕΤΟΣ'.M163 'ΟΛΟ ΤΟ ΕΤΟΣ'.M169:'ΟΛΟ ΤΟ ΕΤΟΣ'.M169 'ΟΛΟ ΤΟ ΕΤΟΣ'.M166:'ΟΛΟ ΤΟ ΕΤΟΣ'.M166 'ΟΛΟ ΤΟ ΕΤΟΣ'.C172:'ΟΛΟ ΤΟ ΕΤΟΣ'.C172 'ΟΛΟ ΤΟ ΕΤΟΣ'.C169:'ΟΛΟ ΤΟ ΕΤΟΣ'.C169 'ΟΛΟ ΤΟ ΕΤΟΣ'.C166:'ΟΛΟ ΤΟ ΕΤΟΣ'.C166 'ΟΛΟ ΤΟ ΕΤΟΣ'.C163:'ΟΛΟ ΤΟ ΕΤΟΣ'.C163 'ΟΛΟ ΤΟ ΕΤΟΣ'.E175:'ΟΛΟ ΤΟ ΕΤΟΣ'.E175 'ΟΛΟ ΤΟ ΕΤΟΣ'.G175:'ΟΛΟ ΤΟ ΕΤΟΣ'.G175 'ΟΛΟ ΤΟ ΕΤΟΣ'.I175:'ΟΛΟ ΤΟ ΕΤΟΣ'.I175 'ΟΛΟ ΤΟ ΕΤΟΣ'.K175:'ΟΛΟ ΤΟ ΕΤΟΣ'.K175 'ΟΛΟ ΤΟ ΕΤΟΣ'.O181:'ΟΛΟ ΤΟ ΕΤΟΣ'.O181 'ΟΛΟ ΤΟ ΕΤΟΣ'.E190:'ΟΛΟ ΤΟ ΕΤΟΣ'.E190 'ΟΛΟ ΤΟ ΕΤΟΣ'.G190:'ΟΛΟ ΤΟ ΕΤΟΣ'.G190 'ΟΛΟ ΤΟ ΕΤΟΣ'.I190:'ΟΛΟ ΤΟ ΕΤΟΣ'.I190 'ΟΛΟ ΤΟ ΕΤΟΣ'.K190:'ΟΛΟ ΤΟ ΕΤΟΣ'.K190 'ΟΛΟ ΤΟ ΕΤΟΣ'.O190:'ΟΛΟ ΤΟ ΕΤΟΣ'.O190 'ΟΛΟ ΤΟ ΕΤΟΣ'.E187:'ΟΛΟ ΤΟ ΕΤΟΣ'.E187 'ΟΛΟ ΤΟ ΕΤΟΣ'.G187:'ΟΛΟ ΤΟ ΕΤΟΣ'.G187 'ΟΛΟ ΤΟ ΕΤΟΣ'.I187:'ΟΛΟ ΤΟ ΕΤΟΣ'.I187 'ΟΛΟ ΤΟ ΕΤΟΣ'.K187:'ΟΛΟ ΤΟ ΕΤΟΣ'.K187 'ΟΛΟ ΤΟ ΕΤΟΣ'.O187:'ΟΛΟ ΤΟ ΕΤΟΣ'.O187 'ΟΛΟ ΤΟ ΕΤΟΣ'.E184:'ΟΛΟ ΤΟ ΕΤΟΣ'.E184 'ΟΛΟ ΤΟ ΕΤΟΣ'.G184:'ΟΛΟ ΤΟ ΕΤΟΣ'.G184 'ΟΛΟ ΤΟ ΕΤΟΣ'.I184:'ΟΛΟ ΤΟ ΕΤΟΣ'.I184 'ΟΛΟ ΤΟ ΕΤΟΣ'.K184:'ΟΛΟ ΤΟ ΕΤΟΣ'.K184 'ΟΛΟ ΤΟ ΕΤΟΣ'.O184:'ΟΛΟ ΤΟ ΕΤΟΣ'.O184 'ΟΛΟ ΤΟ ΕΤΟΣ'.E181:'ΟΛΟ ΤΟ ΕΤΟΣ'.E181 'ΟΛΟ ΤΟ ΕΤΟΣ'.G181:'ΟΛΟ ΤΟ ΕΤΟΣ'.G181 'ΟΛΟ ΤΟ ΕΤΟΣ'.I181:'ΟΛΟ ΤΟ ΕΤΟΣ'.I181 'ΟΛΟ ΤΟ ΕΤΟΣ'.K181:'ΟΛΟ ΤΟ ΕΤΟΣ'.K181 'ΟΛΟ ΤΟ ΕΤΟΣ'.C178:'ΟΛΟ ΤΟ ΕΤΟΣ'.C178 'ΟΛΟ ΤΟ ΕΤΟΣ'.E178:'ΟΛΟ ΤΟ ΕΤΟΣ'.E178 'ΟΛΟ ΤΟ ΕΤΟΣ'.G178:'ΟΛΟ ΤΟ ΕΤΟΣ'.G178 'ΟΛΟ ΤΟ ΕΤΟΣ'.I178:'ΟΛΟ ΤΟ ΕΤΟΣ'.I178 'ΟΛΟ ΤΟ ΕΤΟΣ'.K178:'ΟΛΟ ΤΟ ΕΤΟΣ'.K178 'ΟΛΟ ΤΟ ΕΤΟΣ'.O178:'ΟΛΟ ΤΟ ΕΤΟΣ'.O178 'ΟΛΟ ΤΟ ΕΤΟΣ'.C190:'ΟΛΟ ΤΟ ΕΤΟΣ'.C190 'ΟΛΟ ΤΟ ΕΤΟΣ'.C187:'ΟΛΟ ΤΟ ΕΤΟΣ'.C187 'ΟΛΟ ΤΟ ΕΤΟΣ'.C184:'ΟΛΟ ΤΟ ΕΤΟΣ'.C184 'ΟΛΟ ΤΟ ΕΤΟΣ'.C181:'ΟΛΟ ΤΟ ΕΤΟΣ'.C181 'ΟΛΟ ΤΟ ΕΤΟΣ'.M181:'ΟΛΟ ΤΟ ΕΤΟΣ'.M181 'ΟΛΟ ΤΟ ΕΤΟΣ'.M190:'ΟΛΟ ΤΟ ΕΤΟΣ'.M190 'ΟΛΟ ΤΟ ΕΤΟΣ'.M187:'ΟΛΟ ΤΟ ΕΤΟΣ'.M187 'ΟΛΟ ΤΟ ΕΤΟΣ'.M184:'ΟΛΟ ΤΟ ΕΤΟΣ'.M184 'ΟΛΟ ΤΟ ΕΤΟΣ'.M178:'ΟΛΟ ΤΟ ΕΤΟΣ'.M178 'ΟΛΟ ΤΟ ΕΤΟΣ'.E193:'ΟΛΟ ΤΟ ΕΤΟΣ'.E193 'ΟΛΟ ΤΟ ΕΤΟΣ'.G193:'ΟΛΟ ΤΟ ΕΤΟΣ'.G193 'ΟΛΟ ΤΟ ΕΤΟΣ'.I193:'ΟΛΟ ΤΟ ΕΤΟΣ'.I193 'ΟΛΟ ΤΟ ΕΤΟΣ'.K193:'ΟΛΟ ΤΟ ΕΤΟΣ'.K193 'ΟΛΟ ΤΟ ΕΤΟΣ'.I64:'ΟΛΟ ΤΟ ΕΤΟΣ'.I64">
            <calcext:condition calcext:apply-style-name="ConditionalStyle_15" calcext:value="formula-is([.B3]=&quot;&quot;)" calcext:base-cell-address="'ΟΛΟ ΤΟ ΕΤΟΣ'.C4"/>
          </calcext:conditional-format>
          <calcext:conditional-format calcext:target-range-address="'ΟΛΟ ΤΟ ΕΤΟΣ'.N5:'ΟΛΟ ΤΟ ΕΤΟΣ'.N5 'ΟΛΟ ΤΟ ΕΤΟΣ'.D17:'ΟΛΟ ΤΟ ΕΤΟΣ'.D17 'ΟΛΟ ΤΟ ΕΤΟΣ'.F17:'ΟΛΟ ΤΟ ΕΤΟΣ'.F17 'ΟΛΟ ΤΟ ΕΤΟΣ'.H17:'ΟΛΟ ΤΟ ΕΤΟΣ'.H17 'ΟΛΟ ΤΟ ΕΤΟΣ'.J17:'ΟΛΟ ΤΟ ΕΤΟΣ'.J17 'ΟΛΟ ΤΟ ΕΤΟΣ'.N17:'ΟΛΟ ΤΟ ΕΤΟΣ'.N17 'ΟΛΟ ΤΟ ΕΤΟΣ'.D14:'ΟΛΟ ΤΟ ΕΤΟΣ'.D14 'ΟΛΟ ΤΟ ΕΤΟΣ'.F14:'ΟΛΟ ΤΟ ΕΤΟΣ'.F14 'ΟΛΟ ΤΟ ΕΤΟΣ'.H14:'ΟΛΟ ΤΟ ΕΤΟΣ'.H14 'ΟΛΟ ΤΟ ΕΤΟΣ'.J14:'ΟΛΟ ΤΟ ΕΤΟΣ'.J14 'ΟΛΟ ΤΟ ΕΤΟΣ'.N14:'ΟΛΟ ΤΟ ΕΤΟΣ'.N14 'ΟΛΟ ΤΟ ΕΤΟΣ'.D11:'ΟΛΟ ΤΟ ΕΤΟΣ'.D11 'ΟΛΟ ΤΟ ΕΤΟΣ'.F11:'ΟΛΟ ΤΟ ΕΤΟΣ'.F11 'ΟΛΟ ΤΟ ΕΤΟΣ'.H11:'ΟΛΟ ΤΟ ΕΤΟΣ'.H11 'ΟΛΟ ΤΟ ΕΤΟΣ'.J11:'ΟΛΟ ΤΟ ΕΤΟΣ'.J11 'ΟΛΟ ΤΟ ΕΤΟΣ'.N11:'ΟΛΟ ΤΟ ΕΤΟΣ'.N11 'ΟΛΟ ΤΟ ΕΤΟΣ'.D8:'ΟΛΟ ΤΟ ΕΤΟΣ'.D8 'ΟΛΟ ΤΟ ΕΤΟΣ'.F8:'ΟΛΟ ΤΟ ΕΤΟΣ'.F8 'ΟΛΟ ΤΟ ΕΤΟΣ'.H8:'ΟΛΟ ΤΟ ΕΤΟΣ'.H8 'ΟΛΟ ΤΟ ΕΤΟΣ'.J8:'ΟΛΟ ΤΟ ΕΤΟΣ'.J8 'ΟΛΟ ΤΟ ΕΤΟΣ'.N8:'ΟΛΟ ΤΟ ΕΤΟΣ'.N8 'ΟΛΟ ΤΟ ΕΤΟΣ'.B5:'ΟΛΟ ΤΟ ΕΤΟΣ'.B5 'ΟΛΟ ΤΟ ΕΤΟΣ'.D5:'ΟΛΟ ΤΟ ΕΤΟΣ'.D5 'ΟΛΟ ΤΟ ΕΤΟΣ'.F5:'ΟΛΟ ΤΟ ΕΤΟΣ'.F5 'ΟΛΟ ΤΟ ΕΤΟΣ'.H5:'ΟΛΟ ΤΟ ΕΤΟΣ'.H5 'ΟΛΟ ΤΟ ΕΤΟΣ'.J5:'ΟΛΟ ΤΟ ΕΤΟΣ'.J5 'ΟΛΟ ΤΟ ΕΤΟΣ'.B17:'ΟΛΟ ΤΟ ΕΤΟΣ'.B17 'ΟΛΟ ΤΟ ΕΤΟΣ'.B14:'ΟΛΟ ΤΟ ΕΤΟΣ'.B14 'ΟΛΟ ΤΟ ΕΤΟΣ'.B11:'ΟΛΟ ΤΟ ΕΤΟΣ'.B11 'ΟΛΟ ΤΟ ΕΤΟΣ'.B8:'ΟΛΟ ΤΟ ΕΤΟΣ'.B8 'ΟΛΟ ΤΟ ΕΤΟΣ'.L5:'ΟΛΟ ΤΟ ΕΤΟΣ'.L5 'ΟΛΟ ΤΟ ΕΤΟΣ'.L17:'ΟΛΟ ΤΟ ΕΤΟΣ'.L17 'ΟΛΟ ΤΟ ΕΤΟΣ'.L14:'ΟΛΟ ΤΟ ΕΤΟΣ'.L14 'ΟΛΟ ΤΟ ΕΤΟΣ'.L11:'ΟΛΟ ΤΟ ΕΤΟΣ'.L11 'ΟΛΟ ΤΟ ΕΤΟΣ'.L8:'ΟΛΟ ΤΟ ΕΤΟΣ'.L8 'ΟΛΟ ΤΟ ΕΤΟΣ'.N23:'ΟΛΟ ΤΟ ΕΤΟΣ'.N23 'ΟΛΟ ΤΟ ΕΤΟΣ'.D35:'ΟΛΟ ΤΟ ΕΤΟΣ'.D35 'ΟΛΟ ΤΟ ΕΤΟΣ'.F35:'ΟΛΟ ΤΟ ΕΤΟΣ'.F35 'ΟΛΟ ΤΟ ΕΤΟΣ'.H35:'ΟΛΟ ΤΟ ΕΤΟΣ'.H35 'ΟΛΟ ΤΟ ΕΤΟΣ'.D32:'ΟΛΟ ΤΟ ΕΤΟΣ'.D32 'ΟΛΟ ΤΟ ΕΤΟΣ'.F32:'ΟΛΟ ΤΟ ΕΤΟΣ'.F32 'ΟΛΟ ΤΟ ΕΤΟΣ'.H32:'ΟΛΟ ΤΟ ΕΤΟΣ'.H32 'ΟΛΟ ΤΟ ΕΤΟΣ'.J32:'ΟΛΟ ΤΟ ΕΤΟΣ'.J32 'ΟΛΟ ΤΟ ΕΤΟΣ'.N32:'ΟΛΟ ΤΟ ΕΤΟΣ'.N32 'ΟΛΟ ΤΟ ΕΤΟΣ'.D29:'ΟΛΟ ΤΟ ΕΤΟΣ'.D29 'ΟΛΟ ΤΟ ΕΤΟΣ'.F29:'ΟΛΟ ΤΟ ΕΤΟΣ'.F29 'ΟΛΟ ΤΟ ΕΤΟΣ'.H29:'ΟΛΟ ΤΟ ΕΤΟΣ'.H29 'ΟΛΟ ΤΟ ΕΤΟΣ'.J29:'ΟΛΟ ΤΟ ΕΤΟΣ'.J29 'ΟΛΟ ΤΟ ΕΤΟΣ'.N29:'ΟΛΟ ΤΟ ΕΤΟΣ'.N29 'ΟΛΟ ΤΟ ΕΤΟΣ'.D26:'ΟΛΟ ΤΟ ΕΤΟΣ'.D26 'ΟΛΟ ΤΟ ΕΤΟΣ'.F26:'ΟΛΟ ΤΟ ΕΤΟΣ'.F26 'ΟΛΟ ΤΟ ΕΤΟΣ'.H26:'ΟΛΟ ΤΟ ΕΤΟΣ'.H26 'ΟΛΟ ΤΟ ΕΤΟΣ'.J26:'ΟΛΟ ΤΟ ΕΤΟΣ'.J26 'ΟΛΟ ΤΟ ΕΤΟΣ'.N26:'ΟΛΟ ΤΟ ΕΤΟΣ'.N26 'ΟΛΟ ΤΟ ΕΤΟΣ'.B23:'ΟΛΟ ΤΟ ΕΤΟΣ'.B23 'ΟΛΟ ΤΟ ΕΤΟΣ'.D23:'ΟΛΟ ΤΟ ΕΤΟΣ'.D23 'ΟΛΟ ΤΟ ΕΤΟΣ'.F23:'ΟΛΟ ΤΟ ΕΤΟΣ'.F23 'ΟΛΟ ΤΟ ΕΤΟΣ'.H23:'ΟΛΟ ΤΟ ΕΤΟΣ'.H23 'ΟΛΟ ΤΟ ΕΤΟΣ'.J23:'ΟΛΟ ΤΟ ΕΤΟΣ'.J23 'ΟΛΟ ΤΟ ΕΤΟΣ'.L23:'ΟΛΟ ΤΟ ΕΤΟΣ'.L23 'ΟΛΟ ΤΟ ΕΤΟΣ'.L32:'ΟΛΟ ΤΟ ΕΤΟΣ'.L32 'ΟΛΟ ΤΟ ΕΤΟΣ'.L29:'ΟΛΟ ΤΟ ΕΤΟΣ'.L29 'ΟΛΟ ΤΟ ΕΤΟΣ'.L26:'ΟΛΟ ΤΟ ΕΤΟΣ'.L26 'ΟΛΟ ΤΟ ΕΤΟΣ'.B32:'ΟΛΟ ΤΟ ΕΤΟΣ'.B32 'ΟΛΟ ΤΟ ΕΤΟΣ'.B29:'ΟΛΟ ΤΟ ΕΤΟΣ'.B29 'ΟΛΟ ΤΟ ΕΤΟΣ'.B26:'ΟΛΟ ΤΟ ΕΤΟΣ'.B26 'ΟΛΟ ΤΟ ΕΤΟΣ'.D50:'ΟΛΟ ΤΟ ΕΤΟΣ'.D50 'ΟΛΟ ΤΟ ΕΤΟΣ'.F50:'ΟΛΟ ΤΟ ΕΤΟΣ'.F50 'ΟΛΟ ΤΟ ΕΤΟΣ'.H50:'ΟΛΟ ΤΟ ΕΤΟΣ'.H50 'ΟΛΟ ΤΟ ΕΤΟΣ'.J50:'ΟΛΟ ΤΟ ΕΤΟΣ'.J50 'ΟΛΟ ΤΟ ΕΤΟΣ'.D47:'ΟΛΟ ΤΟ ΕΤΟΣ'.D47 'ΟΛΟ ΤΟ ΕΤΟΣ'.F47:'ΟΛΟ ΤΟ ΕΤΟΣ'.F47 'ΟΛΟ ΤΟ ΕΤΟΣ'.H47:'ΟΛΟ ΤΟ ΕΤΟΣ'.H47 'ΟΛΟ ΤΟ ΕΤΟΣ'.J47:'ΟΛΟ ΤΟ ΕΤΟΣ'.J47 'ΟΛΟ ΤΟ ΕΤΟΣ'.D44:'ΟΛΟ ΤΟ ΕΤΟΣ'.D44 'ΟΛΟ ΤΟ ΕΤΟΣ'.F44:'ΟΛΟ ΤΟ ΕΤΟΣ'.F44 'ΟΛΟ ΤΟ ΕΤΟΣ'.H44:'ΟΛΟ ΤΟ ΕΤΟΣ'.H44 'ΟΛΟ ΤΟ ΕΤΟΣ'.J44:'ΟΛΟ ΤΟ ΕΤΟΣ'.J44 'ΟΛΟ ΤΟ ΕΤΟΣ'.D41:'ΟΛΟ ΤΟ ΕΤΟΣ'.D41 'ΟΛΟ ΤΟ ΕΤΟΣ'.F41:'ΟΛΟ ΤΟ ΕΤΟΣ'.F41 'ΟΛΟ ΤΟ ΕΤΟΣ'.H41:'ΟΛΟ ΤΟ ΕΤΟΣ'.H41 'ΟΛΟ ΤΟ ΕΤΟΣ'.J41:'ΟΛΟ ΤΟ ΕΤΟΣ'.J41 'ΟΛΟ ΤΟ ΕΤΟΣ'.B38:'ΟΛΟ ΤΟ ΕΤΟΣ'.B38 'ΟΛΟ ΤΟ ΕΤΟΣ'.D38:'ΟΛΟ ΤΟ ΕΤΟΣ'.D38 'ΟΛΟ ΤΟ ΕΤΟΣ'.F38:'ΟΛΟ ΤΟ ΕΤΟΣ'.F38 'ΟΛΟ ΤΟ ΕΤΟΣ'.H38:'ΟΛΟ ΤΟ ΕΤΟΣ'.H38 'ΟΛΟ ΤΟ ΕΤΟΣ'.J38:'ΟΛΟ ΤΟ ΕΤΟΣ'.J38 'ΟΛΟ ΤΟ ΕΤΟΣ'.N38:'ΟΛΟ ΤΟ ΕΤΟΣ'.N38 'ΟΛΟ ΤΟ ΕΤΟΣ'.N47:'ΟΛΟ ΤΟ ΕΤΟΣ'.N47 'ΟΛΟ ΤΟ ΕΤΟΣ'.N44:'ΟΛΟ ΤΟ ΕΤΟΣ'.N44 'ΟΛΟ ΤΟ ΕΤΟΣ'.N41:'ΟΛΟ ΤΟ ΕΤΟΣ'.N41 'ΟΛΟ ΤΟ ΕΤΟΣ'.L38:'ΟΛΟ ΤΟ ΕΤΟΣ'.L38 'ΟΛΟ ΤΟ ΕΤΟΣ'.L47:'ΟΛΟ ΤΟ ΕΤΟΣ'.L47 'ΟΛΟ ΤΟ ΕΤΟΣ'.L44:'ΟΛΟ ΤΟ ΕΤΟΣ'.L44 'ΟΛΟ ΤΟ ΕΤΟΣ'.L41:'ΟΛΟ ΤΟ ΕΤΟΣ'.L41 'ΟΛΟ ΤΟ ΕΤΟΣ'.B47:'ΟΛΟ ΤΟ ΕΤΟΣ'.B47 'ΟΛΟ ΤΟ ΕΤΟΣ'.B44:'ΟΛΟ ΤΟ ΕΤΟΣ'.B44 'ΟΛΟ ΤΟ ΕΤΟΣ'.B41:'ΟΛΟ ΤΟ ΕΤΟΣ'.B41 'ΟΛΟ ΤΟ ΕΤΟΣ'.D20:'ΟΛΟ ΤΟ ΕΤΟΣ'.D20 'ΟΛΟ ΤΟ ΕΤΟΣ'.F20:'ΟΛΟ ΤΟ ΕΤΟΣ'.F20 'ΟΛΟ ΤΟ ΕΤΟΣ'.H20:'ΟΛΟ ΤΟ ΕΤΟΣ'.H20 'ΟΛΟ ΤΟ ΕΤΟΣ'.J20:'ΟΛΟ ΤΟ ΕΤΟΣ'.J20 'ΟΛΟ ΤΟ ΕΤΟΣ'.J35:'ΟΛΟ ΤΟ ΕΤΟΣ'.J35 'ΟΛΟ ΤΟ ΕΤΟΣ'.D65:'ΟΛΟ ΤΟ ΕΤΟΣ'.D65 'ΟΛΟ ΤΟ ΕΤΟΣ'.F65:'ΟΛΟ ΤΟ ΕΤΟΣ'.F65 'ΟΛΟ ΤΟ ΕΤΟΣ'.H65:'ΟΛΟ ΤΟ ΕΤΟΣ'.H65 'ΟΛΟ ΤΟ ΕΤΟΣ'.J65:'ΟΛΟ ΤΟ ΕΤΟΣ'.J65 'ΟΛΟ ΤΟ ΕΤΟΣ'.D62:'ΟΛΟ ΤΟ ΕΤΟΣ'.D62 'ΟΛΟ ΤΟ ΕΤΟΣ'.F62:'ΟΛΟ ΤΟ ΕΤΟΣ'.F62 'ΟΛΟ ΤΟ ΕΤΟΣ'.H62:'ΟΛΟ ΤΟ ΕΤΟΣ'.H62 'ΟΛΟ ΤΟ ΕΤΟΣ'.J62:'ΟΛΟ ΤΟ ΕΤΟΣ'.J62 'ΟΛΟ ΤΟ ΕΤΟΣ'.D59:'ΟΛΟ ΤΟ ΕΤΟΣ'.D59 'ΟΛΟ ΤΟ ΕΤΟΣ'.F59:'ΟΛΟ ΤΟ ΕΤΟΣ'.F59 'ΟΛΟ ΤΟ ΕΤΟΣ'.H59:'ΟΛΟ ΤΟ ΕΤΟΣ'.H59 'ΟΛΟ ΤΟ ΕΤΟΣ'.J59:'ΟΛΟ ΤΟ ΕΤΟΣ'.J59 'ΟΛΟ ΤΟ ΕΤΟΣ'.D56:'ΟΛΟ ΤΟ ΕΤΟΣ'.D56 'ΟΛΟ ΤΟ ΕΤΟΣ'.F56:'ΟΛΟ ΤΟ ΕΤΟΣ'.F56 'ΟΛΟ ΤΟ ΕΤΟΣ'.H56:'ΟΛΟ ΤΟ ΕΤΟΣ'.H56 'ΟΛΟ ΤΟ ΕΤΟΣ'.J56:'ΟΛΟ ΤΟ ΕΤΟΣ'.J56 'ΟΛΟ ΤΟ ΕΤΟΣ'.B53:'ΟΛΟ ΤΟ ΕΤΟΣ'.B53 'ΟΛΟ ΤΟ ΕΤΟΣ'.D53:'ΟΛΟ ΤΟ ΕΤΟΣ'.D53 'ΟΛΟ ΤΟ ΕΤΟΣ'.F53:'ΟΛΟ ΤΟ ΕΤΟΣ'.F53 'ΟΛΟ ΤΟ ΕΤΟΣ'.H53:'ΟΛΟ ΤΟ ΕΤΟΣ'.H53 'ΟΛΟ ΤΟ ΕΤΟΣ'.J53:'ΟΛΟ ΤΟ ΕΤΟΣ'.J53 'ΟΛΟ ΤΟ ΕΤΟΣ'.N53:'ΟΛΟ ΤΟ ΕΤΟΣ'.N53 'ΟΛΟ ΤΟ ΕΤΟΣ'.N62:'ΟΛΟ ΤΟ ΕΤΟΣ'.N62 'ΟΛΟ ΤΟ ΕΤΟΣ'.N59:'ΟΛΟ ΤΟ ΕΤΟΣ'.N59 'ΟΛΟ ΤΟ ΕΤΟΣ'.N56:'ΟΛΟ ΤΟ ΕΤΟΣ'.N56 'ΟΛΟ ΤΟ ΕΤΟΣ'.L62:'ΟΛΟ ΤΟ ΕΤΟΣ'.L62 'ΟΛΟ ΤΟ ΕΤΟΣ'.L59:'ΟΛΟ ΤΟ ΕΤΟΣ'.L59 'ΟΛΟ ΤΟ ΕΤΟΣ'.L56:'ΟΛΟ ΤΟ ΕΤΟΣ'.L56 'ΟΛΟ ΤΟ ΕΤΟΣ'.B65:'ΟΛΟ ΤΟ ΕΤΟΣ'.B65 'ΟΛΟ ΤΟ ΕΤΟΣ'.B62:'ΟΛΟ ΤΟ ΕΤΟΣ'.B62 'ΟΛΟ ΤΟ ΕΤΟΣ'.B59:'ΟΛΟ ΤΟ ΕΤΟΣ'.B59 'ΟΛΟ ΤΟ ΕΤΟΣ'.B56:'ΟΛΟ ΤΟ ΕΤΟΣ'.B56 'ΟΛΟ ΤΟ ΕΤΟΣ'.D68:'ΟΛΟ ΤΟ ΕΤΟΣ'.D68 'ΟΛΟ ΤΟ ΕΤΟΣ'.F68:'ΟΛΟ ΤΟ ΕΤΟΣ'.F68 'ΟΛΟ ΤΟ ΕΤΟΣ'.H68:'ΟΛΟ ΤΟ ΕΤΟΣ'.H68 'ΟΛΟ ΤΟ ΕΤΟΣ'.J68:'ΟΛΟ ΤΟ ΕΤΟΣ'.J68 'ΟΛΟ ΤΟ ΕΤΟΣ'.D80:'ΟΛΟ ΤΟ ΕΤΟΣ'.D80 'ΟΛΟ ΤΟ ΕΤΟΣ'.F80:'ΟΛΟ ΤΟ ΕΤΟΣ'.F80 'ΟΛΟ ΤΟ ΕΤΟΣ'.H80:'ΟΛΟ ΤΟ ΕΤΟΣ'.H80 'ΟΛΟ ΤΟ ΕΤΟΣ'.J80:'ΟΛΟ ΤΟ ΕΤΟΣ'.J80 'ΟΛΟ ΤΟ ΕΤΟΣ'.D77:'ΟΛΟ ΤΟ ΕΤΟΣ'.D77 'ΟΛΟ ΤΟ ΕΤΟΣ'.F77:'ΟΛΟ ΤΟ ΕΤΟΣ'.F77 'ΟΛΟ ΤΟ ΕΤΟΣ'.H77:'ΟΛΟ ΤΟ ΕΤΟΣ'.H77 'ΟΛΟ ΤΟ ΕΤΟΣ'.J77:'ΟΛΟ ΤΟ ΕΤΟΣ'.J77 'ΟΛΟ ΤΟ ΕΤΟΣ'.D74:'ΟΛΟ ΤΟ ΕΤΟΣ'.D74 'ΟΛΟ ΤΟ ΕΤΟΣ'.F74:'ΟΛΟ ΤΟ ΕΤΟΣ'.F74 'ΟΛΟ ΤΟ ΕΤΟΣ'.H74:'ΟΛΟ ΤΟ ΕΤΟΣ'.H74 'ΟΛΟ ΤΟ ΕΤΟΣ'.J74:'ΟΛΟ ΤΟ ΕΤΟΣ'.J74 'ΟΛΟ ΤΟ ΕΤΟΣ'.D71:'ΟΛΟ ΤΟ ΕΤΟΣ'.D71 'ΟΛΟ ΤΟ ΕΤΟΣ'.F71:'ΟΛΟ ΤΟ ΕΤΟΣ'.F71 'ΟΛΟ ΤΟ ΕΤΟΣ'.H71:'ΟΛΟ ΤΟ ΕΤΟΣ'.H71 'ΟΛΟ ΤΟ ΕΤΟΣ'.J71:'ΟΛΟ ΤΟ ΕΤΟΣ'.J71 'ΟΛΟ ΤΟ ΕΤΟΣ'.N77:'ΟΛΟ ΤΟ ΕΤΟΣ'.N77 'ΟΛΟ ΤΟ ΕΤΟΣ'.N74:'ΟΛΟ ΤΟ ΕΤΟΣ'.N74 'ΟΛΟ ΤΟ ΕΤΟΣ'.N71:'ΟΛΟ ΤΟ ΕΤΟΣ'.N71 'ΟΛΟ ΤΟ ΕΤΟΣ'.L77:'ΟΛΟ ΤΟ ΕΤΟΣ'.L77 'ΟΛΟ ΤΟ ΕΤΟΣ'.L74:'ΟΛΟ ΤΟ ΕΤΟΣ'.L74 'ΟΛΟ ΤΟ ΕΤΟΣ'.L71:'ΟΛΟ ΤΟ ΕΤΟΣ'.L71 'ΟΛΟ ΤΟ ΕΤΟΣ'.B80:'ΟΛΟ ΤΟ ΕΤΟΣ'.B80 'ΟΛΟ ΤΟ ΕΤΟΣ'.B77:'ΟΛΟ ΤΟ ΕΤΟΣ'.B77 'ΟΛΟ ΤΟ ΕΤΟΣ'.B74:'ΟΛΟ ΤΟ ΕΤΟΣ'.B74 'ΟΛΟ ΤΟ ΕΤΟΣ'.B71:'ΟΛΟ ΤΟ ΕΤΟΣ'.B71 'ΟΛΟ ΤΟ ΕΤΟΣ'.D83:'ΟΛΟ ΤΟ ΕΤΟΣ'.D83 'ΟΛΟ ΤΟ ΕΤΟΣ'.F83:'ΟΛΟ ΤΟ ΕΤΟΣ'.F83 'ΟΛΟ ΤΟ ΕΤΟΣ'.H83:'ΟΛΟ ΤΟ ΕΤΟΣ'.H83 'ΟΛΟ ΤΟ ΕΤΟΣ'.J83:'ΟΛΟ ΤΟ ΕΤΟΣ'.J83 'ΟΛΟ ΤΟ ΕΤΟΣ'.D95:'ΟΛΟ ΤΟ ΕΤΟΣ'.D95 'ΟΛΟ ΤΟ ΕΤΟΣ'.F95:'ΟΛΟ ΤΟ ΕΤΟΣ'.F95 'ΟΛΟ ΤΟ ΕΤΟΣ'.H95:'ΟΛΟ ΤΟ ΕΤΟΣ'.H95 'ΟΛΟ ΤΟ ΕΤΟΣ'.J95:'ΟΛΟ ΤΟ ΕΤΟΣ'.J95 'ΟΛΟ ΤΟ ΕΤΟΣ'.D92:'ΟΛΟ ΤΟ ΕΤΟΣ'.D92 'ΟΛΟ ΤΟ ΕΤΟΣ'.F92:'ΟΛΟ ΤΟ ΕΤΟΣ'.F92 'ΟΛΟ ΤΟ ΕΤΟΣ'.H92:'ΟΛΟ ΤΟ ΕΤΟΣ'.H92 'ΟΛΟ ΤΟ ΕΤΟΣ'.J92:'ΟΛΟ ΤΟ ΕΤΟΣ'.J92 'ΟΛΟ ΤΟ ΕΤΟΣ'.D89:'ΟΛΟ ΤΟ ΕΤΟΣ'.D89 'ΟΛΟ ΤΟ ΕΤΟΣ'.F89:'ΟΛΟ ΤΟ ΕΤΟΣ'.F89 'ΟΛΟ ΤΟ ΕΤΟΣ'.H89:'ΟΛΟ ΤΟ ΕΤΟΣ'.H89 'ΟΛΟ ΤΟ ΕΤΟΣ'.J89:'ΟΛΟ ΤΟ ΕΤΟΣ'.J89 'ΟΛΟ ΤΟ ΕΤΟΣ'.D86:'ΟΛΟ ΤΟ ΕΤΟΣ'.D86 'ΟΛΟ ΤΟ ΕΤΟΣ'.F86:'ΟΛΟ ΤΟ ΕΤΟΣ'.F86 'ΟΛΟ ΤΟ ΕΤΟΣ'.H86:'ΟΛΟ ΤΟ ΕΤΟΣ'.H86 'ΟΛΟ ΤΟ ΕΤΟΣ'.J86:'ΟΛΟ ΤΟ ΕΤΟΣ'.J86 'ΟΛΟ ΤΟ ΕΤΟΣ'.N92:'ΟΛΟ ΤΟ ΕΤΟΣ'.N92 'ΟΛΟ ΤΟ ΕΤΟΣ'.N89:'ΟΛΟ ΤΟ ΕΤΟΣ'.N89 'ΟΛΟ ΤΟ ΕΤΟΣ'.N86:'ΟΛΟ ΤΟ ΕΤΟΣ'.N86 'ΟΛΟ ΤΟ ΕΤΟΣ'.L92:'ΟΛΟ ΤΟ ΕΤΟΣ'.L92 'ΟΛΟ ΤΟ ΕΤΟΣ'.L89:'ΟΛΟ ΤΟ ΕΤΟΣ'.L89 'ΟΛΟ ΤΟ ΕΤΟΣ'.L86:'ΟΛΟ ΤΟ ΕΤΟΣ'.L86 'ΟΛΟ ΤΟ ΕΤΟΣ'.B95:'ΟΛΟ ΤΟ ΕΤΟΣ'.B95 'ΟΛΟ ΤΟ ΕΤΟΣ'.B92:'ΟΛΟ ΤΟ ΕΤΟΣ'.B92 'ΟΛΟ ΤΟ ΕΤΟΣ'.B89:'ΟΛΟ ΤΟ ΕΤΟΣ'.B89 'ΟΛΟ ΤΟ ΕΤΟΣ'.B86:'ΟΛΟ ΤΟ ΕΤΟΣ'.B86 'ΟΛΟ ΤΟ ΕΤΟΣ'.D98:'ΟΛΟ ΤΟ ΕΤΟΣ'.D98 'ΟΛΟ ΤΟ ΕΤΟΣ'.F98:'ΟΛΟ ΤΟ ΕΤΟΣ'.F98 'ΟΛΟ ΤΟ ΕΤΟΣ'.H98:'ΟΛΟ ΤΟ ΕΤΟΣ'.H98 'ΟΛΟ ΤΟ ΕΤΟΣ'.J98:'ΟΛΟ ΤΟ ΕΤΟΣ'.J98 'ΟΛΟ ΤΟ ΕΤΟΣ'.N101:'ΟΛΟ ΤΟ ΕΤΟΣ'.N101 'ΟΛΟ ΤΟ ΕΤΟΣ'.D113:'ΟΛΟ ΤΟ ΕΤΟΣ'.D113 'ΟΛΟ ΤΟ ΕΤΟΣ'.F113:'ΟΛΟ ΤΟ ΕΤΟΣ'.F113 'ΟΛΟ ΤΟ ΕΤΟΣ'.H113:'ΟΛΟ ΤΟ ΕΤΟΣ'.H113 'ΟΛΟ ΤΟ ΕΤΟΣ'.J113:'ΟΛΟ ΤΟ ΕΤΟΣ'.J113 'ΟΛΟ ΤΟ ΕΤΟΣ'.N113:'ΟΛΟ ΤΟ ΕΤΟΣ'.N113 'ΟΛΟ ΤΟ ΕΤΟΣ'.D110:'ΟΛΟ ΤΟ ΕΤΟΣ'.D110 'ΟΛΟ ΤΟ ΕΤΟΣ'.F110:'ΟΛΟ ΤΟ ΕΤΟΣ'.F110 'ΟΛΟ ΤΟ ΕΤΟΣ'.H110:'ΟΛΟ ΤΟ ΕΤΟΣ'.H110 'ΟΛΟ ΤΟ ΕΤΟΣ'.J110:'ΟΛΟ ΤΟ ΕΤΟΣ'.J110 'ΟΛΟ ΤΟ ΕΤΟΣ'.N110:'ΟΛΟ ΤΟ ΕΤΟΣ'.N110 'ΟΛΟ ΤΟ ΕΤΟΣ'.D107:'ΟΛΟ ΤΟ ΕΤΟΣ'.D107 'ΟΛΟ ΤΟ ΕΤΟΣ'.F107:'ΟΛΟ ΤΟ ΕΤΟΣ'.F107 'ΟΛΟ ΤΟ ΕΤΟΣ'.H107:'ΟΛΟ ΤΟ ΕΤΟΣ'.H107 'ΟΛΟ ΤΟ ΕΤΟΣ'.J107:'ΟΛΟ ΤΟ ΕΤΟΣ'.J107 'ΟΛΟ ΤΟ ΕΤΟΣ'.N107:'ΟΛΟ ΤΟ ΕΤΟΣ'.N107 'ΟΛΟ ΤΟ ΕΤΟΣ'.D104:'ΟΛΟ ΤΟ ΕΤΟΣ'.D104 'ΟΛΟ ΤΟ ΕΤΟΣ'.F104:'ΟΛΟ ΤΟ ΕΤΟΣ'.F104 'ΟΛΟ ΤΟ ΕΤΟΣ'.H104:'ΟΛΟ ΤΟ ΕΤΟΣ'.H104 'ΟΛΟ ΤΟ ΕΤΟΣ'.J104:'ΟΛΟ ΤΟ ΕΤΟΣ'.J104 'ΟΛΟ ΤΟ ΕΤΟΣ'.N104:'ΟΛΟ ΤΟ ΕΤΟΣ'.N104 'ΟΛΟ ΤΟ ΕΤΟΣ'.B101:'ΟΛΟ ΤΟ ΕΤΟΣ'.B101 'ΟΛΟ ΤΟ ΕΤΟΣ'.D101:'ΟΛΟ ΤΟ ΕΤΟΣ'.D101 'ΟΛΟ ΤΟ ΕΤΟΣ'.F101:'ΟΛΟ ΤΟ ΕΤΟΣ'.F101 'ΟΛΟ ΤΟ ΕΤΟΣ'.H101:'ΟΛΟ ΤΟ ΕΤΟΣ'.H101 'ΟΛΟ ΤΟ ΕΤΟΣ'.J101:'ΟΛΟ ΤΟ ΕΤΟΣ'.J101 'ΟΛΟ ΤΟ ΕΤΟΣ'.B113:'ΟΛΟ ΤΟ ΕΤΟΣ'.B113 'ΟΛΟ ΤΟ ΕΤΟΣ'.B110:'ΟΛΟ ΤΟ ΕΤΟΣ'.B110 'ΟΛΟ ΤΟ ΕΤΟΣ'.B107:'ΟΛΟ ΤΟ ΕΤΟΣ'.B107 'ΟΛΟ ΤΟ ΕΤΟΣ'.B104:'ΟΛΟ ΤΟ ΕΤΟΣ'.B104 'ΟΛΟ ΤΟ ΕΤΟΣ'.L101:'ΟΛΟ ΤΟ ΕΤΟΣ'.L101 'ΟΛΟ ΤΟ ΕΤΟΣ'.L113:'ΟΛΟ ΤΟ ΕΤΟΣ'.L113 'ΟΛΟ ΤΟ ΕΤΟΣ'.L110:'ΟΛΟ ΤΟ ΕΤΟΣ'.L110 'ΟΛΟ ΤΟ ΕΤΟΣ'.L107:'ΟΛΟ ΤΟ ΕΤΟΣ'.L107 'ΟΛΟ ΤΟ ΕΤΟΣ'.L104:'ΟΛΟ ΤΟ ΕΤΟΣ'.L104 'ΟΛΟ ΤΟ ΕΤΟΣ'.D116:'ΟΛΟ ΤΟ ΕΤΟΣ'.D116 'ΟΛΟ ΤΟ ΕΤΟΣ'.F116:'ΟΛΟ ΤΟ ΕΤΟΣ'.F116 'ΟΛΟ ΤΟ ΕΤΟΣ'.H116:'ΟΛΟ ΤΟ ΕΤΟΣ'.H116 'ΟΛΟ ΤΟ ΕΤΟΣ'.J116:'ΟΛΟ ΤΟ ΕΤΟΣ'.J116 'ΟΛΟ ΤΟ ΕΤΟΣ'.D128:'ΟΛΟ ΤΟ ΕΤΟΣ'.D128 'ΟΛΟ ΤΟ ΕΤΟΣ'.F128:'ΟΛΟ ΤΟ ΕΤΟΣ'.F128 'ΟΛΟ ΤΟ ΕΤΟΣ'.H128:'ΟΛΟ ΤΟ ΕΤΟΣ'.H128 'ΟΛΟ ΤΟ ΕΤΟΣ'.J128:'ΟΛΟ ΤΟ ΕΤΟΣ'.J128 'ΟΛΟ ΤΟ ΕΤΟΣ'.D125:'ΟΛΟ ΤΟ ΕΤΟΣ'.D125 'ΟΛΟ ΤΟ ΕΤΟΣ'.F125:'ΟΛΟ ΤΟ ΕΤΟΣ'.F125 'ΟΛΟ ΤΟ ΕΤΟΣ'.H125:'ΟΛΟ ΤΟ ΕΤΟΣ'.H125 'ΟΛΟ ΤΟ ΕΤΟΣ'.J125:'ΟΛΟ ΤΟ ΕΤΟΣ'.J125 'ΟΛΟ ΤΟ ΕΤΟΣ'.D122:'ΟΛΟ ΤΟ ΕΤΟΣ'.D122 'ΟΛΟ ΤΟ ΕΤΟΣ'.F122:'ΟΛΟ ΤΟ ΕΤΟΣ'.F122 'ΟΛΟ ΤΟ ΕΤΟΣ'.H122:'ΟΛΟ ΤΟ ΕΤΟΣ'.H122 'ΟΛΟ ΤΟ ΕΤΟΣ'.J122:'ΟΛΟ ΤΟ ΕΤΟΣ'.J122 'ΟΛΟ ΤΟ ΕΤΟΣ'.D119:'ΟΛΟ ΤΟ ΕΤΟΣ'.D119 'ΟΛΟ ΤΟ ΕΤΟΣ'.F119:'ΟΛΟ ΤΟ ΕΤΟΣ'.F119 'ΟΛΟ ΤΟ ΕΤΟΣ'.H119:'ΟΛΟ ΤΟ ΕΤΟΣ'.H119 'ΟΛΟ ΤΟ ΕΤΟΣ'.J119:'ΟΛΟ ΤΟ ΕΤΟΣ'.J119 'ΟΛΟ ΤΟ ΕΤΟΣ'.N125:'ΟΛΟ ΤΟ ΕΤΟΣ'.N125 'ΟΛΟ ΤΟ ΕΤΟΣ'.N122:'ΟΛΟ ΤΟ ΕΤΟΣ'.N122 'ΟΛΟ ΤΟ ΕΤΟΣ'.N119:'ΟΛΟ ΤΟ ΕΤΟΣ'.N119 'ΟΛΟ ΤΟ ΕΤΟΣ'.L125:'ΟΛΟ ΤΟ ΕΤΟΣ'.L125 'ΟΛΟ ΤΟ ΕΤΟΣ'.L122:'ΟΛΟ ΤΟ ΕΤΟΣ'.L122 'ΟΛΟ ΤΟ ΕΤΟΣ'.L119:'ΟΛΟ ΤΟ ΕΤΟΣ'.L119 'ΟΛΟ ΤΟ ΕΤΟΣ'.B128:'ΟΛΟ ΤΟ ΕΤΟΣ'.B128 'ΟΛΟ ΤΟ ΕΤΟΣ'.B125:'ΟΛΟ ΤΟ ΕΤΟΣ'.B125 'ΟΛΟ ΤΟ ΕΤΟΣ'.B122:'ΟΛΟ ΤΟ ΕΤΟΣ'.B122 'ΟΛΟ ΤΟ ΕΤΟΣ'.B119:'ΟΛΟ ΤΟ ΕΤΟΣ'.B119 'ΟΛΟ ΤΟ ΕΤΟΣ'.D131:'ΟΛΟ ΤΟ ΕΤΟΣ'.D131 'ΟΛΟ ΤΟ ΕΤΟΣ'.F131:'ΟΛΟ ΤΟ ΕΤΟΣ'.F131 'ΟΛΟ ΤΟ ΕΤΟΣ'.H131:'ΟΛΟ ΤΟ ΕΤΟΣ'.H131 'ΟΛΟ ΤΟ ΕΤΟΣ'.J131:'ΟΛΟ ΤΟ ΕΤΟΣ'.J131 'ΟΛΟ ΤΟ ΕΤΟΣ'.D143:'ΟΛΟ ΤΟ ΕΤΟΣ'.D143 'ΟΛΟ ΤΟ ΕΤΟΣ'.F143:'ΟΛΟ ΤΟ ΕΤΟΣ'.F143 'ΟΛΟ ΤΟ ΕΤΟΣ'.H143:'ΟΛΟ ΤΟ ΕΤΟΣ'.H143 'ΟΛΟ ΤΟ ΕΤΟΣ'.J143:'ΟΛΟ ΤΟ ΕΤΟΣ'.J143 'ΟΛΟ ΤΟ ΕΤΟΣ'.D140:'ΟΛΟ ΤΟ ΕΤΟΣ'.D140 'ΟΛΟ ΤΟ ΕΤΟΣ'.F140:'ΟΛΟ ΤΟ ΕΤΟΣ'.F140 'ΟΛΟ ΤΟ ΕΤΟΣ'.H140:'ΟΛΟ ΤΟ ΕΤΟΣ'.H140 'ΟΛΟ ΤΟ ΕΤΟΣ'.J140:'ΟΛΟ ΤΟ ΕΤΟΣ'.J140 'ΟΛΟ ΤΟ ΕΤΟΣ'.D137:'ΟΛΟ ΤΟ ΕΤΟΣ'.D137 'ΟΛΟ ΤΟ ΕΤΟΣ'.F137:'ΟΛΟ ΤΟ ΕΤΟΣ'.F137 'ΟΛΟ ΤΟ ΕΤΟΣ'.H137:'ΟΛΟ ΤΟ ΕΤΟΣ'.H137 'ΟΛΟ ΤΟ ΕΤΟΣ'.J137:'ΟΛΟ ΤΟ ΕΤΟΣ'.J137 'ΟΛΟ ΤΟ ΕΤΟΣ'.D134:'ΟΛΟ ΤΟ ΕΤΟΣ'.D134 'ΟΛΟ ΤΟ ΕΤΟΣ'.F134:'ΟΛΟ ΤΟ ΕΤΟΣ'.F134 'ΟΛΟ ΤΟ ΕΤΟΣ'.H134:'ΟΛΟ ΤΟ ΕΤΟΣ'.H134 'ΟΛΟ ΤΟ ΕΤΟΣ'.J134:'ΟΛΟ ΤΟ ΕΤΟΣ'.J134 'ΟΛΟ ΤΟ ΕΤΟΣ'.N140:'ΟΛΟ ΤΟ ΕΤΟΣ'.N140 'ΟΛΟ ΤΟ ΕΤΟΣ'.N137:'ΟΛΟ ΤΟ ΕΤΟΣ'.N137 'ΟΛΟ ΤΟ ΕΤΟΣ'.N134:'ΟΛΟ ΤΟ ΕΤΟΣ'.N134 'ΟΛΟ ΤΟ ΕΤΟΣ'.L140:'ΟΛΟ ΤΟ ΕΤΟΣ'.L140 'ΟΛΟ ΤΟ ΕΤΟΣ'.L137:'ΟΛΟ ΤΟ ΕΤΟΣ'.L137 'ΟΛΟ ΤΟ ΕΤΟΣ'.L134:'ΟΛΟ ΤΟ ΕΤΟΣ'.L134 'ΟΛΟ ΤΟ ΕΤΟΣ'.B143:'ΟΛΟ ΤΟ ΕΤΟΣ'.B143 'ΟΛΟ ΤΟ ΕΤΟΣ'.B140:'ΟΛΟ ΤΟ ΕΤΟΣ'.B140 'ΟΛΟ ΤΟ ΕΤΟΣ'.B137:'ΟΛΟ ΤΟ ΕΤΟΣ'.B137 'ΟΛΟ ΤΟ ΕΤΟΣ'.B134:'ΟΛΟ ΤΟ ΕΤΟΣ'.B134 'ΟΛΟ ΤΟ ΕΤΟΣ'.D146:'ΟΛΟ ΤΟ ΕΤΟΣ'.D146 'ΟΛΟ ΤΟ ΕΤΟΣ'.F146:'ΟΛΟ ΤΟ ΕΤΟΣ'.F146 'ΟΛΟ ΤΟ ΕΤΟΣ'.H146:'ΟΛΟ ΤΟ ΕΤΟΣ'.H146 'ΟΛΟ ΤΟ ΕΤΟΣ'.J146:'ΟΛΟ ΤΟ ΕΤΟΣ'.J146 'ΟΛΟ ΤΟ ΕΤΟΣ'.D158:'ΟΛΟ ΤΟ ΕΤΟΣ'.D158 'ΟΛΟ ΤΟ ΕΤΟΣ'.F158:'ΟΛΟ ΤΟ ΕΤΟΣ'.F158 'ΟΛΟ ΤΟ ΕΤΟΣ'.H158:'ΟΛΟ ΤΟ ΕΤΟΣ'.H158 'ΟΛΟ ΤΟ ΕΤΟΣ'.J158:'ΟΛΟ ΤΟ ΕΤΟΣ'.J158 'ΟΛΟ ΤΟ ΕΤΟΣ'.D155:'ΟΛΟ ΤΟ ΕΤΟΣ'.D155 'ΟΛΟ ΤΟ ΕΤΟΣ'.F155:'ΟΛΟ ΤΟ ΕΤΟΣ'.F155 'ΟΛΟ ΤΟ ΕΤΟΣ'.H155:'ΟΛΟ ΤΟ ΕΤΟΣ'.H155 'ΟΛΟ ΤΟ ΕΤΟΣ'.J155:'ΟΛΟ ΤΟ ΕΤΟΣ'.J155 'ΟΛΟ ΤΟ ΕΤΟΣ'.D152:'ΟΛΟ ΤΟ ΕΤΟΣ'.D152 'ΟΛΟ ΤΟ ΕΤΟΣ'.F152:'ΟΛΟ ΤΟ ΕΤΟΣ'.F152 'ΟΛΟ ΤΟ ΕΤΟΣ'.H152:'ΟΛΟ ΤΟ ΕΤΟΣ'.H152 'ΟΛΟ ΤΟ ΕΤΟΣ'.J152:'ΟΛΟ ΤΟ ΕΤΟΣ'.J152 'ΟΛΟ ΤΟ ΕΤΟΣ'.D149:'ΟΛΟ ΤΟ ΕΤΟΣ'.D149 'ΟΛΟ ΤΟ ΕΤΟΣ'.F149:'ΟΛΟ ΤΟ ΕΤΟΣ'.F149 'ΟΛΟ ΤΟ ΕΤΟΣ'.H149:'ΟΛΟ ΤΟ ΕΤΟΣ'.H149 'ΟΛΟ ΤΟ ΕΤΟΣ'.J149:'ΟΛΟ ΤΟ ΕΤΟΣ'.J149 'ΟΛΟ ΤΟ ΕΤΟΣ'.N155:'ΟΛΟ ΤΟ ΕΤΟΣ'.N155 'ΟΛΟ ΤΟ ΕΤΟΣ'.N152:'ΟΛΟ ΤΟ ΕΤΟΣ'.N152 'ΟΛΟ ΤΟ ΕΤΟΣ'.N149:'ΟΛΟ ΤΟ ΕΤΟΣ'.N149 'ΟΛΟ ΤΟ ΕΤΟΣ'.L155:'ΟΛΟ ΤΟ ΕΤΟΣ'.L155 'ΟΛΟ ΤΟ ΕΤΟΣ'.L152:'ΟΛΟ ΤΟ ΕΤΟΣ'.L152 'ΟΛΟ ΤΟ ΕΤΟΣ'.L149:'ΟΛΟ ΤΟ ΕΤΟΣ'.L149 'ΟΛΟ ΤΟ ΕΤΟΣ'.B158:'ΟΛΟ ΤΟ ΕΤΟΣ'.B158 'ΟΛΟ ΤΟ ΕΤΟΣ'.B155:'ΟΛΟ ΤΟ ΕΤΟΣ'.B155 'ΟΛΟ ΤΟ ΕΤΟΣ'.B152:'ΟΛΟ ΤΟ ΕΤΟΣ'.B152 'ΟΛΟ ΤΟ ΕΤΟΣ'.B149:'ΟΛΟ ΤΟ ΕΤΟΣ'.B149 'ΟΛΟ ΤΟ ΕΤΟΣ'.D161:'ΟΛΟ ΤΟ ΕΤΟΣ'.D161 'ΟΛΟ ΤΟ ΕΤΟΣ'.F161:'ΟΛΟ ΤΟ ΕΤΟΣ'.F161 'ΟΛΟ ΤΟ ΕΤΟΣ'.H161:'ΟΛΟ ΤΟ ΕΤΟΣ'.H161 'ΟΛΟ ΤΟ ΕΤΟΣ'.J161:'ΟΛΟ ΤΟ ΕΤΟΣ'.J161 'ΟΛΟ ΤΟ ΕΤΟΣ'.D173:'ΟΛΟ ΤΟ ΕΤΟΣ'.D173 'ΟΛΟ ΤΟ ΕΤΟΣ'.F173:'ΟΛΟ ΤΟ ΕΤΟΣ'.F173 'ΟΛΟ ΤΟ ΕΤΟΣ'.H173:'ΟΛΟ ΤΟ ΕΤΟΣ'.H173 'ΟΛΟ ΤΟ ΕΤΟΣ'.J173:'ΟΛΟ ΤΟ ΕΤΟΣ'.J173 'ΟΛΟ ΤΟ ΕΤΟΣ'.D170:'ΟΛΟ ΤΟ ΕΤΟΣ'.D170 'ΟΛΟ ΤΟ ΕΤΟΣ'.F170:'ΟΛΟ ΤΟ ΕΤΟΣ'.F170 'ΟΛΟ ΤΟ ΕΤΟΣ'.H170:'ΟΛΟ ΤΟ ΕΤΟΣ'.H170 'ΟΛΟ ΤΟ ΕΤΟΣ'.J170:'ΟΛΟ ΤΟ ΕΤΟΣ'.J170 'ΟΛΟ ΤΟ ΕΤΟΣ'.D167:'ΟΛΟ ΤΟ ΕΤΟΣ'.D167 'ΟΛΟ ΤΟ ΕΤΟΣ'.F167:'ΟΛΟ ΤΟ ΕΤΟΣ'.F167 'ΟΛΟ ΤΟ ΕΤΟΣ'.H167:'ΟΛΟ ΤΟ ΕΤΟΣ'.H167 'ΟΛΟ ΤΟ ΕΤΟΣ'.J167:'ΟΛΟ ΤΟ ΕΤΟΣ'.J167 'ΟΛΟ ΤΟ ΕΤΟΣ'.D164:'ΟΛΟ ΤΟ ΕΤΟΣ'.D164 'ΟΛΟ ΤΟ ΕΤΟΣ'.F164:'ΟΛΟ ΤΟ ΕΤΟΣ'.F164 'ΟΛΟ ΤΟ ΕΤΟΣ'.H164:'ΟΛΟ ΤΟ ΕΤΟΣ'.H164 'ΟΛΟ ΤΟ ΕΤΟΣ'.J164:'ΟΛΟ ΤΟ ΕΤΟΣ'.J164 'ΟΛΟ ΤΟ ΕΤΟΣ'.N170:'ΟΛΟ ΤΟ ΕΤΟΣ'.N170 'ΟΛΟ ΤΟ ΕΤΟΣ'.N167:'ΟΛΟ ΤΟ ΕΤΟΣ'.N167 'ΟΛΟ ΤΟ ΕΤΟΣ'.N164:'ΟΛΟ ΤΟ ΕΤΟΣ'.N164 'ΟΛΟ ΤΟ ΕΤΟΣ'.L170:'ΟΛΟ ΤΟ ΕΤΟΣ'.L170 'ΟΛΟ ΤΟ ΕΤΟΣ'.L167:'ΟΛΟ ΤΟ ΕΤΟΣ'.L167 'ΟΛΟ ΤΟ ΕΤΟΣ'.L164:'ΟΛΟ ΤΟ ΕΤΟΣ'.L164 'ΟΛΟ ΤΟ ΕΤΟΣ'.B173:'ΟΛΟ ΤΟ ΕΤΟΣ'.B173 'ΟΛΟ ΤΟ ΕΤΟΣ'.B170:'ΟΛΟ ΤΟ ΕΤΟΣ'.B170 'ΟΛΟ ΤΟ ΕΤΟΣ'.B167:'ΟΛΟ ΤΟ ΕΤΟΣ'.B167 'ΟΛΟ ΤΟ ΕΤΟΣ'.B164:'ΟΛΟ ΤΟ ΕΤΟΣ'.B164 'ΟΛΟ ΤΟ ΕΤΟΣ'.D176:'ΟΛΟ ΤΟ ΕΤΟΣ'.D176 'ΟΛΟ ΤΟ ΕΤΟΣ'.F176:'ΟΛΟ ΤΟ ΕΤΟΣ'.F176 'ΟΛΟ ΤΟ ΕΤΟΣ'.H176:'ΟΛΟ ΤΟ ΕΤΟΣ'.H176 'ΟΛΟ ΤΟ ΕΤΟΣ'.J176:'ΟΛΟ ΤΟ ΕΤΟΣ'.J176 'ΟΛΟ ΤΟ ΕΤΟΣ'.N179:'ΟΛΟ ΤΟ ΕΤΟΣ'.N179 'ΟΛΟ ΤΟ ΕΤΟΣ'.D191:'ΟΛΟ ΤΟ ΕΤΟΣ'.D191 'ΟΛΟ ΤΟ ΕΤΟΣ'.F191:'ΟΛΟ ΤΟ ΕΤΟΣ'.F191 'ΟΛΟ ΤΟ ΕΤΟΣ'.H191:'ΟΛΟ ΤΟ ΕΤΟΣ'.H191 'ΟΛΟ ΤΟ ΕΤΟΣ'.J191:'ΟΛΟ ΤΟ ΕΤΟΣ'.J191 'ΟΛΟ ΤΟ ΕΤΟΣ'.N191:'ΟΛΟ ΤΟ ΕΤΟΣ'.N191 'ΟΛΟ ΤΟ ΕΤΟΣ'.D188:'ΟΛΟ ΤΟ ΕΤΟΣ'.D188 'ΟΛΟ ΤΟ ΕΤΟΣ'.F188:'ΟΛΟ ΤΟ ΕΤΟΣ'.F188 'ΟΛΟ ΤΟ ΕΤΟΣ'.H188:'ΟΛΟ ΤΟ ΕΤΟΣ'.H188 'ΟΛΟ ΤΟ ΕΤΟΣ'.J188:'ΟΛΟ ΤΟ ΕΤΟΣ'.J188 'ΟΛΟ ΤΟ ΕΤΟΣ'.N188:'ΟΛΟ ΤΟ ΕΤΟΣ'.N188 'ΟΛΟ ΤΟ ΕΤΟΣ'.D185:'ΟΛΟ ΤΟ ΕΤΟΣ'.D185 'ΟΛΟ ΤΟ ΕΤΟΣ'.F185:'ΟΛΟ ΤΟ ΕΤΟΣ'.F185 'ΟΛΟ ΤΟ ΕΤΟΣ'.H185:'ΟΛΟ ΤΟ ΕΤΟΣ'.H185 'ΟΛΟ ΤΟ ΕΤΟΣ'.J185:'ΟΛΟ ΤΟ ΕΤΟΣ'.J185 'ΟΛΟ ΤΟ ΕΤΟΣ'.N185:'ΟΛΟ ΤΟ ΕΤΟΣ'.N185 'ΟΛΟ ΤΟ ΕΤΟΣ'.D182:'ΟΛΟ ΤΟ ΕΤΟΣ'.D182 'ΟΛΟ ΤΟ ΕΤΟΣ'.F182:'ΟΛΟ ΤΟ ΕΤΟΣ'.F182 'ΟΛΟ ΤΟ ΕΤΟΣ'.H182:'ΟΛΟ ΤΟ ΕΤΟΣ'.H182 'ΟΛΟ ΤΟ ΕΤΟΣ'.J182:'ΟΛΟ ΤΟ ΕΤΟΣ'.J182 'ΟΛΟ ΤΟ ΕΤΟΣ'.N182:'ΟΛΟ ΤΟ ΕΤΟΣ'.N182 'ΟΛΟ ΤΟ ΕΤΟΣ'.B179:'ΟΛΟ ΤΟ ΕΤΟΣ'.B179 'ΟΛΟ ΤΟ ΕΤΟΣ'.D179:'ΟΛΟ ΤΟ ΕΤΟΣ'.D179 'ΟΛΟ ΤΟ ΕΤΟΣ'.F179:'ΟΛΟ ΤΟ ΕΤΟΣ'.F179 'ΟΛΟ ΤΟ ΕΤΟΣ'.H179:'ΟΛΟ ΤΟ ΕΤΟΣ'.H179 'ΟΛΟ ΤΟ ΕΤΟΣ'.J179:'ΟΛΟ ΤΟ ΕΤΟΣ'.J179 'ΟΛΟ ΤΟ ΕΤΟΣ'.B191:'ΟΛΟ ΤΟ ΕΤΟΣ'.B191 'ΟΛΟ ΤΟ ΕΤΟΣ'.B188:'ΟΛΟ ΤΟ ΕΤΟΣ'.B188 'ΟΛΟ ΤΟ ΕΤΟΣ'.B185:'ΟΛΟ ΤΟ ΕΤΟΣ'.B185 'ΟΛΟ ΤΟ ΕΤΟΣ'.B182:'ΟΛΟ ΤΟ ΕΤΟΣ'.B182 'ΟΛΟ ΤΟ ΕΤΟΣ'.L179:'ΟΛΟ ΤΟ ΕΤΟΣ'.L179 'ΟΛΟ ΤΟ ΕΤΟΣ'.L191:'ΟΛΟ ΤΟ ΕΤΟΣ'.L191 'ΟΛΟ ΤΟ ΕΤΟΣ'.L188:'ΟΛΟ ΤΟ ΕΤΟΣ'.L188 'ΟΛΟ ΤΟ ΕΤΟΣ'.L185:'ΟΛΟ ΤΟ ΕΤΟΣ'.L185 'ΟΛΟ ΤΟ ΕΤΟΣ'.L182:'ΟΛΟ ΤΟ ΕΤΟΣ'.L182 'ΟΛΟ ΤΟ ΕΤΟΣ'.D194:'ΟΛΟ ΤΟ ΕΤΟΣ'.D194 'ΟΛΟ ΤΟ ΕΤΟΣ'.F194:'ΟΛΟ ΤΟ ΕΤΟΣ'.F194 'ΟΛΟ ΤΟ ΕΤΟΣ'.H194:'ΟΛΟ ΤΟ ΕΤΟΣ'.H194 'ΟΛΟ ΤΟ ΕΤΟΣ'.J194:'ΟΛΟ ΤΟ ΕΤΟΣ'.J194">
            <calcext:condition calcext:apply-style-name="ConditionalStyle_16" calcext:value="formula-is([.B3]=&quot;&quot;)" calcext:base-cell-address="'ΟΛΟ ΤΟ ΕΤΟΣ'.B5"/>
          </calcext:conditional-format>
          <calcext:conditional-format calcext:target-range-address="'ΟΛΟ ΤΟ ΕΤΟΣ'.O5:'ΟΛΟ ΤΟ ΕΤΟΣ'.O5 'ΟΛΟ ΤΟ ΕΤΟΣ'.E17:'ΟΛΟ ΤΟ ΕΤΟΣ'.E17 'ΟΛΟ ΤΟ ΕΤΟΣ'.G17:'ΟΛΟ ΤΟ ΕΤΟΣ'.G17 'ΟΛΟ ΤΟ ΕΤΟΣ'.I17:'ΟΛΟ ΤΟ ΕΤΟΣ'.I17 'ΟΛΟ ΤΟ ΕΤΟΣ'.K17:'ΟΛΟ ΤΟ ΕΤΟΣ'.K17 'ΟΛΟ ΤΟ ΕΤΟΣ'.O17:'ΟΛΟ ΤΟ ΕΤΟΣ'.O17 'ΟΛΟ ΤΟ ΕΤΟΣ'.E14:'ΟΛΟ ΤΟ ΕΤΟΣ'.E14 'ΟΛΟ ΤΟ ΕΤΟΣ'.G14:'ΟΛΟ ΤΟ ΕΤΟΣ'.G14 'ΟΛΟ ΤΟ ΕΤΟΣ'.I14:'ΟΛΟ ΤΟ ΕΤΟΣ'.I14 'ΟΛΟ ΤΟ ΕΤΟΣ'.K14:'ΟΛΟ ΤΟ ΕΤΟΣ'.K14 'ΟΛΟ ΤΟ ΕΤΟΣ'.O14:'ΟΛΟ ΤΟ ΕΤΟΣ'.O14 'ΟΛΟ ΤΟ ΕΤΟΣ'.E11:'ΟΛΟ ΤΟ ΕΤΟΣ'.E11 'ΟΛΟ ΤΟ ΕΤΟΣ'.G11:'ΟΛΟ ΤΟ ΕΤΟΣ'.G11 'ΟΛΟ ΤΟ ΕΤΟΣ'.I11:'ΟΛΟ ΤΟ ΕΤΟΣ'.I11 'ΟΛΟ ΤΟ ΕΤΟΣ'.K11:'ΟΛΟ ΤΟ ΕΤΟΣ'.K11 'ΟΛΟ ΤΟ ΕΤΟΣ'.O11:'ΟΛΟ ΤΟ ΕΤΟΣ'.O11 'ΟΛΟ ΤΟ ΕΤΟΣ'.E8:'ΟΛΟ ΤΟ ΕΤΟΣ'.E8 'ΟΛΟ ΤΟ ΕΤΟΣ'.G8:'ΟΛΟ ΤΟ ΕΤΟΣ'.G8 'ΟΛΟ ΤΟ ΕΤΟΣ'.I8:'ΟΛΟ ΤΟ ΕΤΟΣ'.I8 'ΟΛΟ ΤΟ ΕΤΟΣ'.K8:'ΟΛΟ ΤΟ ΕΤΟΣ'.K8 'ΟΛΟ ΤΟ ΕΤΟΣ'.O8:'ΟΛΟ ΤΟ ΕΤΟΣ'.O8 'ΟΛΟ ΤΟ ΕΤΟΣ'.C5:'ΟΛΟ ΤΟ ΕΤΟΣ'.C5 'ΟΛΟ ΤΟ ΕΤΟΣ'.E5:'ΟΛΟ ΤΟ ΕΤΟΣ'.E5 'ΟΛΟ ΤΟ ΕΤΟΣ'.G5:'ΟΛΟ ΤΟ ΕΤΟΣ'.G5 'ΟΛΟ ΤΟ ΕΤΟΣ'.I5:'ΟΛΟ ΤΟ ΕΤΟΣ'.I5 'ΟΛΟ ΤΟ ΕΤΟΣ'.K5:'ΟΛΟ ΤΟ ΕΤΟΣ'.K5 'ΟΛΟ ΤΟ ΕΤΟΣ'.C17:'ΟΛΟ ΤΟ ΕΤΟΣ'.C17 'ΟΛΟ ΤΟ ΕΤΟΣ'.C14:'ΟΛΟ ΤΟ ΕΤΟΣ'.C14 'ΟΛΟ ΤΟ ΕΤΟΣ'.C11:'ΟΛΟ ΤΟ ΕΤΟΣ'.C11 'ΟΛΟ ΤΟ ΕΤΟΣ'.C8:'ΟΛΟ ΤΟ ΕΤΟΣ'.C8 'ΟΛΟ ΤΟ ΕΤΟΣ'.M5:'ΟΛΟ ΤΟ ΕΤΟΣ'.M5 'ΟΛΟ ΤΟ ΕΤΟΣ'.M17:'ΟΛΟ ΤΟ ΕΤΟΣ'.M17 'ΟΛΟ ΤΟ ΕΤΟΣ'.M14:'ΟΛΟ ΤΟ ΕΤΟΣ'.M14 'ΟΛΟ ΤΟ ΕΤΟΣ'.M11:'ΟΛΟ ΤΟ ΕΤΟΣ'.M11 'ΟΛΟ ΤΟ ΕΤΟΣ'.M8:'ΟΛΟ ΤΟ ΕΤΟΣ'.M8 'ΟΛΟ ΤΟ ΕΤΟΣ'.O23:'ΟΛΟ ΤΟ ΕΤΟΣ'.O23 'ΟΛΟ ΤΟ ΕΤΟΣ'.E35:'ΟΛΟ ΤΟ ΕΤΟΣ'.E35 'ΟΛΟ ΤΟ ΕΤΟΣ'.G35:'ΟΛΟ ΤΟ ΕΤΟΣ'.G35 'ΟΛΟ ΤΟ ΕΤΟΣ'.I35:'ΟΛΟ ΤΟ ΕΤΟΣ'.I35 'ΟΛΟ ΤΟ ΕΤΟΣ'.E32:'ΟΛΟ ΤΟ ΕΤΟΣ'.E32 'ΟΛΟ ΤΟ ΕΤΟΣ'.G32:'ΟΛΟ ΤΟ ΕΤΟΣ'.G32 'ΟΛΟ ΤΟ ΕΤΟΣ'.I32:'ΟΛΟ ΤΟ ΕΤΟΣ'.I32 'ΟΛΟ ΤΟ ΕΤΟΣ'.K32:'ΟΛΟ ΤΟ ΕΤΟΣ'.K32 'ΟΛΟ ΤΟ ΕΤΟΣ'.O32:'ΟΛΟ ΤΟ ΕΤΟΣ'.O32 'ΟΛΟ ΤΟ ΕΤΟΣ'.E29:'ΟΛΟ ΤΟ ΕΤΟΣ'.E29 'ΟΛΟ ΤΟ ΕΤΟΣ'.G29:'ΟΛΟ ΤΟ ΕΤΟΣ'.G29 'ΟΛΟ ΤΟ ΕΤΟΣ'.I29:'ΟΛΟ ΤΟ ΕΤΟΣ'.I29 'ΟΛΟ ΤΟ ΕΤΟΣ'.K29:'ΟΛΟ ΤΟ ΕΤΟΣ'.K29 'ΟΛΟ ΤΟ ΕΤΟΣ'.O29:'ΟΛΟ ΤΟ ΕΤΟΣ'.O29 'ΟΛΟ ΤΟ ΕΤΟΣ'.E26:'ΟΛΟ ΤΟ ΕΤΟΣ'.E26 'ΟΛΟ ΤΟ ΕΤΟΣ'.G26:'ΟΛΟ ΤΟ ΕΤΟΣ'.G26 'ΟΛΟ ΤΟ ΕΤΟΣ'.I26:'ΟΛΟ ΤΟ ΕΤΟΣ'.I26 'ΟΛΟ ΤΟ ΕΤΟΣ'.K26:'ΟΛΟ ΤΟ ΕΤΟΣ'.K26 'ΟΛΟ ΤΟ ΕΤΟΣ'.O26:'ΟΛΟ ΤΟ ΕΤΟΣ'.O26 'ΟΛΟ ΤΟ ΕΤΟΣ'.C23:'ΟΛΟ ΤΟ ΕΤΟΣ'.C23 'ΟΛΟ ΤΟ ΕΤΟΣ'.E23:'ΟΛΟ ΤΟ ΕΤΟΣ'.E23 'ΟΛΟ ΤΟ ΕΤΟΣ'.G23:'ΟΛΟ ΤΟ ΕΤΟΣ'.G23 'ΟΛΟ ΤΟ ΕΤΟΣ'.I23:'ΟΛΟ ΤΟ ΕΤΟΣ'.I23 'ΟΛΟ ΤΟ ΕΤΟΣ'.K23:'ΟΛΟ ΤΟ ΕΤΟΣ'.K23 'ΟΛΟ ΤΟ ΕΤΟΣ'.M23:'ΟΛΟ ΤΟ ΕΤΟΣ'.M23 'ΟΛΟ ΤΟ ΕΤΟΣ'.M32:'ΟΛΟ ΤΟ ΕΤΟΣ'.M32 'ΟΛΟ ΤΟ ΕΤΟΣ'.M29:'ΟΛΟ ΤΟ ΕΤΟΣ'.M29 'ΟΛΟ ΤΟ ΕΤΟΣ'.M26:'ΟΛΟ ΤΟ ΕΤΟΣ'.M26 'ΟΛΟ ΤΟ ΕΤΟΣ'.C32:'ΟΛΟ ΤΟ ΕΤΟΣ'.C32 'ΟΛΟ ΤΟ ΕΤΟΣ'.C29:'ΟΛΟ ΤΟ ΕΤΟΣ'.C29 'ΟΛΟ ΤΟ ΕΤΟΣ'.C26:'ΟΛΟ ΤΟ ΕΤΟΣ'.C26 'ΟΛΟ ΤΟ ΕΤΟΣ'.E50:'ΟΛΟ ΤΟ ΕΤΟΣ'.E50 'ΟΛΟ ΤΟ ΕΤΟΣ'.G50:'ΟΛΟ ΤΟ ΕΤΟΣ'.G50 'ΟΛΟ ΤΟ ΕΤΟΣ'.I50:'ΟΛΟ ΤΟ ΕΤΟΣ'.I50 'ΟΛΟ ΤΟ ΕΤΟΣ'.K50:'ΟΛΟ ΤΟ ΕΤΟΣ'.K50 'ΟΛΟ ΤΟ ΕΤΟΣ'.E47:'ΟΛΟ ΤΟ ΕΤΟΣ'.E47 'ΟΛΟ ΤΟ ΕΤΟΣ'.G47:'ΟΛΟ ΤΟ ΕΤΟΣ'.G47 'ΟΛΟ ΤΟ ΕΤΟΣ'.I47:'ΟΛΟ ΤΟ ΕΤΟΣ'.I47 'ΟΛΟ ΤΟ ΕΤΟΣ'.K47:'ΟΛΟ ΤΟ ΕΤΟΣ'.K47 'ΟΛΟ ΤΟ ΕΤΟΣ'.E44:'ΟΛΟ ΤΟ ΕΤΟΣ'.E44 'ΟΛΟ ΤΟ ΕΤΟΣ'.G44:'ΟΛΟ ΤΟ ΕΤΟΣ'.G44 'ΟΛΟ ΤΟ ΕΤΟΣ'.I44:'ΟΛΟ ΤΟ ΕΤΟΣ'.I44 'ΟΛΟ ΤΟ ΕΤΟΣ'.K44:'ΟΛΟ ΤΟ ΕΤΟΣ'.K44 'ΟΛΟ ΤΟ ΕΤΟΣ'.E41:'ΟΛΟ ΤΟ ΕΤΟΣ'.E41 'ΟΛΟ ΤΟ ΕΤΟΣ'.G41:'ΟΛΟ ΤΟ ΕΤΟΣ'.G41 'ΟΛΟ ΤΟ ΕΤΟΣ'.I41:'ΟΛΟ ΤΟ ΕΤΟΣ'.I41 'ΟΛΟ ΤΟ ΕΤΟΣ'.K41:'ΟΛΟ ΤΟ ΕΤΟΣ'.K41 'ΟΛΟ ΤΟ ΕΤΟΣ'.C38:'ΟΛΟ ΤΟ ΕΤΟΣ'.C38 'ΟΛΟ ΤΟ ΕΤΟΣ'.E38:'ΟΛΟ ΤΟ ΕΤΟΣ'.E38 'ΟΛΟ ΤΟ ΕΤΟΣ'.G38:'ΟΛΟ ΤΟ ΕΤΟΣ'.G38 'ΟΛΟ ΤΟ ΕΤΟΣ'.I38:'ΟΛΟ ΤΟ ΕΤΟΣ'.I38 'ΟΛΟ ΤΟ ΕΤΟΣ'.K38:'ΟΛΟ ΤΟ ΕΤΟΣ'.K38 'ΟΛΟ ΤΟ ΕΤΟΣ'.O38:'ΟΛΟ ΤΟ ΕΤΟΣ'.O38 'ΟΛΟ ΤΟ ΕΤΟΣ'.O47:'ΟΛΟ ΤΟ ΕΤΟΣ'.O47 'ΟΛΟ ΤΟ ΕΤΟΣ'.O44:'ΟΛΟ ΤΟ ΕΤΟΣ'.O44 'ΟΛΟ ΤΟ ΕΤΟΣ'.O41:'ΟΛΟ ΤΟ ΕΤΟΣ'.O41 'ΟΛΟ ΤΟ ΕΤΟΣ'.M38:'ΟΛΟ ΤΟ ΕΤΟΣ'.M38 'ΟΛΟ ΤΟ ΕΤΟΣ'.M47:'ΟΛΟ ΤΟ ΕΤΟΣ'.M47 'ΟΛΟ ΤΟ ΕΤΟΣ'.M44:'ΟΛΟ ΤΟ ΕΤΟΣ'.M44 'ΟΛΟ ΤΟ ΕΤΟΣ'.M41:'ΟΛΟ ΤΟ ΕΤΟΣ'.M41 'ΟΛΟ ΤΟ ΕΤΟΣ'.C47:'ΟΛΟ ΤΟ ΕΤΟΣ'.C47 'ΟΛΟ ΤΟ ΕΤΟΣ'.C44:'ΟΛΟ ΤΟ ΕΤΟΣ'.C44 'ΟΛΟ ΤΟ ΕΤΟΣ'.C41:'ΟΛΟ ΤΟ ΕΤΟΣ'.C41 'ΟΛΟ ΤΟ ΕΤΟΣ'.E20:'ΟΛΟ ΤΟ ΕΤΟΣ'.E20 'ΟΛΟ ΤΟ ΕΤΟΣ'.G20:'ΟΛΟ ΤΟ ΕΤΟΣ'.G20 'ΟΛΟ ΤΟ ΕΤΟΣ'.I20:'ΟΛΟ ΤΟ ΕΤΟΣ'.I20 'ΟΛΟ ΤΟ ΕΤΟΣ'.K20:'ΟΛΟ ΤΟ ΕΤΟΣ'.K20 'ΟΛΟ ΤΟ ΕΤΟΣ'.K35:'ΟΛΟ ΤΟ ΕΤΟΣ'.K35 'ΟΛΟ ΤΟ ΕΤΟΣ'.E65:'ΟΛΟ ΤΟ ΕΤΟΣ'.E65 'ΟΛΟ ΤΟ ΕΤΟΣ'.G65:'ΟΛΟ ΤΟ ΕΤΟΣ'.G65 'ΟΛΟ ΤΟ ΕΤΟΣ'.I65:'ΟΛΟ ΤΟ ΕΤΟΣ'.I65 'ΟΛΟ ΤΟ ΕΤΟΣ'.K65:'ΟΛΟ ΤΟ ΕΤΟΣ'.K65 'ΟΛΟ ΤΟ ΕΤΟΣ'.E62:'ΟΛΟ ΤΟ ΕΤΟΣ'.E62 'ΟΛΟ ΤΟ ΕΤΟΣ'.G62:'ΟΛΟ ΤΟ ΕΤΟΣ'.G62 'ΟΛΟ ΤΟ ΕΤΟΣ'.I62:'ΟΛΟ ΤΟ ΕΤΟΣ'.I62 'ΟΛΟ ΤΟ ΕΤΟΣ'.K62:'ΟΛΟ ΤΟ ΕΤΟΣ'.K62 'ΟΛΟ ΤΟ ΕΤΟΣ'.E59:'ΟΛΟ ΤΟ ΕΤΟΣ'.E59 'ΟΛΟ ΤΟ ΕΤΟΣ'.G59:'ΟΛΟ ΤΟ ΕΤΟΣ'.G59 'ΟΛΟ ΤΟ ΕΤΟΣ'.I59:'ΟΛΟ ΤΟ ΕΤΟΣ'.I59 'ΟΛΟ ΤΟ ΕΤΟΣ'.K59:'ΟΛΟ ΤΟ ΕΤΟΣ'.K59 'ΟΛΟ ΤΟ ΕΤΟΣ'.E56:'ΟΛΟ ΤΟ ΕΤΟΣ'.E56 'ΟΛΟ ΤΟ ΕΤΟΣ'.G56:'ΟΛΟ ΤΟ ΕΤΟΣ'.G56 'ΟΛΟ ΤΟ ΕΤΟΣ'.I56:'ΟΛΟ ΤΟ ΕΤΟΣ'.I56 'ΟΛΟ ΤΟ ΕΤΟΣ'.K56:'ΟΛΟ ΤΟ ΕΤΟΣ'.K56 'ΟΛΟ ΤΟ ΕΤΟΣ'.C53:'ΟΛΟ ΤΟ ΕΤΟΣ'.C53 'ΟΛΟ ΤΟ ΕΤΟΣ'.E53:'ΟΛΟ ΤΟ ΕΤΟΣ'.E53 'ΟΛΟ ΤΟ ΕΤΟΣ'.G53:'ΟΛΟ ΤΟ ΕΤΟΣ'.G53 'ΟΛΟ ΤΟ ΕΤΟΣ'.I53:'ΟΛΟ ΤΟ ΕΤΟΣ'.I53 'ΟΛΟ ΤΟ ΕΤΟΣ'.K53:'ΟΛΟ ΤΟ ΕΤΟΣ'.K53 'ΟΛΟ ΤΟ ΕΤΟΣ'.O53:'ΟΛΟ ΤΟ ΕΤΟΣ'.O53 'ΟΛΟ ΤΟ ΕΤΟΣ'.O62:'ΟΛΟ ΤΟ ΕΤΟΣ'.O62 'ΟΛΟ ΤΟ ΕΤΟΣ'.O59:'ΟΛΟ ΤΟ ΕΤΟΣ'.O59 'ΟΛΟ ΤΟ ΕΤΟΣ'.O56:'ΟΛΟ ΤΟ ΕΤΟΣ'.O56 'ΟΛΟ ΤΟ ΕΤΟΣ'.M62:'ΟΛΟ ΤΟ ΕΤΟΣ'.M62 'ΟΛΟ ΤΟ ΕΤΟΣ'.M59:'ΟΛΟ ΤΟ ΕΤΟΣ'.M59 'ΟΛΟ ΤΟ ΕΤΟΣ'.M56:'ΟΛΟ ΤΟ ΕΤΟΣ'.M56 'ΟΛΟ ΤΟ ΕΤΟΣ'.C65:'ΟΛΟ ΤΟ ΕΤΟΣ'.C65 'ΟΛΟ ΤΟ ΕΤΟΣ'.C62:'ΟΛΟ ΤΟ ΕΤΟΣ'.C62 'ΟΛΟ ΤΟ ΕΤΟΣ'.C59:'ΟΛΟ ΤΟ ΕΤΟΣ'.C59 'ΟΛΟ ΤΟ ΕΤΟΣ'.C56:'ΟΛΟ ΤΟ ΕΤΟΣ'.C56 'ΟΛΟ ΤΟ ΕΤΟΣ'.E68:'ΟΛΟ ΤΟ ΕΤΟΣ'.E68 'ΟΛΟ ΤΟ ΕΤΟΣ'.G68:'ΟΛΟ ΤΟ ΕΤΟΣ'.G68 'ΟΛΟ ΤΟ ΕΤΟΣ'.I68:'ΟΛΟ ΤΟ ΕΤΟΣ'.I68 'ΟΛΟ ΤΟ ΕΤΟΣ'.K68:'ΟΛΟ ΤΟ ΕΤΟΣ'.K68 'ΟΛΟ ΤΟ ΕΤΟΣ'.E80:'ΟΛΟ ΤΟ ΕΤΟΣ'.E80 'ΟΛΟ ΤΟ ΕΤΟΣ'.G80:'ΟΛΟ ΤΟ ΕΤΟΣ'.G80 'ΟΛΟ ΤΟ ΕΤΟΣ'.I80:'ΟΛΟ ΤΟ ΕΤΟΣ'.I80 'ΟΛΟ ΤΟ ΕΤΟΣ'.K80:'ΟΛΟ ΤΟ ΕΤΟΣ'.K80 'ΟΛΟ ΤΟ ΕΤΟΣ'.E77:'ΟΛΟ ΤΟ ΕΤΟΣ'.E77 'ΟΛΟ ΤΟ ΕΤΟΣ'.G77:'ΟΛΟ ΤΟ ΕΤΟΣ'.G77 'ΟΛΟ ΤΟ ΕΤΟΣ'.I77:'ΟΛΟ ΤΟ ΕΤΟΣ'.I77 'ΟΛΟ ΤΟ ΕΤΟΣ'.K77:'ΟΛΟ ΤΟ ΕΤΟΣ'.K77 'ΟΛΟ ΤΟ ΕΤΟΣ'.E74:'ΟΛΟ ΤΟ ΕΤΟΣ'.E74 'ΟΛΟ ΤΟ ΕΤΟΣ'.G74:'ΟΛΟ ΤΟ ΕΤΟΣ'.G74 'ΟΛΟ ΤΟ ΕΤΟΣ'.I74:'ΟΛΟ ΤΟ ΕΤΟΣ'.I74 'ΟΛΟ ΤΟ ΕΤΟΣ'.K74:'ΟΛΟ ΤΟ ΕΤΟΣ'.K74 'ΟΛΟ ΤΟ ΕΤΟΣ'.E71:'ΟΛΟ ΤΟ ΕΤΟΣ'.E71 'ΟΛΟ ΤΟ ΕΤΟΣ'.G71:'ΟΛΟ ΤΟ ΕΤΟΣ'.G71 'ΟΛΟ ΤΟ ΕΤΟΣ'.I71:'ΟΛΟ ΤΟ ΕΤΟΣ'.I71 'ΟΛΟ ΤΟ ΕΤΟΣ'.K71:'ΟΛΟ ΤΟ ΕΤΟΣ'.K71 'ΟΛΟ ΤΟ ΕΤΟΣ'.O77:'ΟΛΟ ΤΟ ΕΤΟΣ'.O77 'ΟΛΟ ΤΟ ΕΤΟΣ'.O74:'ΟΛΟ ΤΟ ΕΤΟΣ'.O74 'ΟΛΟ ΤΟ ΕΤΟΣ'.O71:'ΟΛΟ ΤΟ ΕΤΟΣ'.O71 'ΟΛΟ ΤΟ ΕΤΟΣ'.M77:'ΟΛΟ ΤΟ ΕΤΟΣ'.M77 'ΟΛΟ ΤΟ ΕΤΟΣ'.M74:'ΟΛΟ ΤΟ ΕΤΟΣ'.M74 'ΟΛΟ ΤΟ ΕΤΟΣ'.M71:'ΟΛΟ ΤΟ ΕΤΟΣ'.M71 'ΟΛΟ ΤΟ ΕΤΟΣ'.C80:'ΟΛΟ ΤΟ ΕΤΟΣ'.C80 'ΟΛΟ ΤΟ ΕΤΟΣ'.C77:'ΟΛΟ ΤΟ ΕΤΟΣ'.C77 'ΟΛΟ ΤΟ ΕΤΟΣ'.C74:'ΟΛΟ ΤΟ ΕΤΟΣ'.C74 'ΟΛΟ ΤΟ ΕΤΟΣ'.C71:'ΟΛΟ ΤΟ ΕΤΟΣ'.C71 'ΟΛΟ ΤΟ ΕΤΟΣ'.E83:'ΟΛΟ ΤΟ ΕΤΟΣ'.E83 'ΟΛΟ ΤΟ ΕΤΟΣ'.G83:'ΟΛΟ ΤΟ ΕΤΟΣ'.G83 'ΟΛΟ ΤΟ ΕΤΟΣ'.I83:'ΟΛΟ ΤΟ ΕΤΟΣ'.I83 'ΟΛΟ ΤΟ ΕΤΟΣ'.K83:'ΟΛΟ ΤΟ ΕΤΟΣ'.K83 'ΟΛΟ ΤΟ ΕΤΟΣ'.E95:'ΟΛΟ ΤΟ ΕΤΟΣ'.E95 'ΟΛΟ ΤΟ ΕΤΟΣ'.G95:'ΟΛΟ ΤΟ ΕΤΟΣ'.G95 'ΟΛΟ ΤΟ ΕΤΟΣ'.I95:'ΟΛΟ ΤΟ ΕΤΟΣ'.I95 'ΟΛΟ ΤΟ ΕΤΟΣ'.K95:'ΟΛΟ ΤΟ ΕΤΟΣ'.K95 'ΟΛΟ ΤΟ ΕΤΟΣ'.E92:'ΟΛΟ ΤΟ ΕΤΟΣ'.E92 'ΟΛΟ ΤΟ ΕΤΟΣ'.G92:'ΟΛΟ ΤΟ ΕΤΟΣ'.G92 'ΟΛΟ ΤΟ ΕΤΟΣ'.I92:'ΟΛΟ ΤΟ ΕΤΟΣ'.I92 'ΟΛΟ ΤΟ ΕΤΟΣ'.K92:'ΟΛΟ ΤΟ ΕΤΟΣ'.K92 'ΟΛΟ ΤΟ ΕΤΟΣ'.E89:'ΟΛΟ ΤΟ ΕΤΟΣ'.E89 'ΟΛΟ ΤΟ ΕΤΟΣ'.G89:'ΟΛΟ ΤΟ ΕΤΟΣ'.G89 'ΟΛΟ ΤΟ ΕΤΟΣ'.I89:'ΟΛΟ ΤΟ ΕΤΟΣ'.I89 'ΟΛΟ ΤΟ ΕΤΟΣ'.K89:'ΟΛΟ ΤΟ ΕΤΟΣ'.K89 'ΟΛΟ ΤΟ ΕΤΟΣ'.E86:'ΟΛΟ ΤΟ ΕΤΟΣ'.E86 'ΟΛΟ ΤΟ ΕΤΟΣ'.G86:'ΟΛΟ ΤΟ ΕΤΟΣ'.G86 'ΟΛΟ ΤΟ ΕΤΟΣ'.I86:'ΟΛΟ ΤΟ ΕΤΟΣ'.I86 'ΟΛΟ ΤΟ ΕΤΟΣ'.K86:'ΟΛΟ ΤΟ ΕΤΟΣ'.K86 'ΟΛΟ ΤΟ ΕΤΟΣ'.O92:'ΟΛΟ ΤΟ ΕΤΟΣ'.O92 'ΟΛΟ ΤΟ ΕΤΟΣ'.O89:'ΟΛΟ ΤΟ ΕΤΟΣ'.O89 'ΟΛΟ ΤΟ ΕΤΟΣ'.O86:'ΟΛΟ ΤΟ ΕΤΟΣ'.O86 'ΟΛΟ ΤΟ ΕΤΟΣ'.M92:'ΟΛΟ ΤΟ ΕΤΟΣ'.M92 'ΟΛΟ ΤΟ ΕΤΟΣ'.M89:'ΟΛΟ ΤΟ ΕΤΟΣ'.M89 'ΟΛΟ ΤΟ ΕΤΟΣ'.M86:'ΟΛΟ ΤΟ ΕΤΟΣ'.M86 'ΟΛΟ ΤΟ ΕΤΟΣ'.C95:'ΟΛΟ ΤΟ ΕΤΟΣ'.C95 'ΟΛΟ ΤΟ ΕΤΟΣ'.C92:'ΟΛΟ ΤΟ ΕΤΟΣ'.C92 'ΟΛΟ ΤΟ ΕΤΟΣ'.C89:'ΟΛΟ ΤΟ ΕΤΟΣ'.C89 'ΟΛΟ ΤΟ ΕΤΟΣ'.C86:'ΟΛΟ ΤΟ ΕΤΟΣ'.C86 'ΟΛΟ ΤΟ ΕΤΟΣ'.E98:'ΟΛΟ ΤΟ ΕΤΟΣ'.E98 'ΟΛΟ ΤΟ ΕΤΟΣ'.G98:'ΟΛΟ ΤΟ ΕΤΟΣ'.G98 'ΟΛΟ ΤΟ ΕΤΟΣ'.I98:'ΟΛΟ ΤΟ ΕΤΟΣ'.I98 'ΟΛΟ ΤΟ ΕΤΟΣ'.K98:'ΟΛΟ ΤΟ ΕΤΟΣ'.K98 'ΟΛΟ ΤΟ ΕΤΟΣ'.O101:'ΟΛΟ ΤΟ ΕΤΟΣ'.O101 'ΟΛΟ ΤΟ ΕΤΟΣ'.E113:'ΟΛΟ ΤΟ ΕΤΟΣ'.E113 'ΟΛΟ ΤΟ ΕΤΟΣ'.G113:'ΟΛΟ ΤΟ ΕΤΟΣ'.G113 'ΟΛΟ ΤΟ ΕΤΟΣ'.I113:'ΟΛΟ ΤΟ ΕΤΟΣ'.I113 'ΟΛΟ ΤΟ ΕΤΟΣ'.K113:'ΟΛΟ ΤΟ ΕΤΟΣ'.K113 'ΟΛΟ ΤΟ ΕΤΟΣ'.O113:'ΟΛΟ ΤΟ ΕΤΟΣ'.O113 'ΟΛΟ ΤΟ ΕΤΟΣ'.E110:'ΟΛΟ ΤΟ ΕΤΟΣ'.E110 'ΟΛΟ ΤΟ ΕΤΟΣ'.G110:'ΟΛΟ ΤΟ ΕΤΟΣ'.G110 'ΟΛΟ ΤΟ ΕΤΟΣ'.I110:'ΟΛΟ ΤΟ ΕΤΟΣ'.I110 'ΟΛΟ ΤΟ ΕΤΟΣ'.K110:'ΟΛΟ ΤΟ ΕΤΟΣ'.K110 'ΟΛΟ ΤΟ ΕΤΟΣ'.O110:'ΟΛΟ ΤΟ ΕΤΟΣ'.O110 'ΟΛΟ ΤΟ ΕΤΟΣ'.E107:'ΟΛΟ ΤΟ ΕΤΟΣ'.E107 'ΟΛΟ ΤΟ ΕΤΟΣ'.G107:'ΟΛΟ ΤΟ ΕΤΟΣ'.G107 'ΟΛΟ ΤΟ ΕΤΟΣ'.I107:'ΟΛΟ ΤΟ ΕΤΟΣ'.I107 'ΟΛΟ ΤΟ ΕΤΟΣ'.K107:'ΟΛΟ ΤΟ ΕΤΟΣ'.K107 'ΟΛΟ ΤΟ ΕΤΟΣ'.O107:'ΟΛΟ ΤΟ ΕΤΟΣ'.O107 'ΟΛΟ ΤΟ ΕΤΟΣ'.E104:'ΟΛΟ ΤΟ ΕΤΟΣ'.E104 'ΟΛΟ ΤΟ ΕΤΟΣ'.G104:'ΟΛΟ ΤΟ ΕΤΟΣ'.G104 'ΟΛΟ ΤΟ ΕΤΟΣ'.I104:'ΟΛΟ ΤΟ ΕΤΟΣ'.I104 'ΟΛΟ ΤΟ ΕΤΟΣ'.K104:'ΟΛΟ ΤΟ ΕΤΟΣ'.K104 'ΟΛΟ ΤΟ ΕΤΟΣ'.O104:'ΟΛΟ ΤΟ ΕΤΟΣ'.O104 'ΟΛΟ ΤΟ ΕΤΟΣ'.C101:'ΟΛΟ ΤΟ ΕΤΟΣ'.C101 'ΟΛΟ ΤΟ ΕΤΟΣ'.E101:'ΟΛΟ ΤΟ ΕΤΟΣ'.E101 'ΟΛΟ ΤΟ ΕΤΟΣ'.G101:'ΟΛΟ ΤΟ ΕΤΟΣ'.G101 'ΟΛΟ ΤΟ ΕΤΟΣ'.I101:'ΟΛΟ ΤΟ ΕΤΟΣ'.I101 'ΟΛΟ ΤΟ ΕΤΟΣ'.K101:'ΟΛΟ ΤΟ ΕΤΟΣ'.K101 'ΟΛΟ ΤΟ ΕΤΟΣ'.C113:'ΟΛΟ ΤΟ ΕΤΟΣ'.C113 'ΟΛΟ ΤΟ ΕΤΟΣ'.C110:'ΟΛΟ ΤΟ ΕΤΟΣ'.C110 'ΟΛΟ ΤΟ ΕΤΟΣ'.C107:'ΟΛΟ ΤΟ ΕΤΟΣ'.C107 'ΟΛΟ ΤΟ ΕΤΟΣ'.C104:'ΟΛΟ ΤΟ ΕΤΟΣ'.C104 'ΟΛΟ ΤΟ ΕΤΟΣ'.M101:'ΟΛΟ ΤΟ ΕΤΟΣ'.M101 'ΟΛΟ ΤΟ ΕΤΟΣ'.M113:'ΟΛΟ ΤΟ ΕΤΟΣ'.M113 'ΟΛΟ ΤΟ ΕΤΟΣ'.M110:'ΟΛΟ ΤΟ ΕΤΟΣ'.M110 'ΟΛΟ ΤΟ ΕΤΟΣ'.M107:'ΟΛΟ ΤΟ ΕΤΟΣ'.M107 'ΟΛΟ ΤΟ ΕΤΟΣ'.M104:'ΟΛΟ ΤΟ ΕΤΟΣ'.M104 'ΟΛΟ ΤΟ ΕΤΟΣ'.E116:'ΟΛΟ ΤΟ ΕΤΟΣ'.E116 'ΟΛΟ ΤΟ ΕΤΟΣ'.G116:'ΟΛΟ ΤΟ ΕΤΟΣ'.G116 'ΟΛΟ ΤΟ ΕΤΟΣ'.I116:'ΟΛΟ ΤΟ ΕΤΟΣ'.I116 'ΟΛΟ ΤΟ ΕΤΟΣ'.K116:'ΟΛΟ ΤΟ ΕΤΟΣ'.K116 'ΟΛΟ ΤΟ ΕΤΟΣ'.E128:'ΟΛΟ ΤΟ ΕΤΟΣ'.E128 'ΟΛΟ ΤΟ ΕΤΟΣ'.G128:'ΟΛΟ ΤΟ ΕΤΟΣ'.G128 'ΟΛΟ ΤΟ ΕΤΟΣ'.I128:'ΟΛΟ ΤΟ ΕΤΟΣ'.I128 'ΟΛΟ ΤΟ ΕΤΟΣ'.K128:'ΟΛΟ ΤΟ ΕΤΟΣ'.K128 'ΟΛΟ ΤΟ ΕΤΟΣ'.E125:'ΟΛΟ ΤΟ ΕΤΟΣ'.E125 'ΟΛΟ ΤΟ ΕΤΟΣ'.G125:'ΟΛΟ ΤΟ ΕΤΟΣ'.G125 'ΟΛΟ ΤΟ ΕΤΟΣ'.I125:'ΟΛΟ ΤΟ ΕΤΟΣ'.I125 'ΟΛΟ ΤΟ ΕΤΟΣ'.K125:'ΟΛΟ ΤΟ ΕΤΟΣ'.K125 'ΟΛΟ ΤΟ ΕΤΟΣ'.E122:'ΟΛΟ ΤΟ ΕΤΟΣ'.E122 'ΟΛΟ ΤΟ ΕΤΟΣ'.G122:'ΟΛΟ ΤΟ ΕΤΟΣ'.G122 'ΟΛΟ ΤΟ ΕΤΟΣ'.I122:'ΟΛΟ ΤΟ ΕΤΟΣ'.I122 'ΟΛΟ ΤΟ ΕΤΟΣ'.K122:'ΟΛΟ ΤΟ ΕΤΟΣ'.K122 'ΟΛΟ ΤΟ ΕΤΟΣ'.E119:'ΟΛΟ ΤΟ ΕΤΟΣ'.E119 'ΟΛΟ ΤΟ ΕΤΟΣ'.G119:'ΟΛΟ ΤΟ ΕΤΟΣ'.G119 'ΟΛΟ ΤΟ ΕΤΟΣ'.I119:'ΟΛΟ ΤΟ ΕΤΟΣ'.I119 'ΟΛΟ ΤΟ ΕΤΟΣ'.K119:'ΟΛΟ ΤΟ ΕΤΟΣ'.K119 'ΟΛΟ ΤΟ ΕΤΟΣ'.O125:'ΟΛΟ ΤΟ ΕΤΟΣ'.O125 'ΟΛΟ ΤΟ ΕΤΟΣ'.O122:'ΟΛΟ ΤΟ ΕΤΟΣ'.O122 'ΟΛΟ ΤΟ ΕΤΟΣ'.O119:'ΟΛΟ ΤΟ ΕΤΟΣ'.O119 'ΟΛΟ ΤΟ ΕΤΟΣ'.M125:'ΟΛΟ ΤΟ ΕΤΟΣ'.M125 'ΟΛΟ ΤΟ ΕΤΟΣ'.M122:'ΟΛΟ ΤΟ ΕΤΟΣ'.M122 'ΟΛΟ ΤΟ ΕΤΟΣ'.M119:'ΟΛΟ ΤΟ ΕΤΟΣ'.M119 'ΟΛΟ ΤΟ ΕΤΟΣ'.C128:'ΟΛΟ ΤΟ ΕΤΟΣ'.C128 'ΟΛΟ ΤΟ ΕΤΟΣ'.C125:'ΟΛΟ ΤΟ ΕΤΟΣ'.C125 'ΟΛΟ ΤΟ ΕΤΟΣ'.C122:'ΟΛΟ ΤΟ ΕΤΟΣ'.C122 'ΟΛΟ ΤΟ ΕΤΟΣ'.C119:'ΟΛΟ ΤΟ ΕΤΟΣ'.C119 'ΟΛΟ ΤΟ ΕΤΟΣ'.E131:'ΟΛΟ ΤΟ ΕΤΟΣ'.E131 'ΟΛΟ ΤΟ ΕΤΟΣ'.G131:'ΟΛΟ ΤΟ ΕΤΟΣ'.G131 'ΟΛΟ ΤΟ ΕΤΟΣ'.I131:'ΟΛΟ ΤΟ ΕΤΟΣ'.I131 'ΟΛΟ ΤΟ ΕΤΟΣ'.K131:'ΟΛΟ ΤΟ ΕΤΟΣ'.K131 'ΟΛΟ ΤΟ ΕΤΟΣ'.E143:'ΟΛΟ ΤΟ ΕΤΟΣ'.E143 'ΟΛΟ ΤΟ ΕΤΟΣ'.G143:'ΟΛΟ ΤΟ ΕΤΟΣ'.G143 'ΟΛΟ ΤΟ ΕΤΟΣ'.I143:'ΟΛΟ ΤΟ ΕΤΟΣ'.I143 'ΟΛΟ ΤΟ ΕΤΟΣ'.K143:'ΟΛΟ ΤΟ ΕΤΟΣ'.K143 'ΟΛΟ ΤΟ ΕΤΟΣ'.E140:'ΟΛΟ ΤΟ ΕΤΟΣ'.E140 'ΟΛΟ ΤΟ ΕΤΟΣ'.G140:'ΟΛΟ ΤΟ ΕΤΟΣ'.G140 'ΟΛΟ ΤΟ ΕΤΟΣ'.I140:'ΟΛΟ ΤΟ ΕΤΟΣ'.I140 'ΟΛΟ ΤΟ ΕΤΟΣ'.K140:'ΟΛΟ ΤΟ ΕΤΟΣ'.K140 'ΟΛΟ ΤΟ ΕΤΟΣ'.E137:'ΟΛΟ ΤΟ ΕΤΟΣ'.E137 'ΟΛΟ ΤΟ ΕΤΟΣ'.G137:'ΟΛΟ ΤΟ ΕΤΟΣ'.G137 'ΟΛΟ ΤΟ ΕΤΟΣ'.I137:'ΟΛΟ ΤΟ ΕΤΟΣ'.I137 'ΟΛΟ ΤΟ ΕΤΟΣ'.K137:'ΟΛΟ ΤΟ ΕΤΟΣ'.K137 'ΟΛΟ ΤΟ ΕΤΟΣ'.E134:'ΟΛΟ ΤΟ ΕΤΟΣ'.E134 'ΟΛΟ ΤΟ ΕΤΟΣ'.G134:'ΟΛΟ ΤΟ ΕΤΟΣ'.G134 'ΟΛΟ ΤΟ ΕΤΟΣ'.I134:'ΟΛΟ ΤΟ ΕΤΟΣ'.I134 'ΟΛΟ ΤΟ ΕΤΟΣ'.K134:'ΟΛΟ ΤΟ ΕΤΟΣ'.K134 'ΟΛΟ ΤΟ ΕΤΟΣ'.O140:'ΟΛΟ ΤΟ ΕΤΟΣ'.O140 'ΟΛΟ ΤΟ ΕΤΟΣ'.O137:'ΟΛΟ ΤΟ ΕΤΟΣ'.O137 'ΟΛΟ ΤΟ ΕΤΟΣ'.O134:'ΟΛΟ ΤΟ ΕΤΟΣ'.O134 'ΟΛΟ ΤΟ ΕΤΟΣ'.M140:'ΟΛΟ ΤΟ ΕΤΟΣ'.M140 'ΟΛΟ ΤΟ ΕΤΟΣ'.M137:'ΟΛΟ ΤΟ ΕΤΟΣ'.M137 'ΟΛΟ ΤΟ ΕΤΟΣ'.M134:'ΟΛΟ ΤΟ ΕΤΟΣ'.M134 'ΟΛΟ ΤΟ ΕΤΟΣ'.C143:'ΟΛΟ ΤΟ ΕΤΟΣ'.C143 'ΟΛΟ ΤΟ ΕΤΟΣ'.C140:'ΟΛΟ ΤΟ ΕΤΟΣ'.C140 'ΟΛΟ ΤΟ ΕΤΟΣ'.C137:'ΟΛΟ ΤΟ ΕΤΟΣ'.C137 'ΟΛΟ ΤΟ ΕΤΟΣ'.C134:'ΟΛΟ ΤΟ ΕΤΟΣ'.C134 'ΟΛΟ ΤΟ ΕΤΟΣ'.E146:'ΟΛΟ ΤΟ ΕΤΟΣ'.E146 'ΟΛΟ ΤΟ ΕΤΟΣ'.G146:'ΟΛΟ ΤΟ ΕΤΟΣ'.G146 'ΟΛΟ ΤΟ ΕΤΟΣ'.I146:'ΟΛΟ ΤΟ ΕΤΟΣ'.I146 'ΟΛΟ ΤΟ ΕΤΟΣ'.K146:'ΟΛΟ ΤΟ ΕΤΟΣ'.K146 'ΟΛΟ ΤΟ ΕΤΟΣ'.E158:'ΟΛΟ ΤΟ ΕΤΟΣ'.E158 'ΟΛΟ ΤΟ ΕΤΟΣ'.G158:'ΟΛΟ ΤΟ ΕΤΟΣ'.G158 'ΟΛΟ ΤΟ ΕΤΟΣ'.I158:'ΟΛΟ ΤΟ ΕΤΟΣ'.I158 'ΟΛΟ ΤΟ ΕΤΟΣ'.K158:'ΟΛΟ ΤΟ ΕΤΟΣ'.K158 'ΟΛΟ ΤΟ ΕΤΟΣ'.E155:'ΟΛΟ ΤΟ ΕΤΟΣ'.E155 'ΟΛΟ ΤΟ ΕΤΟΣ'.G155:'ΟΛΟ ΤΟ ΕΤΟΣ'.G155 'ΟΛΟ ΤΟ ΕΤΟΣ'.I155:'ΟΛΟ ΤΟ ΕΤΟΣ'.I155 'ΟΛΟ ΤΟ ΕΤΟΣ'.K155:'ΟΛΟ ΤΟ ΕΤΟΣ'.K155 'ΟΛΟ ΤΟ ΕΤΟΣ'.E152:'ΟΛΟ ΤΟ ΕΤΟΣ'.E152 'ΟΛΟ ΤΟ ΕΤΟΣ'.G152:'ΟΛΟ ΤΟ ΕΤΟΣ'.G152 'ΟΛΟ ΤΟ ΕΤΟΣ'.I152:'ΟΛΟ ΤΟ ΕΤΟΣ'.I152 'ΟΛΟ ΤΟ ΕΤΟΣ'.K152:'ΟΛΟ ΤΟ ΕΤΟΣ'.K152 'ΟΛΟ ΤΟ ΕΤΟΣ'.E149:'ΟΛΟ ΤΟ ΕΤΟΣ'.E149 'ΟΛΟ ΤΟ ΕΤΟΣ'.G149:'ΟΛΟ ΤΟ ΕΤΟΣ'.G149 'ΟΛΟ ΤΟ ΕΤΟΣ'.I149:'ΟΛΟ ΤΟ ΕΤΟΣ'.I149 'ΟΛΟ ΤΟ ΕΤΟΣ'.K149:'ΟΛΟ ΤΟ ΕΤΟΣ'.K149 'ΟΛΟ ΤΟ ΕΤΟΣ'.O155:'ΟΛΟ ΤΟ ΕΤΟΣ'.O155 'ΟΛΟ ΤΟ ΕΤΟΣ'.O152:'ΟΛΟ ΤΟ ΕΤΟΣ'.O152 'ΟΛΟ ΤΟ ΕΤΟΣ'.O149:'ΟΛΟ ΤΟ ΕΤΟΣ'.O149 'ΟΛΟ ΤΟ ΕΤΟΣ'.M155:'ΟΛΟ ΤΟ ΕΤΟΣ'.M155 'ΟΛΟ ΤΟ ΕΤΟΣ'.M152:'ΟΛΟ ΤΟ ΕΤΟΣ'.M152 'ΟΛΟ ΤΟ ΕΤΟΣ'.M149:'ΟΛΟ ΤΟ ΕΤΟΣ'.M149 'ΟΛΟ ΤΟ ΕΤΟΣ'.C158:'ΟΛΟ ΤΟ ΕΤΟΣ'.C158 'ΟΛΟ ΤΟ ΕΤΟΣ'.C155:'ΟΛΟ ΤΟ ΕΤΟΣ'.C155 'ΟΛΟ ΤΟ ΕΤΟΣ'.C152:'ΟΛΟ ΤΟ ΕΤΟΣ'.C152 'ΟΛΟ ΤΟ ΕΤΟΣ'.C149:'ΟΛΟ ΤΟ ΕΤΟΣ'.C149 'ΟΛΟ ΤΟ ΕΤΟΣ'.E161:'ΟΛΟ ΤΟ ΕΤΟΣ'.E161 'ΟΛΟ ΤΟ ΕΤΟΣ'.G161:'ΟΛΟ ΤΟ ΕΤΟΣ'.G161 'ΟΛΟ ΤΟ ΕΤΟΣ'.I161:'ΟΛΟ ΤΟ ΕΤΟΣ'.I161 'ΟΛΟ ΤΟ ΕΤΟΣ'.K161:'ΟΛΟ ΤΟ ΕΤΟΣ'.K161 'ΟΛΟ ΤΟ ΕΤΟΣ'.E173:'ΟΛΟ ΤΟ ΕΤΟΣ'.E173 'ΟΛΟ ΤΟ ΕΤΟΣ'.G173:'ΟΛΟ ΤΟ ΕΤΟΣ'.G173 'ΟΛΟ ΤΟ ΕΤΟΣ'.I173:'ΟΛΟ ΤΟ ΕΤΟΣ'.I173 'ΟΛΟ ΤΟ ΕΤΟΣ'.K173:'ΟΛΟ ΤΟ ΕΤΟΣ'.K173 'ΟΛΟ ΤΟ ΕΤΟΣ'.E170:'ΟΛΟ ΤΟ ΕΤΟΣ'.E170 'ΟΛΟ ΤΟ ΕΤΟΣ'.G170:'ΟΛΟ ΤΟ ΕΤΟΣ'.G170 'ΟΛΟ ΤΟ ΕΤΟΣ'.I170:'ΟΛΟ ΤΟ ΕΤΟΣ'.I170 'ΟΛΟ ΤΟ ΕΤΟΣ'.K170:'ΟΛΟ ΤΟ ΕΤΟΣ'.K170 'ΟΛΟ ΤΟ ΕΤΟΣ'.E167:'ΟΛΟ ΤΟ ΕΤΟΣ'.E167 'ΟΛΟ ΤΟ ΕΤΟΣ'.G167:'ΟΛΟ ΤΟ ΕΤΟΣ'.G167 'ΟΛΟ ΤΟ ΕΤΟΣ'.I167:'ΟΛΟ ΤΟ ΕΤΟΣ'.I167 'ΟΛΟ ΤΟ ΕΤΟΣ'.K167:'ΟΛΟ ΤΟ ΕΤΟΣ'.K167 'ΟΛΟ ΤΟ ΕΤΟΣ'.E164:'ΟΛΟ ΤΟ ΕΤΟΣ'.E164 'ΟΛΟ ΤΟ ΕΤΟΣ'.G164:'ΟΛΟ ΤΟ ΕΤΟΣ'.G164 'ΟΛΟ ΤΟ ΕΤΟΣ'.I164:'ΟΛΟ ΤΟ ΕΤΟΣ'.I164 'ΟΛΟ ΤΟ ΕΤΟΣ'.K164:'ΟΛΟ ΤΟ ΕΤΟΣ'.K164 'ΟΛΟ ΤΟ ΕΤΟΣ'.O170:'ΟΛΟ ΤΟ ΕΤΟΣ'.O170 'ΟΛΟ ΤΟ ΕΤΟΣ'.O167:'ΟΛΟ ΤΟ ΕΤΟΣ'.O167 'ΟΛΟ ΤΟ ΕΤΟΣ'.O164:'ΟΛΟ ΤΟ ΕΤΟΣ'.O164 'ΟΛΟ ΤΟ ΕΤΟΣ'.M170:'ΟΛΟ ΤΟ ΕΤΟΣ'.M170 'ΟΛΟ ΤΟ ΕΤΟΣ'.M167:'ΟΛΟ ΤΟ ΕΤΟΣ'.M167 'ΟΛΟ ΤΟ ΕΤΟΣ'.M164:'ΟΛΟ ΤΟ ΕΤΟΣ'.M164 'ΟΛΟ ΤΟ ΕΤΟΣ'.C173:'ΟΛΟ ΤΟ ΕΤΟΣ'.C173 'ΟΛΟ ΤΟ ΕΤΟΣ'.C170:'ΟΛΟ ΤΟ ΕΤΟΣ'.C170 'ΟΛΟ ΤΟ ΕΤΟΣ'.C167:'ΟΛΟ ΤΟ ΕΤΟΣ'.C167 'ΟΛΟ ΤΟ ΕΤΟΣ'.C164:'ΟΛΟ ΤΟ ΕΤΟΣ'.C164 'ΟΛΟ ΤΟ ΕΤΟΣ'.E176:'ΟΛΟ ΤΟ ΕΤΟΣ'.E176 'ΟΛΟ ΤΟ ΕΤΟΣ'.G176:'ΟΛΟ ΤΟ ΕΤΟΣ'.G176 'ΟΛΟ ΤΟ ΕΤΟΣ'.I176:'ΟΛΟ ΤΟ ΕΤΟΣ'.I176 'ΟΛΟ ΤΟ ΕΤΟΣ'.K176:'ΟΛΟ ΤΟ ΕΤΟΣ'.K176 'ΟΛΟ ΤΟ ΕΤΟΣ'.O179:'ΟΛΟ ΤΟ ΕΤΟΣ'.O179 'ΟΛΟ ΤΟ ΕΤΟΣ'.E191:'ΟΛΟ ΤΟ ΕΤΟΣ'.E191 'ΟΛΟ ΤΟ ΕΤΟΣ'.G191:'ΟΛΟ ΤΟ ΕΤΟΣ'.G191 'ΟΛΟ ΤΟ ΕΤΟΣ'.I191:'ΟΛΟ ΤΟ ΕΤΟΣ'.I191 'ΟΛΟ ΤΟ ΕΤΟΣ'.K191:'ΟΛΟ ΤΟ ΕΤΟΣ'.K191 'ΟΛΟ ΤΟ ΕΤΟΣ'.O191:'ΟΛΟ ΤΟ ΕΤΟΣ'.O191 'ΟΛΟ ΤΟ ΕΤΟΣ'.E188:'ΟΛΟ ΤΟ ΕΤΟΣ'.E188 'ΟΛΟ ΤΟ ΕΤΟΣ'.G188:'ΟΛΟ ΤΟ ΕΤΟΣ'.G188 'ΟΛΟ ΤΟ ΕΤΟΣ'.I188:'ΟΛΟ ΤΟ ΕΤΟΣ'.I188 'ΟΛΟ ΤΟ ΕΤΟΣ'.K188:'ΟΛΟ ΤΟ ΕΤΟΣ'.K188 'ΟΛΟ ΤΟ ΕΤΟΣ'.O188:'ΟΛΟ ΤΟ ΕΤΟΣ'.O188 'ΟΛΟ ΤΟ ΕΤΟΣ'.E185:'ΟΛΟ ΤΟ ΕΤΟΣ'.E185 'ΟΛΟ ΤΟ ΕΤΟΣ'.G185:'ΟΛΟ ΤΟ ΕΤΟΣ'.G185 'ΟΛΟ ΤΟ ΕΤΟΣ'.I185:'ΟΛΟ ΤΟ ΕΤΟΣ'.I185 'ΟΛΟ ΤΟ ΕΤΟΣ'.K185:'ΟΛΟ ΤΟ ΕΤΟΣ'.K185 'ΟΛΟ ΤΟ ΕΤΟΣ'.O185:'ΟΛΟ ΤΟ ΕΤΟΣ'.O185 'ΟΛΟ ΤΟ ΕΤΟΣ'.E182:'ΟΛΟ ΤΟ ΕΤΟΣ'.E182 'ΟΛΟ ΤΟ ΕΤΟΣ'.G182:'ΟΛΟ ΤΟ ΕΤΟΣ'.G182 'ΟΛΟ ΤΟ ΕΤΟΣ'.I182:'ΟΛΟ ΤΟ ΕΤΟΣ'.I182 'ΟΛΟ ΤΟ ΕΤΟΣ'.K182:'ΟΛΟ ΤΟ ΕΤΟΣ'.K182 'ΟΛΟ ΤΟ ΕΤΟΣ'.O182:'ΟΛΟ ΤΟ ΕΤΟΣ'.O182 'ΟΛΟ ΤΟ ΕΤΟΣ'.C179:'ΟΛΟ ΤΟ ΕΤΟΣ'.C179 'ΟΛΟ ΤΟ ΕΤΟΣ'.E179:'ΟΛΟ ΤΟ ΕΤΟΣ'.E179 'ΟΛΟ ΤΟ ΕΤΟΣ'.G179:'ΟΛΟ ΤΟ ΕΤΟΣ'.G179 'ΟΛΟ ΤΟ ΕΤΟΣ'.I179:'ΟΛΟ ΤΟ ΕΤΟΣ'.I179 'ΟΛΟ ΤΟ ΕΤΟΣ'.K179:'ΟΛΟ ΤΟ ΕΤΟΣ'.K179 'ΟΛΟ ΤΟ ΕΤΟΣ'.C191:'ΟΛΟ ΤΟ ΕΤΟΣ'.C191 'ΟΛΟ ΤΟ ΕΤΟΣ'.C188:'ΟΛΟ ΤΟ ΕΤΟΣ'.C188 'ΟΛΟ ΤΟ ΕΤΟΣ'.C185:'ΟΛΟ ΤΟ ΕΤΟΣ'.C185 'ΟΛΟ ΤΟ ΕΤΟΣ'.C182:'ΟΛΟ ΤΟ ΕΤΟΣ'.C182 'ΟΛΟ ΤΟ ΕΤΟΣ'.M179:'ΟΛΟ ΤΟ ΕΤΟΣ'.M179 'ΟΛΟ ΤΟ ΕΤΟΣ'.M191:'ΟΛΟ ΤΟ ΕΤΟΣ'.M191 'ΟΛΟ ΤΟ ΕΤΟΣ'.M188:'ΟΛΟ ΤΟ ΕΤΟΣ'.M188 'ΟΛΟ ΤΟ ΕΤΟΣ'.M185:'ΟΛΟ ΤΟ ΕΤΟΣ'.M185 'ΟΛΟ ΤΟ ΕΤΟΣ'.M182:'ΟΛΟ ΤΟ ΕΤΟΣ'.M182 'ΟΛΟ ΤΟ ΕΤΟΣ'.E194:'ΟΛΟ ΤΟ ΕΤΟΣ'.E194 'ΟΛΟ ΤΟ ΕΤΟΣ'.G194:'ΟΛΟ ΤΟ ΕΤΟΣ'.G194 'ΟΛΟ ΤΟ ΕΤΟΣ'.I194:'ΟΛΟ ΤΟ ΕΤΟΣ'.I194 'ΟΛΟ ΤΟ ΕΤΟΣ'.K194:'ΟΛΟ ΤΟ ΕΤΟΣ'.K194">
            <calcext:condition calcext:apply-style-name="ConditionalStyle_17" calcext:value="formula-is([.B3]=&quot;&quot;)" calcext:base-cell-address="'ΟΛΟ ΤΟ ΕΤΟΣ'.C5"/>
          </calcext:conditional-format>
          <calcext:conditional-format calcext:target-range-address="'ΟΛΟ ΤΟ ΕΤΟΣ'.N3:'ΟΛΟ ΤΟ ΕΤΟΣ'.N3 'ΟΛΟ ΤΟ ΕΤΟΣ'.D15:'ΟΛΟ ΤΟ ΕΤΟΣ'.D15 'ΟΛΟ ΤΟ ΕΤΟΣ'.F15:'ΟΛΟ ΤΟ ΕΤΟΣ'.F15 'ΟΛΟ ΤΟ ΕΤΟΣ'.H15:'ΟΛΟ ΤΟ ΕΤΟΣ'.H15 'ΟΛΟ ΤΟ ΕΤΟΣ'.J15:'ΟΛΟ ΤΟ ΕΤΟΣ'.J15 'ΟΛΟ ΤΟ ΕΤΟΣ'.N15:'ΟΛΟ ΤΟ ΕΤΟΣ'.N15 'ΟΛΟ ΤΟ ΕΤΟΣ'.D12:'ΟΛΟ ΤΟ ΕΤΟΣ'.D12 'ΟΛΟ ΤΟ ΕΤΟΣ'.F12:'ΟΛΟ ΤΟ ΕΤΟΣ'.F12 'ΟΛΟ ΤΟ ΕΤΟΣ'.H12:'ΟΛΟ ΤΟ ΕΤΟΣ'.H12 'ΟΛΟ ΤΟ ΕΤΟΣ'.J12:'ΟΛΟ ΤΟ ΕΤΟΣ'.J12 'ΟΛΟ ΤΟ ΕΤΟΣ'.N12:'ΟΛΟ ΤΟ ΕΤΟΣ'.N12 'ΟΛΟ ΤΟ ΕΤΟΣ'.D9:'ΟΛΟ ΤΟ ΕΤΟΣ'.D9 'ΟΛΟ ΤΟ ΕΤΟΣ'.F9:'ΟΛΟ ΤΟ ΕΤΟΣ'.F9 'ΟΛΟ ΤΟ ΕΤΟΣ'.H9:'ΟΛΟ ΤΟ ΕΤΟΣ'.H9 'ΟΛΟ ΤΟ ΕΤΟΣ'.J9:'ΟΛΟ ΤΟ ΕΤΟΣ'.J9 'ΟΛΟ ΤΟ ΕΤΟΣ'.N9:'ΟΛΟ ΤΟ ΕΤΟΣ'.N9 'ΟΛΟ ΤΟ ΕΤΟΣ'.D6:'ΟΛΟ ΤΟ ΕΤΟΣ'.D6 'ΟΛΟ ΤΟ ΕΤΟΣ'.F6:'ΟΛΟ ΤΟ ΕΤΟΣ'.F6 'ΟΛΟ ΤΟ ΕΤΟΣ'.H6:'ΟΛΟ ΤΟ ΕΤΟΣ'.H6 'ΟΛΟ ΤΟ ΕΤΟΣ'.J6:'ΟΛΟ ΤΟ ΕΤΟΣ'.J6 'ΟΛΟ ΤΟ ΕΤΟΣ'.N6:'ΟΛΟ ΤΟ ΕΤΟΣ'.N6 'ΟΛΟ ΤΟ ΕΤΟΣ'.B3:'ΟΛΟ ΤΟ ΕΤΟΣ'.B3 'ΟΛΟ ΤΟ ΕΤΟΣ'.D3:'ΟΛΟ ΤΟ ΕΤΟΣ'.D3 'ΟΛΟ ΤΟ ΕΤΟΣ'.F3:'ΟΛΟ ΤΟ ΕΤΟΣ'.F3 'ΟΛΟ ΤΟ ΕΤΟΣ'.H3:'ΟΛΟ ΤΟ ΕΤΟΣ'.H3 'ΟΛΟ ΤΟ ΕΤΟΣ'.J3:'ΟΛΟ ΤΟ ΕΤΟΣ'.J3 'ΟΛΟ ΤΟ ΕΤΟΣ'.B15:'ΟΛΟ ΤΟ ΕΤΟΣ'.B15 'ΟΛΟ ΤΟ ΕΤΟΣ'.B12:'ΟΛΟ ΤΟ ΕΤΟΣ'.B12 'ΟΛΟ ΤΟ ΕΤΟΣ'.B9:'ΟΛΟ ΤΟ ΕΤΟΣ'.B9 'ΟΛΟ ΤΟ ΕΤΟΣ'.B6:'ΟΛΟ ΤΟ ΕΤΟΣ'.B6 'ΟΛΟ ΤΟ ΕΤΟΣ'.L3:'ΟΛΟ ΤΟ ΕΤΟΣ'.L3 'ΟΛΟ ΤΟ ΕΤΟΣ'.L15:'ΟΛΟ ΤΟ ΕΤΟΣ'.L15 'ΟΛΟ ΤΟ ΕΤΟΣ'.L12:'ΟΛΟ ΤΟ ΕΤΟΣ'.L12 'ΟΛΟ ΤΟ ΕΤΟΣ'.L9:'ΟΛΟ ΤΟ ΕΤΟΣ'.L9 'ΟΛΟ ΤΟ ΕΤΟΣ'.L6:'ΟΛΟ ΤΟ ΕΤΟΣ'.L6 'ΟΛΟ ΤΟ ΕΤΟΣ'.N21:'ΟΛΟ ΤΟ ΕΤΟΣ'.N21 'ΟΛΟ ΤΟ ΕΤΟΣ'.D33:'ΟΛΟ ΤΟ ΕΤΟΣ'.D33 'ΟΛΟ ΤΟ ΕΤΟΣ'.F33:'ΟΛΟ ΤΟ ΕΤΟΣ'.F33 'ΟΛΟ ΤΟ ΕΤΟΣ'.H33:'ΟΛΟ ΤΟ ΕΤΟΣ'.H33 'ΟΛΟ ΤΟ ΕΤΟΣ'.D30:'ΟΛΟ ΤΟ ΕΤΟΣ'.D30 'ΟΛΟ ΤΟ ΕΤΟΣ'.F30:'ΟΛΟ ΤΟ ΕΤΟΣ'.F30 'ΟΛΟ ΤΟ ΕΤΟΣ'.H30:'ΟΛΟ ΤΟ ΕΤΟΣ'.H30 'ΟΛΟ ΤΟ ΕΤΟΣ'.J30:'ΟΛΟ ΤΟ ΕΤΟΣ'.J30 'ΟΛΟ ΤΟ ΕΤΟΣ'.N30:'ΟΛΟ ΤΟ ΕΤΟΣ'.N30 'ΟΛΟ ΤΟ ΕΤΟΣ'.D27:'ΟΛΟ ΤΟ ΕΤΟΣ'.D27 'ΟΛΟ ΤΟ ΕΤΟΣ'.F27:'ΟΛΟ ΤΟ ΕΤΟΣ'.F27 'ΟΛΟ ΤΟ ΕΤΟΣ'.H27:'ΟΛΟ ΤΟ ΕΤΟΣ'.H27 'ΟΛΟ ΤΟ ΕΤΟΣ'.J27:'ΟΛΟ ΤΟ ΕΤΟΣ'.J27 'ΟΛΟ ΤΟ ΕΤΟΣ'.N27:'ΟΛΟ ΤΟ ΕΤΟΣ'.N27 'ΟΛΟ ΤΟ ΕΤΟΣ'.D24:'ΟΛΟ ΤΟ ΕΤΟΣ'.D24 'ΟΛΟ ΤΟ ΕΤΟΣ'.F24:'ΟΛΟ ΤΟ ΕΤΟΣ'.F24 'ΟΛΟ ΤΟ ΕΤΟΣ'.H24:'ΟΛΟ ΤΟ ΕΤΟΣ'.H24 'ΟΛΟ ΤΟ ΕΤΟΣ'.J24:'ΟΛΟ ΤΟ ΕΤΟΣ'.J24 'ΟΛΟ ΤΟ ΕΤΟΣ'.N24:'ΟΛΟ ΤΟ ΕΤΟΣ'.N24 'ΟΛΟ ΤΟ ΕΤΟΣ'.B21:'ΟΛΟ ΤΟ ΕΤΟΣ'.B21 'ΟΛΟ ΤΟ ΕΤΟΣ'.D21:'ΟΛΟ ΤΟ ΕΤΟΣ'.D21 'ΟΛΟ ΤΟ ΕΤΟΣ'.F21:'ΟΛΟ ΤΟ ΕΤΟΣ'.F21 'ΟΛΟ ΤΟ ΕΤΟΣ'.H21:'ΟΛΟ ΤΟ ΕΤΟΣ'.H21 'ΟΛΟ ΤΟ ΕΤΟΣ'.J21:'ΟΛΟ ΤΟ ΕΤΟΣ'.J21 'ΟΛΟ ΤΟ ΕΤΟΣ'.L21:'ΟΛΟ ΤΟ ΕΤΟΣ'.L21 'ΟΛΟ ΤΟ ΕΤΟΣ'.L30:'ΟΛΟ ΤΟ ΕΤΟΣ'.L30 'ΟΛΟ ΤΟ ΕΤΟΣ'.L27:'ΟΛΟ ΤΟ ΕΤΟΣ'.L27 'ΟΛΟ ΤΟ ΕΤΟΣ'.L24:'ΟΛΟ ΤΟ ΕΤΟΣ'.L24 'ΟΛΟ ΤΟ ΕΤΟΣ'.B30:'ΟΛΟ ΤΟ ΕΤΟΣ'.B30 'ΟΛΟ ΤΟ ΕΤΟΣ'.B27:'ΟΛΟ ΤΟ ΕΤΟΣ'.B27 'ΟΛΟ ΤΟ ΕΤΟΣ'.B24:'ΟΛΟ ΤΟ ΕΤΟΣ'.B24 'ΟΛΟ ΤΟ ΕΤΟΣ'.D48:'ΟΛΟ ΤΟ ΕΤΟΣ'.D48 'ΟΛΟ ΤΟ ΕΤΟΣ'.F48:'ΟΛΟ ΤΟ ΕΤΟΣ'.F48 'ΟΛΟ ΤΟ ΕΤΟΣ'.H48:'ΟΛΟ ΤΟ ΕΤΟΣ'.H48 'ΟΛΟ ΤΟ ΕΤΟΣ'.J48:'ΟΛΟ ΤΟ ΕΤΟΣ'.J48 'ΟΛΟ ΤΟ ΕΤΟΣ'.D45:'ΟΛΟ ΤΟ ΕΤΟΣ'.D45 'ΟΛΟ ΤΟ ΕΤΟΣ'.F45:'ΟΛΟ ΤΟ ΕΤΟΣ'.F45 'ΟΛΟ ΤΟ ΕΤΟΣ'.H45:'ΟΛΟ ΤΟ ΕΤΟΣ'.H45 'ΟΛΟ ΤΟ ΕΤΟΣ'.J45:'ΟΛΟ ΤΟ ΕΤΟΣ'.J45 'ΟΛΟ ΤΟ ΕΤΟΣ'.D42:'ΟΛΟ ΤΟ ΕΤΟΣ'.D42 'ΟΛΟ ΤΟ ΕΤΟΣ'.F42:'ΟΛΟ ΤΟ ΕΤΟΣ'.F42 'ΟΛΟ ΤΟ ΕΤΟΣ'.H42:'ΟΛΟ ΤΟ ΕΤΟΣ'.H42 'ΟΛΟ ΤΟ ΕΤΟΣ'.J42:'ΟΛΟ ΤΟ ΕΤΟΣ'.J42 'ΟΛΟ ΤΟ ΕΤΟΣ'.D39:'ΟΛΟ ΤΟ ΕΤΟΣ'.D39 'ΟΛΟ ΤΟ ΕΤΟΣ'.F39:'ΟΛΟ ΤΟ ΕΤΟΣ'.F39 'ΟΛΟ ΤΟ ΕΤΟΣ'.H39:'ΟΛΟ ΤΟ ΕΤΟΣ'.H39 'ΟΛΟ ΤΟ ΕΤΟΣ'.J39:'ΟΛΟ ΤΟ ΕΤΟΣ'.J39 'ΟΛΟ ΤΟ ΕΤΟΣ'.B36:'ΟΛΟ ΤΟ ΕΤΟΣ'.B36 'ΟΛΟ ΤΟ ΕΤΟΣ'.D36:'ΟΛΟ ΤΟ ΕΤΟΣ'.D36 'ΟΛΟ ΤΟ ΕΤΟΣ'.F36:'ΟΛΟ ΤΟ ΕΤΟΣ'.F36 'ΟΛΟ ΤΟ ΕΤΟΣ'.H36:'ΟΛΟ ΤΟ ΕΤΟΣ'.H36 'ΟΛΟ ΤΟ ΕΤΟΣ'.J36:'ΟΛΟ ΤΟ ΕΤΟΣ'.J36 'ΟΛΟ ΤΟ ΕΤΟΣ'.N36:'ΟΛΟ ΤΟ ΕΤΟΣ'.N36 'ΟΛΟ ΤΟ ΕΤΟΣ'.N45:'ΟΛΟ ΤΟ ΕΤΟΣ'.N45 'ΟΛΟ ΤΟ ΕΤΟΣ'.N42:'ΟΛΟ ΤΟ ΕΤΟΣ'.N42 'ΟΛΟ ΤΟ ΕΤΟΣ'.N39:'ΟΛΟ ΤΟ ΕΤΟΣ'.N39 'ΟΛΟ ΤΟ ΕΤΟΣ'.L36:'ΟΛΟ ΤΟ ΕΤΟΣ'.L36 'ΟΛΟ ΤΟ ΕΤΟΣ'.L45:'ΟΛΟ ΤΟ ΕΤΟΣ'.L45 'ΟΛΟ ΤΟ ΕΤΟΣ'.L42:'ΟΛΟ ΤΟ ΕΤΟΣ'.L42 'ΟΛΟ ΤΟ ΕΤΟΣ'.L39:'ΟΛΟ ΤΟ ΕΤΟΣ'.L39 'ΟΛΟ ΤΟ ΕΤΟΣ'.B45:'ΟΛΟ ΤΟ ΕΤΟΣ'.B45 'ΟΛΟ ΤΟ ΕΤΟΣ'.B42:'ΟΛΟ ΤΟ ΕΤΟΣ'.B42 'ΟΛΟ ΤΟ ΕΤΟΣ'.B39:'ΟΛΟ ΤΟ ΕΤΟΣ'.B39 'ΟΛΟ ΤΟ ΕΤΟΣ'.D18:'ΟΛΟ ΤΟ ΕΤΟΣ'.D18 'ΟΛΟ ΤΟ ΕΤΟΣ'.F18:'ΟΛΟ ΤΟ ΕΤΟΣ'.F18 'ΟΛΟ ΤΟ ΕΤΟΣ'.H18:'ΟΛΟ ΤΟ ΕΤΟΣ'.H18 'ΟΛΟ ΤΟ ΕΤΟΣ'.J18:'ΟΛΟ ΤΟ ΕΤΟΣ'.J18 'ΟΛΟ ΤΟ ΕΤΟΣ'.J33:'ΟΛΟ ΤΟ ΕΤΟΣ'.J33 'ΟΛΟ ΤΟ ΕΤΟΣ'.D63:'ΟΛΟ ΤΟ ΕΤΟΣ'.D63 'ΟΛΟ ΤΟ ΕΤΟΣ'.F63:'ΟΛΟ ΤΟ ΕΤΟΣ'.F63 'ΟΛΟ ΤΟ ΕΤΟΣ'.H63:'ΟΛΟ ΤΟ ΕΤΟΣ'.H63 'ΟΛΟ ΤΟ ΕΤΟΣ'.J63:'ΟΛΟ ΤΟ ΕΤΟΣ'.J63 'ΟΛΟ ΤΟ ΕΤΟΣ'.D60:'ΟΛΟ ΤΟ ΕΤΟΣ'.D60 'ΟΛΟ ΤΟ ΕΤΟΣ'.F60:'ΟΛΟ ΤΟ ΕΤΟΣ'.F60 'ΟΛΟ ΤΟ ΕΤΟΣ'.H60:'ΟΛΟ ΤΟ ΕΤΟΣ'.H60 'ΟΛΟ ΤΟ ΕΤΟΣ'.J60:'ΟΛΟ ΤΟ ΕΤΟΣ'.J60 'ΟΛΟ ΤΟ ΕΤΟΣ'.D57:'ΟΛΟ ΤΟ ΕΤΟΣ'.D57 'ΟΛΟ ΤΟ ΕΤΟΣ'.F57:'ΟΛΟ ΤΟ ΕΤΟΣ'.F57 'ΟΛΟ ΤΟ ΕΤΟΣ'.H57:'ΟΛΟ ΤΟ ΕΤΟΣ'.H57 'ΟΛΟ ΤΟ ΕΤΟΣ'.J57:'ΟΛΟ ΤΟ ΕΤΟΣ'.J57 'ΟΛΟ ΤΟ ΕΤΟΣ'.D54:'ΟΛΟ ΤΟ ΕΤΟΣ'.D54 'ΟΛΟ ΤΟ ΕΤΟΣ'.F54:'ΟΛΟ ΤΟ ΕΤΟΣ'.F54 'ΟΛΟ ΤΟ ΕΤΟΣ'.H54:'ΟΛΟ ΤΟ ΕΤΟΣ'.H54 'ΟΛΟ ΤΟ ΕΤΟΣ'.J54:'ΟΛΟ ΤΟ ΕΤΟΣ'.J54 'ΟΛΟ ΤΟ ΕΤΟΣ'.B51:'ΟΛΟ ΤΟ ΕΤΟΣ'.B51 'ΟΛΟ ΤΟ ΕΤΟΣ'.D51:'ΟΛΟ ΤΟ ΕΤΟΣ'.D51 'ΟΛΟ ΤΟ ΕΤΟΣ'.F51:'ΟΛΟ ΤΟ ΕΤΟΣ'.F51 'ΟΛΟ ΤΟ ΕΤΟΣ'.H51:'ΟΛΟ ΤΟ ΕΤΟΣ'.H51 'ΟΛΟ ΤΟ ΕΤΟΣ'.J51:'ΟΛΟ ΤΟ ΕΤΟΣ'.J51 'ΟΛΟ ΤΟ ΕΤΟΣ'.N51:'ΟΛΟ ΤΟ ΕΤΟΣ'.N51 'ΟΛΟ ΤΟ ΕΤΟΣ'.N60:'ΟΛΟ ΤΟ ΕΤΟΣ'.N60 'ΟΛΟ ΤΟ ΕΤΟΣ'.N57:'ΟΛΟ ΤΟ ΕΤΟΣ'.N57 'ΟΛΟ ΤΟ ΕΤΟΣ'.N54:'ΟΛΟ ΤΟ ΕΤΟΣ'.N54 'ΟΛΟ ΤΟ ΕΤΟΣ'.L60:'ΟΛΟ ΤΟ ΕΤΟΣ'.L60 'ΟΛΟ ΤΟ ΕΤΟΣ'.L57:'ΟΛΟ ΤΟ ΕΤΟΣ'.L57 'ΟΛΟ ΤΟ ΕΤΟΣ'.L54:'ΟΛΟ ΤΟ ΕΤΟΣ'.L54 'ΟΛΟ ΤΟ ΕΤΟΣ'.B63:'ΟΛΟ ΤΟ ΕΤΟΣ'.B63 'ΟΛΟ ΤΟ ΕΤΟΣ'.B60:'ΟΛΟ ΤΟ ΕΤΟΣ'.B60 'ΟΛΟ ΤΟ ΕΤΟΣ'.B57:'ΟΛΟ ΤΟ ΕΤΟΣ'.B57 'ΟΛΟ ΤΟ ΕΤΟΣ'.B54:'ΟΛΟ ΤΟ ΕΤΟΣ'.B54 'ΟΛΟ ΤΟ ΕΤΟΣ'.D66:'ΟΛΟ ΤΟ ΕΤΟΣ'.D66 'ΟΛΟ ΤΟ ΕΤΟΣ'.F66:'ΟΛΟ ΤΟ ΕΤΟΣ'.F66 'ΟΛΟ ΤΟ ΕΤΟΣ'.H66:'ΟΛΟ ΤΟ ΕΤΟΣ'.H66 'ΟΛΟ ΤΟ ΕΤΟΣ'.J66:'ΟΛΟ ΤΟ ΕΤΟΣ'.J66 'ΟΛΟ ΤΟ ΕΤΟΣ'.D78:'ΟΛΟ ΤΟ ΕΤΟΣ'.D78 'ΟΛΟ ΤΟ ΕΤΟΣ'.F78:'ΟΛΟ ΤΟ ΕΤΟΣ'.F78 'ΟΛΟ ΤΟ ΕΤΟΣ'.H78:'ΟΛΟ ΤΟ ΕΤΟΣ'.H78 'ΟΛΟ ΤΟ ΕΤΟΣ'.J78:'ΟΛΟ ΤΟ ΕΤΟΣ'.J78 'ΟΛΟ ΤΟ ΕΤΟΣ'.D75:'ΟΛΟ ΤΟ ΕΤΟΣ'.D75 'ΟΛΟ ΤΟ ΕΤΟΣ'.F75:'ΟΛΟ ΤΟ ΕΤΟΣ'.F75 'ΟΛΟ ΤΟ ΕΤΟΣ'.H75:'ΟΛΟ ΤΟ ΕΤΟΣ'.H75 'ΟΛΟ ΤΟ ΕΤΟΣ'.J75:'ΟΛΟ ΤΟ ΕΤΟΣ'.J75 'ΟΛΟ ΤΟ ΕΤΟΣ'.D72:'ΟΛΟ ΤΟ ΕΤΟΣ'.D72 'ΟΛΟ ΤΟ ΕΤΟΣ'.F72:'ΟΛΟ ΤΟ ΕΤΟΣ'.F72 'ΟΛΟ ΤΟ ΕΤΟΣ'.H72:'ΟΛΟ ΤΟ ΕΤΟΣ'.H72 'ΟΛΟ ΤΟ ΕΤΟΣ'.J72:'ΟΛΟ ΤΟ ΕΤΟΣ'.J72 'ΟΛΟ ΤΟ ΕΤΟΣ'.D69:'ΟΛΟ ΤΟ ΕΤΟΣ'.D69 'ΟΛΟ ΤΟ ΕΤΟΣ'.F69:'ΟΛΟ ΤΟ ΕΤΟΣ'.F69 'ΟΛΟ ΤΟ ΕΤΟΣ'.H69:'ΟΛΟ ΤΟ ΕΤΟΣ'.H69 'ΟΛΟ ΤΟ ΕΤΟΣ'.J69:'ΟΛΟ ΤΟ ΕΤΟΣ'.J69 'ΟΛΟ ΤΟ ΕΤΟΣ'.N75:'ΟΛΟ ΤΟ ΕΤΟΣ'.N75 'ΟΛΟ ΤΟ ΕΤΟΣ'.N72:'ΟΛΟ ΤΟ ΕΤΟΣ'.N72 'ΟΛΟ ΤΟ ΕΤΟΣ'.N69:'ΟΛΟ ΤΟ ΕΤΟΣ'.N69 'ΟΛΟ ΤΟ ΕΤΟΣ'.L75:'ΟΛΟ ΤΟ ΕΤΟΣ'.L75 'ΟΛΟ ΤΟ ΕΤΟΣ'.L72:'ΟΛΟ ΤΟ ΕΤΟΣ'.L72 'ΟΛΟ ΤΟ ΕΤΟΣ'.L69:'ΟΛΟ ΤΟ ΕΤΟΣ'.L69 'ΟΛΟ ΤΟ ΕΤΟΣ'.B78:'ΟΛΟ ΤΟ ΕΤΟΣ'.B78 'ΟΛΟ ΤΟ ΕΤΟΣ'.B75:'ΟΛΟ ΤΟ ΕΤΟΣ'.B75 'ΟΛΟ ΤΟ ΕΤΟΣ'.B72:'ΟΛΟ ΤΟ ΕΤΟΣ'.B72 'ΟΛΟ ΤΟ ΕΤΟΣ'.B69:'ΟΛΟ ΤΟ ΕΤΟΣ'.B69 'ΟΛΟ ΤΟ ΕΤΟΣ'.D81:'ΟΛΟ ΤΟ ΕΤΟΣ'.D81 'ΟΛΟ ΤΟ ΕΤΟΣ'.F81:'ΟΛΟ ΤΟ ΕΤΟΣ'.F81 'ΟΛΟ ΤΟ ΕΤΟΣ'.H81:'ΟΛΟ ΤΟ ΕΤΟΣ'.H81 'ΟΛΟ ΤΟ ΕΤΟΣ'.J81:'ΟΛΟ ΤΟ ΕΤΟΣ'.J81 'ΟΛΟ ΤΟ ΕΤΟΣ'.D93:'ΟΛΟ ΤΟ ΕΤΟΣ'.D93 'ΟΛΟ ΤΟ ΕΤΟΣ'.F93:'ΟΛΟ ΤΟ ΕΤΟΣ'.F93 'ΟΛΟ ΤΟ ΕΤΟΣ'.H93:'ΟΛΟ ΤΟ ΕΤΟΣ'.H93 'ΟΛΟ ΤΟ ΕΤΟΣ'.J93:'ΟΛΟ ΤΟ ΕΤΟΣ'.J93 'ΟΛΟ ΤΟ ΕΤΟΣ'.D90:'ΟΛΟ ΤΟ ΕΤΟΣ'.D90 'ΟΛΟ ΤΟ ΕΤΟΣ'.F90:'ΟΛΟ ΤΟ ΕΤΟΣ'.F90 'ΟΛΟ ΤΟ ΕΤΟΣ'.H90:'ΟΛΟ ΤΟ ΕΤΟΣ'.H90 'ΟΛΟ ΤΟ ΕΤΟΣ'.J90:'ΟΛΟ ΤΟ ΕΤΟΣ'.J90 'ΟΛΟ ΤΟ ΕΤΟΣ'.D87:'ΟΛΟ ΤΟ ΕΤΟΣ'.D87 'ΟΛΟ ΤΟ ΕΤΟΣ'.F87:'ΟΛΟ ΤΟ ΕΤΟΣ'.F87 'ΟΛΟ ΤΟ ΕΤΟΣ'.H87:'ΟΛΟ ΤΟ ΕΤΟΣ'.H87 'ΟΛΟ ΤΟ ΕΤΟΣ'.J87:'ΟΛΟ ΤΟ ΕΤΟΣ'.J87 'ΟΛΟ ΤΟ ΕΤΟΣ'.D84:'ΟΛΟ ΤΟ ΕΤΟΣ'.D84 'ΟΛΟ ΤΟ ΕΤΟΣ'.F84:'ΟΛΟ ΤΟ ΕΤΟΣ'.F84 'ΟΛΟ ΤΟ ΕΤΟΣ'.H84:'ΟΛΟ ΤΟ ΕΤΟΣ'.H84 'ΟΛΟ ΤΟ ΕΤΟΣ'.J84:'ΟΛΟ ΤΟ ΕΤΟΣ'.J84 'ΟΛΟ ΤΟ ΕΤΟΣ'.N90:'ΟΛΟ ΤΟ ΕΤΟΣ'.N90 'ΟΛΟ ΤΟ ΕΤΟΣ'.N87:'ΟΛΟ ΤΟ ΕΤΟΣ'.N87 'ΟΛΟ ΤΟ ΕΤΟΣ'.N84:'ΟΛΟ ΤΟ ΕΤΟΣ'.N84 'ΟΛΟ ΤΟ ΕΤΟΣ'.L90:'ΟΛΟ ΤΟ ΕΤΟΣ'.L90 'ΟΛΟ ΤΟ ΕΤΟΣ'.L87:'ΟΛΟ ΤΟ ΕΤΟΣ'.L87 'ΟΛΟ ΤΟ ΕΤΟΣ'.L84:'ΟΛΟ ΤΟ ΕΤΟΣ'.L84 'ΟΛΟ ΤΟ ΕΤΟΣ'.B93:'ΟΛΟ ΤΟ ΕΤΟΣ'.B93 'ΟΛΟ ΤΟ ΕΤΟΣ'.B90:'ΟΛΟ ΤΟ ΕΤΟΣ'.B90 'ΟΛΟ ΤΟ ΕΤΟΣ'.B87:'ΟΛΟ ΤΟ ΕΤΟΣ'.B87 'ΟΛΟ ΤΟ ΕΤΟΣ'.B84:'ΟΛΟ ΤΟ ΕΤΟΣ'.B84 'ΟΛΟ ΤΟ ΕΤΟΣ'.D96:'ΟΛΟ ΤΟ ΕΤΟΣ'.D96 'ΟΛΟ ΤΟ ΕΤΟΣ'.F96:'ΟΛΟ ΤΟ ΕΤΟΣ'.F96 'ΟΛΟ ΤΟ ΕΤΟΣ'.H96:'ΟΛΟ ΤΟ ΕΤΟΣ'.H96 'ΟΛΟ ΤΟ ΕΤΟΣ'.J96:'ΟΛΟ ΤΟ ΕΤΟΣ'.J96 'ΟΛΟ ΤΟ ΕΤΟΣ'.N99:'ΟΛΟ ΤΟ ΕΤΟΣ'.N99 'ΟΛΟ ΤΟ ΕΤΟΣ'.D111:'ΟΛΟ ΤΟ ΕΤΟΣ'.D111 'ΟΛΟ ΤΟ ΕΤΟΣ'.F111:'ΟΛΟ ΤΟ ΕΤΟΣ'.F111 'ΟΛΟ ΤΟ ΕΤΟΣ'.H111:'ΟΛΟ ΤΟ ΕΤΟΣ'.H111 'ΟΛΟ ΤΟ ΕΤΟΣ'.J111:'ΟΛΟ ΤΟ ΕΤΟΣ'.J111 'ΟΛΟ ΤΟ ΕΤΟΣ'.N111:'ΟΛΟ ΤΟ ΕΤΟΣ'.N111 'ΟΛΟ ΤΟ ΕΤΟΣ'.D108:'ΟΛΟ ΤΟ ΕΤΟΣ'.D108 'ΟΛΟ ΤΟ ΕΤΟΣ'.F108:'ΟΛΟ ΤΟ ΕΤΟΣ'.F108 'ΟΛΟ ΤΟ ΕΤΟΣ'.H108:'ΟΛΟ ΤΟ ΕΤΟΣ'.H108 'ΟΛΟ ΤΟ ΕΤΟΣ'.J108:'ΟΛΟ ΤΟ ΕΤΟΣ'.J108 'ΟΛΟ ΤΟ ΕΤΟΣ'.N108:'ΟΛΟ ΤΟ ΕΤΟΣ'.N108 'ΟΛΟ ΤΟ ΕΤΟΣ'.D105:'ΟΛΟ ΤΟ ΕΤΟΣ'.D105 'ΟΛΟ ΤΟ ΕΤΟΣ'.F105:'ΟΛΟ ΤΟ ΕΤΟΣ'.F105 'ΟΛΟ ΤΟ ΕΤΟΣ'.H105:'ΟΛΟ ΤΟ ΕΤΟΣ'.H105 'ΟΛΟ ΤΟ ΕΤΟΣ'.J105:'ΟΛΟ ΤΟ ΕΤΟΣ'.J105 'ΟΛΟ ΤΟ ΕΤΟΣ'.N105:'ΟΛΟ ΤΟ ΕΤΟΣ'.N105 'ΟΛΟ ΤΟ ΕΤΟΣ'.D102:'ΟΛΟ ΤΟ ΕΤΟΣ'.D102 'ΟΛΟ ΤΟ ΕΤΟΣ'.F102:'ΟΛΟ ΤΟ ΕΤΟΣ'.F102 'ΟΛΟ ΤΟ ΕΤΟΣ'.H102:'ΟΛΟ ΤΟ ΕΤΟΣ'.H102 'ΟΛΟ ΤΟ ΕΤΟΣ'.J102:'ΟΛΟ ΤΟ ΕΤΟΣ'.J102 'ΟΛΟ ΤΟ ΕΤΟΣ'.N102:'ΟΛΟ ΤΟ ΕΤΟΣ'.N102 'ΟΛΟ ΤΟ ΕΤΟΣ'.B99:'ΟΛΟ ΤΟ ΕΤΟΣ'.B99 'ΟΛΟ ΤΟ ΕΤΟΣ'.D99:'ΟΛΟ ΤΟ ΕΤΟΣ'.D99 'ΟΛΟ ΤΟ ΕΤΟΣ'.F99:'ΟΛΟ ΤΟ ΕΤΟΣ'.F99 'ΟΛΟ ΤΟ ΕΤΟΣ'.H99:'ΟΛΟ ΤΟ ΕΤΟΣ'.H99 'ΟΛΟ ΤΟ ΕΤΟΣ'.J99:'ΟΛΟ ΤΟ ΕΤΟΣ'.J99 'ΟΛΟ ΤΟ ΕΤΟΣ'.B111:'ΟΛΟ ΤΟ ΕΤΟΣ'.B111 'ΟΛΟ ΤΟ ΕΤΟΣ'.B108:'ΟΛΟ ΤΟ ΕΤΟΣ'.B108 'ΟΛΟ ΤΟ ΕΤΟΣ'.B105:'ΟΛΟ ΤΟ ΕΤΟΣ'.B105 'ΟΛΟ ΤΟ ΕΤΟΣ'.B102:'ΟΛΟ ΤΟ ΕΤΟΣ'.B102 'ΟΛΟ ΤΟ ΕΤΟΣ'.L99:'ΟΛΟ ΤΟ ΕΤΟΣ'.L99 'ΟΛΟ ΤΟ ΕΤΟΣ'.L111:'ΟΛΟ ΤΟ ΕΤΟΣ'.L111 'ΟΛΟ ΤΟ ΕΤΟΣ'.L108:'ΟΛΟ ΤΟ ΕΤΟΣ'.L108 'ΟΛΟ ΤΟ ΕΤΟΣ'.L105:'ΟΛΟ ΤΟ ΕΤΟΣ'.L105 'ΟΛΟ ΤΟ ΕΤΟΣ'.L102:'ΟΛΟ ΤΟ ΕΤΟΣ'.L102 'ΟΛΟ ΤΟ ΕΤΟΣ'.D114:'ΟΛΟ ΤΟ ΕΤΟΣ'.D114 'ΟΛΟ ΤΟ ΕΤΟΣ'.F114:'ΟΛΟ ΤΟ ΕΤΟΣ'.F114 'ΟΛΟ ΤΟ ΕΤΟΣ'.H114:'ΟΛΟ ΤΟ ΕΤΟΣ'.H114 'ΟΛΟ ΤΟ ΕΤΟΣ'.J114:'ΟΛΟ ΤΟ ΕΤΟΣ'.J114 'ΟΛΟ ΤΟ ΕΤΟΣ'.D126:'ΟΛΟ ΤΟ ΕΤΟΣ'.D126 'ΟΛΟ ΤΟ ΕΤΟΣ'.F126:'ΟΛΟ ΤΟ ΕΤΟΣ'.F126 'ΟΛΟ ΤΟ ΕΤΟΣ'.H126:'ΟΛΟ ΤΟ ΕΤΟΣ'.H126 'ΟΛΟ ΤΟ ΕΤΟΣ'.J126:'ΟΛΟ ΤΟ ΕΤΟΣ'.J126 'ΟΛΟ ΤΟ ΕΤΟΣ'.D123:'ΟΛΟ ΤΟ ΕΤΟΣ'.D123 'ΟΛΟ ΤΟ ΕΤΟΣ'.F123:'ΟΛΟ ΤΟ ΕΤΟΣ'.F123 'ΟΛΟ ΤΟ ΕΤΟΣ'.H123:'ΟΛΟ ΤΟ ΕΤΟΣ'.H123 'ΟΛΟ ΤΟ ΕΤΟΣ'.J123:'ΟΛΟ ΤΟ ΕΤΟΣ'.J123 'ΟΛΟ ΤΟ ΕΤΟΣ'.D120:'ΟΛΟ ΤΟ ΕΤΟΣ'.D120 'ΟΛΟ ΤΟ ΕΤΟΣ'.F120:'ΟΛΟ ΤΟ ΕΤΟΣ'.F120 'ΟΛΟ ΤΟ ΕΤΟΣ'.H120:'ΟΛΟ ΤΟ ΕΤΟΣ'.H120 'ΟΛΟ ΤΟ ΕΤΟΣ'.J120:'ΟΛΟ ΤΟ ΕΤΟΣ'.J120 'ΟΛΟ ΤΟ ΕΤΟΣ'.D117:'ΟΛΟ ΤΟ ΕΤΟΣ'.D117 'ΟΛΟ ΤΟ ΕΤΟΣ'.F117:'ΟΛΟ ΤΟ ΕΤΟΣ'.F117 'ΟΛΟ ΤΟ ΕΤΟΣ'.H117:'ΟΛΟ ΤΟ ΕΤΟΣ'.H117 'ΟΛΟ ΤΟ ΕΤΟΣ'.J117:'ΟΛΟ ΤΟ ΕΤΟΣ'.J117 'ΟΛΟ ΤΟ ΕΤΟΣ'.N123:'ΟΛΟ ΤΟ ΕΤΟΣ'.N123 'ΟΛΟ ΤΟ ΕΤΟΣ'.N120:'ΟΛΟ ΤΟ ΕΤΟΣ'.N120 'ΟΛΟ ΤΟ ΕΤΟΣ'.N117:'ΟΛΟ ΤΟ ΕΤΟΣ'.N117 'ΟΛΟ ΤΟ ΕΤΟΣ'.L123:'ΟΛΟ ΤΟ ΕΤΟΣ'.L123 'ΟΛΟ ΤΟ ΕΤΟΣ'.L120:'ΟΛΟ ΤΟ ΕΤΟΣ'.L120 'ΟΛΟ ΤΟ ΕΤΟΣ'.L117:'ΟΛΟ ΤΟ ΕΤΟΣ'.L117 'ΟΛΟ ΤΟ ΕΤΟΣ'.B126:'ΟΛΟ ΤΟ ΕΤΟΣ'.B126 'ΟΛΟ ΤΟ ΕΤΟΣ'.B123:'ΟΛΟ ΤΟ ΕΤΟΣ'.B123 'ΟΛΟ ΤΟ ΕΤΟΣ'.B120:'ΟΛΟ ΤΟ ΕΤΟΣ'.B120 'ΟΛΟ ΤΟ ΕΤΟΣ'.B117:'ΟΛΟ ΤΟ ΕΤΟΣ'.B117 'ΟΛΟ ΤΟ ΕΤΟΣ'.D129:'ΟΛΟ ΤΟ ΕΤΟΣ'.D129 'ΟΛΟ ΤΟ ΕΤΟΣ'.F129:'ΟΛΟ ΤΟ ΕΤΟΣ'.F129 'ΟΛΟ ΤΟ ΕΤΟΣ'.H129:'ΟΛΟ ΤΟ ΕΤΟΣ'.H129 'ΟΛΟ ΤΟ ΕΤΟΣ'.J129:'ΟΛΟ ΤΟ ΕΤΟΣ'.J129 'ΟΛΟ ΤΟ ΕΤΟΣ'.D141:'ΟΛΟ ΤΟ ΕΤΟΣ'.D141 'ΟΛΟ ΤΟ ΕΤΟΣ'.F141:'ΟΛΟ ΤΟ ΕΤΟΣ'.F141 'ΟΛΟ ΤΟ ΕΤΟΣ'.H141:'ΟΛΟ ΤΟ ΕΤΟΣ'.H141 'ΟΛΟ ΤΟ ΕΤΟΣ'.J141:'ΟΛΟ ΤΟ ΕΤΟΣ'.J141 'ΟΛΟ ΤΟ ΕΤΟΣ'.D138:'ΟΛΟ ΤΟ ΕΤΟΣ'.D138 'ΟΛΟ ΤΟ ΕΤΟΣ'.F138:'ΟΛΟ ΤΟ ΕΤΟΣ'.F138 'ΟΛΟ ΤΟ ΕΤΟΣ'.H138:'ΟΛΟ ΤΟ ΕΤΟΣ'.H138 'ΟΛΟ ΤΟ ΕΤΟΣ'.J138:'ΟΛΟ ΤΟ ΕΤΟΣ'.J138 'ΟΛΟ ΤΟ ΕΤΟΣ'.D135:'ΟΛΟ ΤΟ ΕΤΟΣ'.D135 'ΟΛΟ ΤΟ ΕΤΟΣ'.F135:'ΟΛΟ ΤΟ ΕΤΟΣ'.F135 'ΟΛΟ ΤΟ ΕΤΟΣ'.H135:'ΟΛΟ ΤΟ ΕΤΟΣ'.H135 'ΟΛΟ ΤΟ ΕΤΟΣ'.J135:'ΟΛΟ ΤΟ ΕΤΟΣ'.J135 'ΟΛΟ ΤΟ ΕΤΟΣ'.D132:'ΟΛΟ ΤΟ ΕΤΟΣ'.D132 'ΟΛΟ ΤΟ ΕΤΟΣ'.F132:'ΟΛΟ ΤΟ ΕΤΟΣ'.F132 'ΟΛΟ ΤΟ ΕΤΟΣ'.H132:'ΟΛΟ ΤΟ ΕΤΟΣ'.H132 'ΟΛΟ ΤΟ ΕΤΟΣ'.J132:'ΟΛΟ ΤΟ ΕΤΟΣ'.J132 'ΟΛΟ ΤΟ ΕΤΟΣ'.N138:'ΟΛΟ ΤΟ ΕΤΟΣ'.N138 'ΟΛΟ ΤΟ ΕΤΟΣ'.N135:'ΟΛΟ ΤΟ ΕΤΟΣ'.N135 'ΟΛΟ ΤΟ ΕΤΟΣ'.N132:'ΟΛΟ ΤΟ ΕΤΟΣ'.N132 'ΟΛΟ ΤΟ ΕΤΟΣ'.L138:'ΟΛΟ ΤΟ ΕΤΟΣ'.L138 'ΟΛΟ ΤΟ ΕΤΟΣ'.L135:'ΟΛΟ ΤΟ ΕΤΟΣ'.L135 'ΟΛΟ ΤΟ ΕΤΟΣ'.L132:'ΟΛΟ ΤΟ ΕΤΟΣ'.L132 'ΟΛΟ ΤΟ ΕΤΟΣ'.B141:'ΟΛΟ ΤΟ ΕΤΟΣ'.B141 'ΟΛΟ ΤΟ ΕΤΟΣ'.B138:'ΟΛΟ ΤΟ ΕΤΟΣ'.B138 'ΟΛΟ ΤΟ ΕΤΟΣ'.B135:'ΟΛΟ ΤΟ ΕΤΟΣ'.B135 'ΟΛΟ ΤΟ ΕΤΟΣ'.B132:'ΟΛΟ ΤΟ ΕΤΟΣ'.B132 'ΟΛΟ ΤΟ ΕΤΟΣ'.D144:'ΟΛΟ ΤΟ ΕΤΟΣ'.D144 'ΟΛΟ ΤΟ ΕΤΟΣ'.F144:'ΟΛΟ ΤΟ ΕΤΟΣ'.F144 'ΟΛΟ ΤΟ ΕΤΟΣ'.H144:'ΟΛΟ ΤΟ ΕΤΟΣ'.H144 'ΟΛΟ ΤΟ ΕΤΟΣ'.J144:'ΟΛΟ ΤΟ ΕΤΟΣ'.J144 'ΟΛΟ ΤΟ ΕΤΟΣ'.D156:'ΟΛΟ ΤΟ ΕΤΟΣ'.D156 'ΟΛΟ ΤΟ ΕΤΟΣ'.F156:'ΟΛΟ ΤΟ ΕΤΟΣ'.F156 'ΟΛΟ ΤΟ ΕΤΟΣ'.H156:'ΟΛΟ ΤΟ ΕΤΟΣ'.H156 'ΟΛΟ ΤΟ ΕΤΟΣ'.J156:'ΟΛΟ ΤΟ ΕΤΟΣ'.J156 'ΟΛΟ ΤΟ ΕΤΟΣ'.D153:'ΟΛΟ ΤΟ ΕΤΟΣ'.D153 'ΟΛΟ ΤΟ ΕΤΟΣ'.F153:'ΟΛΟ ΤΟ ΕΤΟΣ'.F153 'ΟΛΟ ΤΟ ΕΤΟΣ'.H153:'ΟΛΟ ΤΟ ΕΤΟΣ'.H153 'ΟΛΟ ΤΟ ΕΤΟΣ'.J153:'ΟΛΟ ΤΟ ΕΤΟΣ'.J153 'ΟΛΟ ΤΟ ΕΤΟΣ'.D150:'ΟΛΟ ΤΟ ΕΤΟΣ'.D150 'ΟΛΟ ΤΟ ΕΤΟΣ'.F150:'ΟΛΟ ΤΟ ΕΤΟΣ'.F150 'ΟΛΟ ΤΟ ΕΤΟΣ'.H150:'ΟΛΟ ΤΟ ΕΤΟΣ'.H150 'ΟΛΟ ΤΟ ΕΤΟΣ'.J150:'ΟΛΟ ΤΟ ΕΤΟΣ'.J150 'ΟΛΟ ΤΟ ΕΤΟΣ'.D147:'ΟΛΟ ΤΟ ΕΤΟΣ'.D147 'ΟΛΟ ΤΟ ΕΤΟΣ'.F147:'ΟΛΟ ΤΟ ΕΤΟΣ'.F147 'ΟΛΟ ΤΟ ΕΤΟΣ'.H147:'ΟΛΟ ΤΟ ΕΤΟΣ'.H147 'ΟΛΟ ΤΟ ΕΤΟΣ'.J147:'ΟΛΟ ΤΟ ΕΤΟΣ'.J147 'ΟΛΟ ΤΟ ΕΤΟΣ'.N153:'ΟΛΟ ΤΟ ΕΤΟΣ'.N153 'ΟΛΟ ΤΟ ΕΤΟΣ'.N150:'ΟΛΟ ΤΟ ΕΤΟΣ'.N150 'ΟΛΟ ΤΟ ΕΤΟΣ'.N147:'ΟΛΟ ΤΟ ΕΤΟΣ'.N147 'ΟΛΟ ΤΟ ΕΤΟΣ'.L153:'ΟΛΟ ΤΟ ΕΤΟΣ'.L153 'ΟΛΟ ΤΟ ΕΤΟΣ'.L150:'ΟΛΟ ΤΟ ΕΤΟΣ'.L150 'ΟΛΟ ΤΟ ΕΤΟΣ'.L147:'ΟΛΟ ΤΟ ΕΤΟΣ'.L147 'ΟΛΟ ΤΟ ΕΤΟΣ'.B156:'ΟΛΟ ΤΟ ΕΤΟΣ'.B156 'ΟΛΟ ΤΟ ΕΤΟΣ'.B153:'ΟΛΟ ΤΟ ΕΤΟΣ'.B153 'ΟΛΟ ΤΟ ΕΤΟΣ'.B150:'ΟΛΟ ΤΟ ΕΤΟΣ'.B150 'ΟΛΟ ΤΟ ΕΤΟΣ'.B147:'ΟΛΟ ΤΟ ΕΤΟΣ'.B147 'ΟΛΟ ΤΟ ΕΤΟΣ'.D159:'ΟΛΟ ΤΟ ΕΤΟΣ'.D159 'ΟΛΟ ΤΟ ΕΤΟΣ'.F159:'ΟΛΟ ΤΟ ΕΤΟΣ'.F159 'ΟΛΟ ΤΟ ΕΤΟΣ'.H159:'ΟΛΟ ΤΟ ΕΤΟΣ'.H159 'ΟΛΟ ΤΟ ΕΤΟΣ'.J159:'ΟΛΟ ΤΟ ΕΤΟΣ'.J159 'ΟΛΟ ΤΟ ΕΤΟΣ'.D171:'ΟΛΟ ΤΟ ΕΤΟΣ'.D171 'ΟΛΟ ΤΟ ΕΤΟΣ'.F171:'ΟΛΟ ΤΟ ΕΤΟΣ'.F171 'ΟΛΟ ΤΟ ΕΤΟΣ'.H171:'ΟΛΟ ΤΟ ΕΤΟΣ'.H171 'ΟΛΟ ΤΟ ΕΤΟΣ'.J171:'ΟΛΟ ΤΟ ΕΤΟΣ'.J171 'ΟΛΟ ΤΟ ΕΤΟΣ'.D168:'ΟΛΟ ΤΟ ΕΤΟΣ'.D168 'ΟΛΟ ΤΟ ΕΤΟΣ'.F168:'ΟΛΟ ΤΟ ΕΤΟΣ'.F168 'ΟΛΟ ΤΟ ΕΤΟΣ'.H168:'ΟΛΟ ΤΟ ΕΤΟΣ'.H168 'ΟΛΟ ΤΟ ΕΤΟΣ'.J168:'ΟΛΟ ΤΟ ΕΤΟΣ'.J168 'ΟΛΟ ΤΟ ΕΤΟΣ'.D165:'ΟΛΟ ΤΟ ΕΤΟΣ'.D165 'ΟΛΟ ΤΟ ΕΤΟΣ'.F165:'ΟΛΟ ΤΟ ΕΤΟΣ'.F165 'ΟΛΟ ΤΟ ΕΤΟΣ'.H165:'ΟΛΟ ΤΟ ΕΤΟΣ'.H165 'ΟΛΟ ΤΟ ΕΤΟΣ'.J165:'ΟΛΟ ΤΟ ΕΤΟΣ'.J165 'ΟΛΟ ΤΟ ΕΤΟΣ'.D162:'ΟΛΟ ΤΟ ΕΤΟΣ'.D162 'ΟΛΟ ΤΟ ΕΤΟΣ'.F162:'ΟΛΟ ΤΟ ΕΤΟΣ'.F162 'ΟΛΟ ΤΟ ΕΤΟΣ'.H162:'ΟΛΟ ΤΟ ΕΤΟΣ'.H162 'ΟΛΟ ΤΟ ΕΤΟΣ'.J162:'ΟΛΟ ΤΟ ΕΤΟΣ'.J162 'ΟΛΟ ΤΟ ΕΤΟΣ'.N168:'ΟΛΟ ΤΟ ΕΤΟΣ'.N168 'ΟΛΟ ΤΟ ΕΤΟΣ'.N165:'ΟΛΟ ΤΟ ΕΤΟΣ'.N165 'ΟΛΟ ΤΟ ΕΤΟΣ'.N162:'ΟΛΟ ΤΟ ΕΤΟΣ'.N162 'ΟΛΟ ΤΟ ΕΤΟΣ'.L168:'ΟΛΟ ΤΟ ΕΤΟΣ'.L168 'ΟΛΟ ΤΟ ΕΤΟΣ'.L165:'ΟΛΟ ΤΟ ΕΤΟΣ'.L165 'ΟΛΟ ΤΟ ΕΤΟΣ'.L162:'ΟΛΟ ΤΟ ΕΤΟΣ'.L162 'ΟΛΟ ΤΟ ΕΤΟΣ'.B171:'ΟΛΟ ΤΟ ΕΤΟΣ'.B171 'ΟΛΟ ΤΟ ΕΤΟΣ'.B168:'ΟΛΟ ΤΟ ΕΤΟΣ'.B168 'ΟΛΟ ΤΟ ΕΤΟΣ'.B165:'ΟΛΟ ΤΟ ΕΤΟΣ'.B165 'ΟΛΟ ΤΟ ΕΤΟΣ'.B162:'ΟΛΟ ΤΟ ΕΤΟΣ'.B162 'ΟΛΟ ΤΟ ΕΤΟΣ'.D174:'ΟΛΟ ΤΟ ΕΤΟΣ'.D174 'ΟΛΟ ΤΟ ΕΤΟΣ'.F174:'ΟΛΟ ΤΟ ΕΤΟΣ'.F174 'ΟΛΟ ΤΟ ΕΤΟΣ'.H174:'ΟΛΟ ΤΟ ΕΤΟΣ'.H174 'ΟΛΟ ΤΟ ΕΤΟΣ'.J174:'ΟΛΟ ΤΟ ΕΤΟΣ'.J174 'ΟΛΟ ΤΟ ΕΤΟΣ'.N177:'ΟΛΟ ΤΟ ΕΤΟΣ'.N177 'ΟΛΟ ΤΟ ΕΤΟΣ'.D189:'ΟΛΟ ΤΟ ΕΤΟΣ'.D189 'ΟΛΟ ΤΟ ΕΤΟΣ'.F189:'ΟΛΟ ΤΟ ΕΤΟΣ'.F189 'ΟΛΟ ΤΟ ΕΤΟΣ'.H189:'ΟΛΟ ΤΟ ΕΤΟΣ'.H189 'ΟΛΟ ΤΟ ΕΤΟΣ'.J189:'ΟΛΟ ΤΟ ΕΤΟΣ'.J189 'ΟΛΟ ΤΟ ΕΤΟΣ'.N189:'ΟΛΟ ΤΟ ΕΤΟΣ'.N189 'ΟΛΟ ΤΟ ΕΤΟΣ'.D186:'ΟΛΟ ΤΟ ΕΤΟΣ'.D186 'ΟΛΟ ΤΟ ΕΤΟΣ'.F186:'ΟΛΟ ΤΟ ΕΤΟΣ'.F186 'ΟΛΟ ΤΟ ΕΤΟΣ'.H186:'ΟΛΟ ΤΟ ΕΤΟΣ'.H186 'ΟΛΟ ΤΟ ΕΤΟΣ'.J186:'ΟΛΟ ΤΟ ΕΤΟΣ'.J186 'ΟΛΟ ΤΟ ΕΤΟΣ'.N186:'ΟΛΟ ΤΟ ΕΤΟΣ'.N186 'ΟΛΟ ΤΟ ΕΤΟΣ'.D183:'ΟΛΟ ΤΟ ΕΤΟΣ'.D183 'ΟΛΟ ΤΟ ΕΤΟΣ'.F183:'ΟΛΟ ΤΟ ΕΤΟΣ'.F183 'ΟΛΟ ΤΟ ΕΤΟΣ'.H183:'ΟΛΟ ΤΟ ΕΤΟΣ'.H183 'ΟΛΟ ΤΟ ΕΤΟΣ'.J183:'ΟΛΟ ΤΟ ΕΤΟΣ'.J183 'ΟΛΟ ΤΟ ΕΤΟΣ'.N183:'ΟΛΟ ΤΟ ΕΤΟΣ'.N183 'ΟΛΟ ΤΟ ΕΤΟΣ'.D180:'ΟΛΟ ΤΟ ΕΤΟΣ'.D180 'ΟΛΟ ΤΟ ΕΤΟΣ'.F180:'ΟΛΟ ΤΟ ΕΤΟΣ'.F180 'ΟΛΟ ΤΟ ΕΤΟΣ'.H180:'ΟΛΟ ΤΟ ΕΤΟΣ'.H180 'ΟΛΟ ΤΟ ΕΤΟΣ'.J180:'ΟΛΟ ΤΟ ΕΤΟΣ'.J180 'ΟΛΟ ΤΟ ΕΤΟΣ'.N180:'ΟΛΟ ΤΟ ΕΤΟΣ'.N180 'ΟΛΟ ΤΟ ΕΤΟΣ'.B177:'ΟΛΟ ΤΟ ΕΤΟΣ'.B177 'ΟΛΟ ΤΟ ΕΤΟΣ'.D177:'ΟΛΟ ΤΟ ΕΤΟΣ'.D177 'ΟΛΟ ΤΟ ΕΤΟΣ'.F177:'ΟΛΟ ΤΟ ΕΤΟΣ'.F177 'ΟΛΟ ΤΟ ΕΤΟΣ'.H177:'ΟΛΟ ΤΟ ΕΤΟΣ'.H177 'ΟΛΟ ΤΟ ΕΤΟΣ'.J177:'ΟΛΟ ΤΟ ΕΤΟΣ'.J177 'ΟΛΟ ΤΟ ΕΤΟΣ'.B189:'ΟΛΟ ΤΟ ΕΤΟΣ'.B189 'ΟΛΟ ΤΟ ΕΤΟΣ'.B186:'ΟΛΟ ΤΟ ΕΤΟΣ'.B186 'ΟΛΟ ΤΟ ΕΤΟΣ'.B183:'ΟΛΟ ΤΟ ΕΤΟΣ'.B183 'ΟΛΟ ΤΟ ΕΤΟΣ'.B180:'ΟΛΟ ΤΟ ΕΤΟΣ'.B180 'ΟΛΟ ΤΟ ΕΤΟΣ'.L177:'ΟΛΟ ΤΟ ΕΤΟΣ'.L177 'ΟΛΟ ΤΟ ΕΤΟΣ'.L189:'ΟΛΟ ΤΟ ΕΤΟΣ'.L189 'ΟΛΟ ΤΟ ΕΤΟΣ'.L186:'ΟΛΟ ΤΟ ΕΤΟΣ'.L186 'ΟΛΟ ΤΟ ΕΤΟΣ'.L183:'ΟΛΟ ΤΟ ΕΤΟΣ'.L183 'ΟΛΟ ΤΟ ΕΤΟΣ'.L180:'ΟΛΟ ΤΟ ΕΤΟΣ'.L180 'ΟΛΟ ΤΟ ΕΤΟΣ'.D192:'ΟΛΟ ΤΟ ΕΤΟΣ'.D192 'ΟΛΟ ΤΟ ΕΤΟΣ'.F192:'ΟΛΟ ΤΟ ΕΤΟΣ'.F192 'ΟΛΟ ΤΟ ΕΤΟΣ'.H192:'ΟΛΟ ΤΟ ΕΤΟΣ'.H192 'ΟΛΟ ΤΟ ΕΤΟΣ'.J192:'ΟΛΟ ΤΟ ΕΤΟΣ'.J192">
            <calcext:condition calcext:apply-style-name="ConditionalStyle_18" calcext:value="formula-is([.B3]=&quot;&quot;)" calcext:base-cell-address="'ΟΛΟ ΤΟ ΕΤΟΣ'.B3"/>
          </calcext:conditional-format>
        </calcext:conditional-formats>
      </table:table>
      <table:table table:name="1o ΕΞΑΜΗΝΟ" table:style-name="ta2">
        <table:table-column table:style-name="co1" table:default-cell-style-name="ce117"/>
        <table:table-column table:style-name="co2" table:default-cell-style-name="ce117"/>
        <table:table-column table:style-name="co3" table:default-cell-style-name="ce117"/>
        <table:table-column table:style-name="co4" table:default-cell-style-name="ce117"/>
        <table:table-column table:style-name="co5" table:default-cell-style-name="ce117"/>
        <table:table-column table:style-name="co4" table:default-cell-style-name="ce117"/>
        <table:table-column table:style-name="co3" table:default-cell-style-name="ce117"/>
        <table:table-column table:style-name="co4" table:default-cell-style-name="ce117"/>
        <table:table-column table:style-name="co3" table:default-cell-style-name="ce117"/>
        <table:table-column table:style-name="co4" table:default-cell-style-name="ce117"/>
        <table:table-column table:style-name="co6" table:default-cell-style-name="ce117"/>
        <table:table-column table:style-name="co4" table:default-cell-style-name="ce117"/>
        <table:table-column table:style-name="co3" table:default-cell-style-name="ce117"/>
        <table:table-column table:style-name="co7" table:default-cell-style-name="ce117"/>
        <table:table-column table:style-name="co3" table:number-columns-repeated="3" table:default-cell-style-name="ce117"/>
        <table:table-column table:style-name="co8" table:default-cell-style-name="ce117"/>
        <table:table-column table:style-name="co3" table:number-columns-repeated="1006" table:default-cell-style-name="ce117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118"/>
            <table:table-cell table:style-name="ce130" office:value-type="string" calcext:value-type="string" table:number-columns-spanned="2" table:number-rows-spanned="1">
              <text:p>Δευτέρα</text:p>
            </table:table-cell>
            <table:covered-table-cell table:style-name="ce130"/>
            <table:table-cell table:style-name="ce130" office:value-type="string" calcext:value-type="string" table:number-columns-spanned="2" table:number-rows-spanned="1">
              <text:p>Τρίτη</text:p>
            </table:table-cell>
            <table:covered-table-cell table:style-name="ce130"/>
            <table:table-cell table:style-name="ce130" office:value-type="string" calcext:value-type="string" table:number-columns-spanned="2" table:number-rows-spanned="1">
              <text:p>Τετάρτη</text:p>
            </table:table-cell>
            <table:covered-table-cell table:style-name="ce130"/>
            <table:table-cell table:style-name="ce130" office:value-type="string" calcext:value-type="string" table:number-columns-spanned="2" table:number-rows-spanned="1">
              <text:p>Πέμπτη</text:p>
            </table:table-cell>
            <table:covered-table-cell table:style-name="ce130"/>
            <table:table-cell table:style-name="ce130" office:value-type="string" calcext:value-type="string" table:number-columns-spanned="2" table:number-rows-spanned="1">
              <text:p>Παρασκευή</text:p>
            </table:table-cell>
            <table:covered-table-cell table:style-name="ce130"/>
            <table:table-cell table:style-name="ce130" office:value-type="string" calcext:value-type="string" table:number-columns-spanned="2" table:number-rows-spanned="1">
              <text:p>Σάββατο</text:p>
            </table:table-cell>
            <table:covered-table-cell table:style-name="ce130"/>
            <table:table-cell table:style-name="ce130" office:value-type="string" calcext:value-type="string" table:number-columns-spanned="2" table:number-rows-spanned="1">
              <text:p>Κυριακή</text:p>
            </table:table-cell>
            <table:covered-table-cell table:style-name="ce130"/>
            <table:table-cell table:number-columns-repeated="1009"/>
          </table:table-row>
        </table:table-header-rows>
        <table:table-row table:style-name="ro3">
          <table:table-cell table:style-name="ce119" office:value-type="string" calcext:value-type="string" table:number-columns-spanned="1" table:number-rows-spanned="18">
            <text:p>Σεπτέμβριος <text:s text:c="2"/>2019</text:p>
          </table:table-cell>
          <table:table-cell table:style-name="ce183"/>
          <table:table-cell table:style-name="ce259"/>
          <table:table-cell table:style-name="ce186"/>
          <table:table-cell table:style-name="ce262"/>
          <table:table-cell table:style-name="ce186"/>
          <table:table-cell table:style-name="ce262"/>
          <table:table-cell table:style-name="ce186"/>
          <table:table-cell table:style-name="ce262"/>
          <table:table-cell table:style-name="ce186"/>
          <table:table-cell table:style-name="ce262"/>
          <table:table-cell table:style-name="ce183"/>
          <table:table-cell table:style-name="ce259"/>
          <table:table-cell table:style-name="ce183" office:value-type="date" office:date-value="2019-09-01" calcext:value-type="date">
            <text:p>1</text:p>
          </table:table-cell>
          <table:table-cell table:style-name="ce259"/>
          <table:table-cell table:number-columns-repeated="1009"/>
        </table:table-row>
        <table:table-row table:style-name="ro1">
          <table:covered-table-cell table:style-name="ce119"/>
          <table:table-cell table:style-name="ce184"/>
          <table:table-cell table:style-name="ce260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4"/>
          <table:table-cell table:style-name="ce260"/>
          <table:table-cell table:style-name="ce184"/>
          <table:table-cell table:style-name="ce260"/>
          <table:table-cell table:number-columns-repeated="1009"/>
        </table:table-row>
        <table:table-row table:style-name="ro1">
          <table:covered-table-cell table:style-name="ce119"/>
          <table:table-cell table:style-name="ce185"/>
          <table:table-cell table:style-name="ce261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185"/>
          <table:table-cell table:style-name="ce261"/>
          <table:table-cell table:style-name="ce185"/>
          <table:table-cell table:style-name="ce261"/>
          <table:table-cell table:number-columns-repeated="1009"/>
        </table:table-row>
        <table:table-row table:style-name="ro3">
          <table:covered-table-cell table:style-name="ce119"/>
          <table:table-cell table:style-name="ce186" office:value-type="date" office:date-value="2019-09-02" calcext:value-type="date">
            <text:p>2</text:p>
          </table:table-cell>
          <table:table-cell table:style-name="ce262"/>
          <table:table-cell table:style-name="ce186" office:value-type="date" office:date-value="2019-09-03" calcext:value-type="date">
            <text:p>3</text:p>
          </table:table-cell>
          <table:table-cell table:style-name="ce262"/>
          <table:table-cell table:style-name="ce186" office:value-type="date" office:date-value="2019-09-04" calcext:value-type="date">
            <text:p>4</text:p>
          </table:table-cell>
          <table:table-cell table:style-name="ce262"/>
          <table:table-cell table:style-name="ce186" office:value-type="date" office:date-value="2019-09-05" calcext:value-type="date">
            <text:p>5</text:p>
          </table:table-cell>
          <table:table-cell table:style-name="ce262"/>
          <table:table-cell table:style-name="ce186" office:value-type="date" office:date-value="2019-09-06" calcext:value-type="date">
            <text:p>6</text:p>
          </table:table-cell>
          <table:table-cell table:style-name="ce262"/>
          <table:table-cell table:style-name="ce183" office:value-type="date" office:date-value="2019-09-07" calcext:value-type="date">
            <text:p>7</text:p>
          </table:table-cell>
          <table:table-cell table:style-name="ce259"/>
          <table:table-cell table:style-name="ce183" office:value-type="date" office:date-value="2019-09-08" calcext:value-type="date">
            <text:p>8</text:p>
          </table:table-cell>
          <table:table-cell table:style-name="ce259"/>
          <table:table-cell table:number-columns-repeated="1009"/>
        </table:table-row>
        <table:table-row table:style-name="ro1">
          <table:covered-table-cell table:style-name="ce119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4"/>
          <table:table-cell table:style-name="ce260"/>
          <table:table-cell table:style-name="ce184"/>
          <table:table-cell table:style-name="ce260"/>
          <table:table-cell table:number-columns-repeated="1009"/>
        </table:table-row>
        <table:table-row table:style-name="ro1">
          <table:covered-table-cell table:style-name="ce119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185"/>
          <table:table-cell table:style-name="ce261"/>
          <table:table-cell table:style-name="ce185"/>
          <table:table-cell table:style-name="ce261"/>
          <table:table-cell table:number-columns-repeated="1009"/>
        </table:table-row>
        <table:table-row table:style-name="ro3">
          <table:covered-table-cell table:style-name="ce119"/>
          <table:table-cell table:style-name="ce186" office:value-type="date" office:date-value="2019-09-09" calcext:value-type="date">
            <text:p>9</text:p>
          </table:table-cell>
          <table:table-cell table:style-name="ce262"/>
          <table:table-cell table:style-name="ce186" office:value-type="date" office:date-value="2019-09-10" calcext:value-type="date">
            <text:p>10</text:p>
          </table:table-cell>
          <table:table-cell table:style-name="ce262"/>
          <table:table-cell table:style-name="ce186" office:value-type="date" office:date-value="2019-09-11" calcext:value-type="date">
            <text:p>11</text:p>
          </table:table-cell>
          <table:table-cell table:style-name="ce262"/>
          <table:table-cell table:style-name="ce186" office:value-type="date" office:date-value="2019-09-12" calcext:value-type="date">
            <text:p>12</text:p>
          </table:table-cell>
          <table:table-cell table:style-name="ce262"/>
          <table:table-cell table:style-name="ce186" office:value-type="date" office:date-value="2019-09-13" calcext:value-type="date">
            <text:p>13</text:p>
          </table:table-cell>
          <table:table-cell table:style-name="ce262"/>
          <table:table-cell table:style-name="ce183" office:value-type="date" office:date-value="2019-09-14" calcext:value-type="date">
            <text:p>14</text:p>
          </table:table-cell>
          <table:table-cell table:style-name="ce259"/>
          <table:table-cell table:style-name="ce183" office:value-type="date" office:date-value="2019-09-15" calcext:value-type="date">
            <text:p>15</text:p>
          </table:table-cell>
          <table:table-cell table:style-name="ce259"/>
          <table:table-cell table:number-columns-repeated="1009"/>
        </table:table-row>
        <table:table-row table:style-name="ro1">
          <table:covered-table-cell table:style-name="ce119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4"/>
          <table:table-cell table:style-name="ce260"/>
          <table:table-cell table:style-name="ce184"/>
          <table:table-cell table:style-name="ce260"/>
          <table:table-cell table:number-columns-repeated="1009"/>
        </table:table-row>
        <table:table-row table:style-name="ro1">
          <table:covered-table-cell table:style-name="ce119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185"/>
          <table:table-cell table:style-name="ce261"/>
          <table:table-cell table:style-name="ce185"/>
          <table:table-cell table:style-name="ce261"/>
          <table:table-cell table:number-columns-repeated="1009"/>
        </table:table-row>
        <table:table-row table:style-name="ro3">
          <table:covered-table-cell table:style-name="ce119"/>
          <table:table-cell table:style-name="ce186" office:value-type="date" office:date-value="2019-09-16" calcext:value-type="date">
            <text:p>16</text:p>
          </table:table-cell>
          <table:table-cell table:style-name="ce262"/>
          <table:table-cell table:style-name="ce186" office:value-type="date" office:date-value="2019-09-17" calcext:value-type="date">
            <text:p>17</text:p>
          </table:table-cell>
          <table:table-cell table:style-name="ce262"/>
          <table:table-cell table:style-name="ce186" office:value-type="date" office:date-value="2019-09-18" calcext:value-type="date">
            <text:p>18</text:p>
          </table:table-cell>
          <table:table-cell table:style-name="ce262"/>
          <table:table-cell table:style-name="ce186" office:value-type="date" office:date-value="2019-09-19" calcext:value-type="date">
            <text:p>19</text:p>
          </table:table-cell>
          <table:table-cell table:style-name="ce262"/>
          <table:table-cell table:style-name="ce186" office:value-type="date" office:date-value="2019-09-20" calcext:value-type="date">
            <text:p>20</text:p>
          </table:table-cell>
          <table:table-cell table:style-name="ce262"/>
          <table:table-cell table:style-name="ce183" office:value-type="date" office:date-value="2019-09-21" calcext:value-type="date">
            <text:p>21</text:p>
          </table:table-cell>
          <table:table-cell table:style-name="ce259"/>
          <table:table-cell table:style-name="ce183" office:value-type="date" office:date-value="2019-09-22" calcext:value-type="date">
            <text:p>22</text:p>
          </table:table-cell>
          <table:table-cell table:style-name="ce259"/>
          <table:table-cell table:number-columns-repeated="1009"/>
        </table:table-row>
        <table:table-row table:style-name="ro1">
          <table:covered-table-cell table:style-name="ce119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4"/>
          <table:table-cell table:style-name="ce260"/>
          <table:table-cell table:style-name="ce184"/>
          <table:table-cell table:style-name="ce260"/>
          <table:table-cell table:number-columns-repeated="1009"/>
        </table:table-row>
        <table:table-row table:style-name="ro1">
          <table:covered-table-cell table:style-name="ce119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185"/>
          <table:table-cell table:style-name="ce261"/>
          <table:table-cell table:style-name="ce185"/>
          <table:table-cell table:style-name="ce261"/>
          <table:table-cell table:number-columns-repeated="1009"/>
        </table:table-row>
        <table:table-row table:style-name="ro3">
          <table:covered-table-cell table:style-name="ce119"/>
          <table:table-cell table:style-name="ce186" office:value-type="date" office:date-value="2019-09-23" calcext:value-type="date">
            <text:p>23</text:p>
          </table:table-cell>
          <table:table-cell table:style-name="ce262"/>
          <table:table-cell table:style-name="ce186" office:value-type="date" office:date-value="2019-09-24" calcext:value-type="date">
            <text:p>24</text:p>
          </table:table-cell>
          <table:table-cell table:style-name="ce262"/>
          <table:table-cell table:style-name="ce186" office:value-type="date" office:date-value="2019-09-25" calcext:value-type="date">
            <text:p>25</text:p>
          </table:table-cell>
          <table:table-cell table:style-name="ce262"/>
          <table:table-cell table:style-name="ce186" office:value-type="date" office:date-value="2019-09-26" calcext:value-type="date">
            <text:p>26</text:p>
          </table:table-cell>
          <table:table-cell table:style-name="ce262"/>
          <table:table-cell table:style-name="ce186" office:value-type="date" office:date-value="2019-09-27" calcext:value-type="date">
            <text:p>27</text:p>
          </table:table-cell>
          <table:table-cell table:style-name="ce262"/>
          <table:table-cell table:style-name="ce183" office:value-type="date" office:date-value="2019-09-28" calcext:value-type="date">
            <text:p>28</text:p>
          </table:table-cell>
          <table:table-cell table:style-name="ce259"/>
          <table:table-cell table:style-name="ce183" office:value-type="date" office:date-value="2019-09-29" calcext:value-type="date">
            <text:p>29</text:p>
          </table:table-cell>
          <table:table-cell table:style-name="ce259"/>
          <table:table-cell table:number-columns-repeated="1009"/>
        </table:table-row>
        <table:table-row table:style-name="ro1">
          <table:covered-table-cell table:style-name="ce119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4"/>
          <table:table-cell table:style-name="ce260"/>
          <table:table-cell table:style-name="ce184"/>
          <table:table-cell table:style-name="ce260"/>
          <table:table-cell table:number-columns-repeated="1009"/>
        </table:table-row>
        <table:table-row table:style-name="ro1">
          <table:covered-table-cell table:style-name="ce119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185"/>
          <table:table-cell table:style-name="ce261"/>
          <table:table-cell table:style-name="ce185"/>
          <table:table-cell table:style-name="ce261"/>
          <table:table-cell table:number-columns-repeated="1009"/>
        </table:table-row>
        <table:table-row table:style-name="ro3">
          <table:covered-table-cell table:style-name="ce119"/>
          <table:table-cell table:style-name="ce255" office:value-type="date" office:date-value="2019-09-30" calcext:value-type="date">
            <text:p>30</text:p>
          </table:table-cell>
          <table:table-cell table:style-name="ce265"/>
          <table:table-cell table:style-name="ce186"/>
          <table:table-cell table:style-name="ce262"/>
          <table:table-cell table:style-name="ce186"/>
          <table:table-cell table:style-name="ce262"/>
          <table:table-cell table:style-name="ce186"/>
          <table:table-cell table:style-name="ce262"/>
          <table:table-cell table:style-name="ce186"/>
          <table:table-cell table:style-name="ce262"/>
          <table:table-cell table:style-name="ce273"/>
          <table:table-cell table:style-name="ce277"/>
          <table:table-cell table:style-name="ce273"/>
          <table:table-cell table:style-name="ce277"/>
          <table:table-cell table:number-columns-repeated="1009"/>
        </table:table-row>
        <table:table-row table:style-name="ro1">
          <table:covered-table-cell table:style-name="ce119"/>
          <table:table-cell table:style-name="ce256"/>
          <table:table-cell table:style-name="ce266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274"/>
          <table:table-cell table:style-name="ce278"/>
          <table:table-cell table:style-name="ce274"/>
          <table:table-cell table:style-name="ce278"/>
          <table:table-cell table:number-columns-repeated="1009"/>
        </table:table-row>
        <table:table-row table:style-name="ro1">
          <table:covered-table-cell table:style-name="ce119"/>
          <table:table-cell table:style-name="ce257"/>
          <table:table-cell table:style-name="ce267"/>
          <table:table-cell table:style-name="ce269"/>
          <table:table-cell table:style-name="ce271"/>
          <table:table-cell table:style-name="ce269"/>
          <table:table-cell table:style-name="ce271"/>
          <table:table-cell table:style-name="ce269"/>
          <table:table-cell table:style-name="ce271"/>
          <table:table-cell table:style-name="ce269"/>
          <table:table-cell table:style-name="ce271"/>
          <table:table-cell table:style-name="ce275"/>
          <table:table-cell table:style-name="ce279"/>
          <table:table-cell table:style-name="ce275"/>
          <table:table-cell table:style-name="ce279"/>
          <table:table-cell table:number-columns-repeated="1009"/>
        </table:table-row>
        <table:table-row table:style-name="ro5">
          <table:table-cell table:style-name="ce120" office:value-type="string" calcext:value-type="string" table:number-columns-spanned="1" table:number-rows-spanned="15">
            <text:p>Οκτώβριος <text:s text:c="2"/>2019</text:p>
          </table:table-cell>
          <table:table-cell table:style-name="ce183"/>
          <table:table-cell table:style-name="ce259"/>
          <table:table-cell table:style-name="ce186" office:value-type="date" office:date-value="2019-10-01" calcext:value-type="date">
            <text:p>1</text:p>
          </table:table-cell>
          <table:table-cell table:style-name="ce262"/>
          <table:table-cell table:style-name="ce186" office:value-type="date" office:date-value="2019-10-02" calcext:value-type="date">
            <text:p>2</text:p>
          </table:table-cell>
          <table:table-cell table:style-name="ce262"/>
          <table:table-cell table:style-name="ce186" office:value-type="date" office:date-value="2019-10-03" calcext:value-type="date">
            <text:p>3</text:p>
          </table:table-cell>
          <table:table-cell table:style-name="ce262"/>
          <table:table-cell table:style-name="ce186" office:value-type="date" office:date-value="2019-10-04" calcext:value-type="date">
            <text:p>4</text:p>
          </table:table-cell>
          <table:table-cell table:style-name="ce262"/>
          <table:table-cell table:style-name="ce183" office:value-type="date" office:date-value="2019-10-05" calcext:value-type="date">
            <text:p>5</text:p>
          </table:table-cell>
          <table:table-cell table:style-name="ce259"/>
          <table:table-cell table:style-name="ce183" office:value-type="date" office:date-value="2019-10-06" calcext:value-type="date">
            <text:p>6</text:p>
          </table:table-cell>
          <table:table-cell table:style-name="ce259"/>
          <table:table-cell table:number-columns-repeated="1009"/>
        </table:table-row>
        <table:table-row table:style-name="ro1">
          <table:covered-table-cell table:style-name="ce120"/>
          <table:table-cell table:style-name="ce184"/>
          <table:table-cell table:style-name="ce260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4"/>
          <table:table-cell table:style-name="ce260"/>
          <table:table-cell table:style-name="ce184"/>
          <table:table-cell table:style-name="ce260"/>
          <table:table-cell table:number-columns-repeated="1009"/>
        </table:table-row>
        <table:table-row table:style-name="ro1">
          <table:covered-table-cell table:style-name="ce120"/>
          <table:table-cell table:style-name="ce185"/>
          <table:table-cell table:style-name="ce261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185"/>
          <table:table-cell table:style-name="ce261"/>
          <table:table-cell table:style-name="ce185"/>
          <table:table-cell table:style-name="ce261"/>
          <table:table-cell table:number-columns-repeated="1009"/>
        </table:table-row>
        <table:table-row table:style-name="ro3">
          <table:covered-table-cell table:style-name="ce120"/>
          <table:table-cell table:style-name="ce186" office:value-type="date" office:date-value="2019-10-07" calcext:value-type="date">
            <text:p>7</text:p>
          </table:table-cell>
          <table:table-cell table:style-name="ce262"/>
          <table:table-cell table:style-name="ce186" office:value-type="date" office:date-value="2019-10-08" calcext:value-type="date">
            <text:p>8</text:p>
          </table:table-cell>
          <table:table-cell table:style-name="ce262"/>
          <table:table-cell table:style-name="ce186" office:value-type="date" office:date-value="2019-10-09" calcext:value-type="date">
            <text:p>9</text:p>
          </table:table-cell>
          <table:table-cell table:style-name="ce262"/>
          <table:table-cell table:style-name="ce186" office:value-type="date" office:date-value="2019-10-10" calcext:value-type="date">
            <text:p>10</text:p>
          </table:table-cell>
          <table:table-cell table:style-name="ce262"/>
          <table:table-cell table:style-name="ce186" office:value-type="date" office:date-value="2019-10-11" calcext:value-type="date">
            <text:p>11</text:p>
          </table:table-cell>
          <table:table-cell table:style-name="ce262"/>
          <table:table-cell table:style-name="ce183" office:value-type="date" office:date-value="2019-10-12" calcext:value-type="date">
            <text:p>12</text:p>
          </table:table-cell>
          <table:table-cell table:style-name="ce259"/>
          <table:table-cell table:style-name="ce183" office:value-type="date" office:date-value="2019-10-13" calcext:value-type="date">
            <text:p>13</text:p>
          </table:table-cell>
          <table:table-cell table:style-name="ce259"/>
          <table:table-cell table:number-columns-repeated="1009"/>
        </table:table-row>
        <table:table-row table:style-name="ro1">
          <table:covered-table-cell table:style-name="ce120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4"/>
          <table:table-cell table:style-name="ce260"/>
          <table:table-cell table:style-name="ce184"/>
          <table:table-cell table:style-name="ce260"/>
          <table:table-cell table:number-columns-repeated="1009"/>
        </table:table-row>
        <table:table-row table:style-name="ro1">
          <table:covered-table-cell table:style-name="ce120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185"/>
          <table:table-cell table:style-name="ce261"/>
          <table:table-cell table:style-name="ce185"/>
          <table:table-cell table:style-name="ce261"/>
          <table:table-cell table:number-columns-repeated="1009"/>
        </table:table-row>
        <table:table-row table:style-name="ro3">
          <table:covered-table-cell table:style-name="ce120"/>
          <table:table-cell table:style-name="ce186" office:value-type="date" office:date-value="2019-10-14" calcext:value-type="date">
            <text:p>14</text:p>
          </table:table-cell>
          <table:table-cell table:style-name="ce262"/>
          <table:table-cell table:style-name="ce186" office:value-type="date" office:date-value="2019-10-15" calcext:value-type="date">
            <text:p>15</text:p>
          </table:table-cell>
          <table:table-cell table:style-name="ce262"/>
          <table:table-cell table:style-name="ce186" office:value-type="date" office:date-value="2019-10-16" calcext:value-type="date">
            <text:p>16</text:p>
          </table:table-cell>
          <table:table-cell table:style-name="ce262"/>
          <table:table-cell table:style-name="ce186" office:value-type="date" office:date-value="2019-10-17" calcext:value-type="date">
            <text:p>17</text:p>
          </table:table-cell>
          <table:table-cell table:style-name="ce262"/>
          <table:table-cell table:style-name="ce186" office:value-type="date" office:date-value="2019-10-18" calcext:value-type="date">
            <text:p>18</text:p>
          </table:table-cell>
          <table:table-cell table:style-name="ce262"/>
          <table:table-cell table:style-name="ce183" office:value-type="date" office:date-value="2019-10-19" calcext:value-type="date">
            <text:p>19</text:p>
          </table:table-cell>
          <table:table-cell table:style-name="ce259"/>
          <table:table-cell table:style-name="ce183" office:value-type="date" office:date-value="2019-10-20" calcext:value-type="date">
            <text:p>20</text:p>
          </table:table-cell>
          <table:table-cell table:style-name="ce259"/>
          <table:table-cell table:number-columns-repeated="1009"/>
        </table:table-row>
        <table:table-row table:style-name="ro1">
          <table:covered-table-cell table:style-name="ce120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4"/>
          <table:table-cell table:style-name="ce260"/>
          <table:table-cell table:style-name="ce184"/>
          <table:table-cell table:style-name="ce260"/>
          <table:table-cell table:number-columns-repeated="1009"/>
        </table:table-row>
        <table:table-row table:style-name="ro1">
          <table:covered-table-cell table:style-name="ce120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185"/>
          <table:table-cell table:style-name="ce261"/>
          <table:table-cell table:style-name="ce185"/>
          <table:table-cell table:style-name="ce261"/>
          <table:table-cell table:number-columns-repeated="1009"/>
        </table:table-row>
        <table:table-row table:style-name="ro3">
          <table:covered-table-cell table:style-name="ce120"/>
          <table:table-cell table:style-name="ce186" office:value-type="date" office:date-value="2019-10-21" calcext:value-type="date">
            <text:p>21</text:p>
          </table:table-cell>
          <table:table-cell table:style-name="ce262"/>
          <table:table-cell table:style-name="ce186" office:value-type="date" office:date-value="2019-10-22" calcext:value-type="date">
            <text:p>22</text:p>
          </table:table-cell>
          <table:table-cell table:style-name="ce262"/>
          <table:table-cell table:style-name="ce186" office:value-type="date" office:date-value="2019-10-23" calcext:value-type="date">
            <text:p>23</text:p>
          </table:table-cell>
          <table:table-cell table:style-name="ce262"/>
          <table:table-cell table:style-name="ce186" office:value-type="date" office:date-value="2019-10-24" calcext:value-type="date">
            <text:p>24</text:p>
          </table:table-cell>
          <table:table-cell table:style-name="ce262"/>
          <table:table-cell table:style-name="ce186" office:value-type="date" office:date-value="2019-10-25" calcext:value-type="date">
            <text:p>25</text:p>
          </table:table-cell>
          <table:table-cell table:style-name="ce262"/>
          <table:table-cell table:style-name="ce183" office:value-type="date" office:date-value="2019-10-26" calcext:value-type="date">
            <text:p>26</text:p>
          </table:table-cell>
          <table:table-cell table:style-name="ce259"/>
          <table:table-cell table:style-name="ce183" office:value-type="date" office:date-value="2019-10-27" calcext:value-type="date">
            <text:p>27</text:p>
          </table:table-cell>
          <table:table-cell table:style-name="ce259"/>
          <table:table-cell table:number-columns-repeated="1009"/>
        </table:table-row>
        <table:table-row table:style-name="ro1">
          <table:covered-table-cell table:style-name="ce120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4"/>
          <table:table-cell table:style-name="ce260"/>
          <table:table-cell table:style-name="ce184"/>
          <table:table-cell table:style-name="ce260"/>
          <table:table-cell table:number-columns-repeated="1009"/>
        </table:table-row>
        <table:table-row table:style-name="ro1">
          <table:covered-table-cell table:style-name="ce120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185"/>
          <table:table-cell table:style-name="ce261"/>
          <table:table-cell table:style-name="ce185"/>
          <table:table-cell table:style-name="ce261"/>
          <table:table-cell table:number-columns-repeated="1009"/>
        </table:table-row>
        <table:table-row table:style-name="ro3">
          <table:covered-table-cell table:style-name="ce120"/>
          <table:table-cell table:style-name="ce255" office:value-type="date" office:date-value="2019-10-28" calcext:value-type="date">
            <text:p>28</text:p>
          </table:table-cell>
          <table:table-cell table:style-name="ce265"/>
          <table:table-cell table:style-name="ce186" office:value-type="date" office:date-value="2019-10-29" calcext:value-type="date">
            <text:p>29</text:p>
          </table:table-cell>
          <table:table-cell table:style-name="ce262"/>
          <table:table-cell table:style-name="ce186" office:value-type="date" office:date-value="2019-10-30" calcext:value-type="date">
            <text:p>30</text:p>
          </table:table-cell>
          <table:table-cell table:style-name="ce262"/>
          <table:table-cell table:style-name="ce186" office:value-type="date" office:date-value="2019-10-31" calcext:value-type="date">
            <text:p>31</text:p>
          </table:table-cell>
          <table:table-cell table:style-name="ce262"/>
          <table:table-cell table:style-name="ce186"/>
          <table:table-cell table:style-name="ce262"/>
          <table:table-cell table:style-name="ce273"/>
          <table:table-cell table:style-name="ce277"/>
          <table:table-cell table:style-name="ce273"/>
          <table:table-cell table:style-name="ce277"/>
          <table:table-cell table:number-columns-repeated="1009"/>
        </table:table-row>
        <table:table-row table:style-name="ro6">
          <table:covered-table-cell table:style-name="ce120"/>
          <table:table-cell table:style-name="ce256"/>
          <table:table-cell table:style-name="ce266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274"/>
          <table:table-cell table:style-name="ce278"/>
          <table:table-cell table:style-name="ce274"/>
          <table:table-cell table:style-name="ce278"/>
          <table:table-cell table:number-columns-repeated="1009"/>
        </table:table-row>
        <table:table-row table:style-name="ro1">
          <table:covered-table-cell table:style-name="ce120"/>
          <table:table-cell table:style-name="ce257"/>
          <table:table-cell table:style-name="ce267"/>
          <table:table-cell table:style-name="ce269"/>
          <table:table-cell table:style-name="ce271"/>
          <table:table-cell table:style-name="ce269"/>
          <table:table-cell table:style-name="ce271"/>
          <table:table-cell table:style-name="ce269"/>
          <table:table-cell table:style-name="ce271"/>
          <table:table-cell table:style-name="ce269"/>
          <table:table-cell table:style-name="ce271"/>
          <table:table-cell table:style-name="ce275"/>
          <table:table-cell table:style-name="ce279"/>
          <table:table-cell table:style-name="ce275"/>
          <table:table-cell table:style-name="ce279"/>
          <table:table-cell table:number-columns-repeated="1009"/>
        </table:table-row>
        <table:table-row table:style-name="ro7">
          <table:table-cell table:style-name="ce121" office:value-type="string" calcext:value-type="string" table:number-columns-spanned="1" table:number-rows-spanned="15">
            <text:p>Νοέμβριος <text:s text:c="2"/>2019</text:p>
          </table:table-cell>
          <table:table-cell table:style-name="ce183"/>
          <table:table-cell table:style-name="ce259"/>
          <table:table-cell table:style-name="ce186"/>
          <table:table-cell table:style-name="ce262"/>
          <table:table-cell table:style-name="ce186"/>
          <table:table-cell table:style-name="ce262"/>
          <table:table-cell table:style-name="ce186"/>
          <table:table-cell table:style-name="ce262"/>
          <table:table-cell table:style-name="ce186" office:value-type="date" office:date-value="2019-11-01" calcext:value-type="date">
            <text:p>1</text:p>
          </table:table-cell>
          <table:table-cell table:style-name="ce262"/>
          <table:table-cell table:style-name="ce183" office:value-type="date" office:date-value="2019-11-02" calcext:value-type="date">
            <text:p>2</text:p>
          </table:table-cell>
          <table:table-cell table:style-name="ce259"/>
          <table:table-cell table:style-name="ce183" office:value-type="date" office:date-value="2019-11-03" calcext:value-type="date">
            <text:p>3</text:p>
          </table:table-cell>
          <table:table-cell table:style-name="ce259"/>
          <table:table-cell table:number-columns-repeated="1009"/>
        </table:table-row>
        <table:table-row table:style-name="ro1">
          <table:covered-table-cell table:style-name="ce121"/>
          <table:table-cell table:style-name="ce184"/>
          <table:table-cell table:style-name="ce260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4"/>
          <table:table-cell table:style-name="ce260"/>
          <table:table-cell table:style-name="ce184"/>
          <table:table-cell table:style-name="ce260"/>
          <table:table-cell table:number-columns-repeated="1009"/>
        </table:table-row>
        <table:table-row table:style-name="ro1">
          <table:covered-table-cell table:style-name="ce121"/>
          <table:table-cell table:style-name="ce185"/>
          <table:table-cell table:style-name="ce261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185"/>
          <table:table-cell table:style-name="ce261"/>
          <table:table-cell table:style-name="ce185"/>
          <table:table-cell table:style-name="ce261"/>
          <table:table-cell table:number-columns-repeated="1009"/>
        </table:table-row>
        <table:table-row table:style-name="ro3">
          <table:covered-table-cell table:style-name="ce121"/>
          <table:table-cell table:style-name="ce186" office:value-type="date" office:date-value="2019-11-04" calcext:value-type="date">
            <text:p>4</text:p>
          </table:table-cell>
          <table:table-cell table:style-name="ce262"/>
          <table:table-cell table:style-name="ce186" office:value-type="date" office:date-value="2019-11-05" calcext:value-type="date">
            <text:p>5</text:p>
          </table:table-cell>
          <table:table-cell table:style-name="ce262"/>
          <table:table-cell table:style-name="ce186" office:value-type="date" office:date-value="2019-11-06" calcext:value-type="date">
            <text:p>6</text:p>
          </table:table-cell>
          <table:table-cell table:style-name="ce262"/>
          <table:table-cell table:style-name="ce186" office:value-type="date" office:date-value="2019-11-07" calcext:value-type="date">
            <text:p>7</text:p>
          </table:table-cell>
          <table:table-cell table:style-name="ce262"/>
          <table:table-cell table:style-name="ce186" office:value-type="date" office:date-value="2019-11-08" calcext:value-type="date">
            <text:p>8</text:p>
          </table:table-cell>
          <table:table-cell table:style-name="ce262"/>
          <table:table-cell table:style-name="ce183" office:value-type="date" office:date-value="2019-11-09" calcext:value-type="date">
            <text:p>9</text:p>
          </table:table-cell>
          <table:table-cell table:style-name="ce259"/>
          <table:table-cell table:style-name="ce183" office:value-type="date" office:date-value="2019-11-10" calcext:value-type="date">
            <text:p>10</text:p>
          </table:table-cell>
          <table:table-cell table:style-name="ce259"/>
          <table:table-cell table:number-columns-repeated="1009"/>
        </table:table-row>
        <table:table-row table:style-name="ro1">
          <table:covered-table-cell table:style-name="ce121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4"/>
          <table:table-cell table:style-name="ce260"/>
          <table:table-cell table:style-name="ce184"/>
          <table:table-cell table:style-name="ce260"/>
          <table:table-cell table:number-columns-repeated="1009"/>
        </table:table-row>
        <table:table-row table:style-name="ro1">
          <table:covered-table-cell table:style-name="ce121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185"/>
          <table:table-cell table:style-name="ce261"/>
          <table:table-cell table:style-name="ce185"/>
          <table:table-cell table:style-name="ce261"/>
          <table:table-cell table:number-columns-repeated="1009"/>
        </table:table-row>
        <table:table-row table:style-name="ro3">
          <table:covered-table-cell table:style-name="ce121"/>
          <table:table-cell table:style-name="ce186" office:value-type="date" office:date-value="2019-11-11" calcext:value-type="date">
            <text:p>11</text:p>
          </table:table-cell>
          <table:table-cell table:style-name="ce262"/>
          <table:table-cell table:style-name="ce186" office:value-type="date" office:date-value="2019-11-12" calcext:value-type="date">
            <text:p>12</text:p>
          </table:table-cell>
          <table:table-cell table:style-name="ce262"/>
          <table:table-cell table:style-name="ce186" office:value-type="date" office:date-value="2019-11-13" calcext:value-type="date">
            <text:p>13</text:p>
          </table:table-cell>
          <table:table-cell table:style-name="ce262"/>
          <table:table-cell table:style-name="ce186" office:value-type="date" office:date-value="2019-11-14" calcext:value-type="date">
            <text:p>14</text:p>
          </table:table-cell>
          <table:table-cell table:style-name="ce262"/>
          <table:table-cell table:style-name="ce186" office:value-type="date" office:date-value="2019-11-15" calcext:value-type="date">
            <text:p>15</text:p>
          </table:table-cell>
          <table:table-cell table:style-name="ce262"/>
          <table:table-cell table:style-name="ce183" office:value-type="date" office:date-value="2019-11-16" calcext:value-type="date">
            <text:p>16</text:p>
          </table:table-cell>
          <table:table-cell table:style-name="ce259"/>
          <table:table-cell table:style-name="ce183" office:value-type="date" office:date-value="2019-11-17" calcext:value-type="date">
            <text:p>17</text:p>
          </table:table-cell>
          <table:table-cell table:style-name="ce259"/>
          <table:table-cell table:number-columns-repeated="1009"/>
        </table:table-row>
        <table:table-row table:style-name="ro6">
          <table:covered-table-cell table:style-name="ce121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4"/>
          <table:table-cell table:style-name="ce260"/>
          <table:table-cell table:style-name="ce184"/>
          <table:table-cell table:style-name="ce260"/>
          <table:table-cell table:number-columns-repeated="1009"/>
        </table:table-row>
        <table:table-row table:style-name="ro1">
          <table:covered-table-cell table:style-name="ce121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185"/>
          <table:table-cell table:style-name="ce261"/>
          <table:table-cell table:style-name="ce185"/>
          <table:table-cell table:style-name="ce261"/>
          <table:table-cell table:number-columns-repeated="1009"/>
        </table:table-row>
        <table:table-row table:style-name="ro3">
          <table:covered-table-cell table:style-name="ce121"/>
          <table:table-cell table:style-name="ce186" office:value-type="date" office:date-value="2019-11-18" calcext:value-type="date">
            <text:p>18</text:p>
          </table:table-cell>
          <table:table-cell table:style-name="ce262"/>
          <table:table-cell table:style-name="ce186" office:value-type="date" office:date-value="2019-11-19" calcext:value-type="date">
            <text:p>19</text:p>
          </table:table-cell>
          <table:table-cell table:style-name="ce262"/>
          <table:table-cell table:style-name="ce186" office:value-type="date" office:date-value="2019-11-20" calcext:value-type="date">
            <text:p>20</text:p>
          </table:table-cell>
          <table:table-cell table:style-name="ce262"/>
          <table:table-cell table:style-name="ce186" office:value-type="date" office:date-value="2019-11-21" calcext:value-type="date">
            <text:p>21</text:p>
          </table:table-cell>
          <table:table-cell table:style-name="ce262"/>
          <table:table-cell table:style-name="ce186" office:value-type="date" office:date-value="2019-11-22" calcext:value-type="date">
            <text:p>22</text:p>
          </table:table-cell>
          <table:table-cell table:style-name="ce262"/>
          <table:table-cell table:style-name="ce183" office:value-type="date" office:date-value="2019-11-23" calcext:value-type="date">
            <text:p>23</text:p>
          </table:table-cell>
          <table:table-cell table:style-name="ce259"/>
          <table:table-cell table:style-name="ce183" office:value-type="date" office:date-value="2019-11-24" calcext:value-type="date">
            <text:p>24</text:p>
          </table:table-cell>
          <table:table-cell table:style-name="ce259"/>
          <table:table-cell table:number-columns-repeated="1009"/>
        </table:table-row>
        <table:table-row table:style-name="ro1">
          <table:covered-table-cell table:style-name="ce121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4"/>
          <table:table-cell table:style-name="ce260"/>
          <table:table-cell table:style-name="ce184"/>
          <table:table-cell table:style-name="ce260"/>
          <table:table-cell table:number-columns-repeated="1009"/>
        </table:table-row>
        <table:table-row table:style-name="ro1">
          <table:covered-table-cell table:style-name="ce121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185"/>
          <table:table-cell table:style-name="ce261"/>
          <table:table-cell table:style-name="ce185"/>
          <table:table-cell table:style-name="ce261"/>
          <table:table-cell table:number-columns-repeated="1009"/>
        </table:table-row>
        <table:table-row table:style-name="ro3">
          <table:covered-table-cell table:style-name="ce121"/>
          <table:table-cell table:style-name="ce255" office:value-type="date" office:date-value="2019-11-25" calcext:value-type="date">
            <text:p>25</text:p>
          </table:table-cell>
          <table:table-cell table:style-name="ce265"/>
          <table:table-cell table:style-name="ce186" office:value-type="date" office:date-value="2019-11-26" calcext:value-type="date">
            <text:p>26</text:p>
          </table:table-cell>
          <table:table-cell table:style-name="ce262"/>
          <table:table-cell table:style-name="ce186" office:value-type="date" office:date-value="2019-11-27" calcext:value-type="date">
            <text:p>27</text:p>
          </table:table-cell>
          <table:table-cell table:style-name="ce262"/>
          <table:table-cell table:style-name="ce186" office:value-type="date" office:date-value="2019-11-28" calcext:value-type="date">
            <text:p>28</text:p>
          </table:table-cell>
          <table:table-cell table:style-name="ce262"/>
          <table:table-cell table:style-name="ce186" office:value-type="date" office:date-value="2019-11-29" calcext:value-type="date">
            <text:p>29</text:p>
          </table:table-cell>
          <table:table-cell table:style-name="ce262"/>
          <table:table-cell table:style-name="ce273" office:value-type="date" office:date-value="2019-11-30" calcext:value-type="date">
            <text:p>30</text:p>
          </table:table-cell>
          <table:table-cell table:style-name="ce277"/>
          <table:table-cell table:style-name="ce273"/>
          <table:table-cell table:style-name="ce277"/>
          <table:table-cell table:number-columns-repeated="1009"/>
        </table:table-row>
        <table:table-row table:style-name="ro1">
          <table:covered-table-cell table:style-name="ce121"/>
          <table:table-cell table:style-name="ce256"/>
          <table:table-cell table:style-name="ce266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274"/>
          <table:table-cell table:style-name="ce278"/>
          <table:table-cell table:style-name="ce274"/>
          <table:table-cell table:style-name="ce278"/>
          <table:table-cell table:number-columns-repeated="1009"/>
        </table:table-row>
        <table:table-row table:style-name="ro1">
          <table:covered-table-cell table:style-name="ce121"/>
          <table:table-cell table:style-name="ce258"/>
          <table:table-cell table:style-name="ce268"/>
          <table:table-cell table:style-name="ce270"/>
          <table:table-cell table:style-name="ce272"/>
          <table:table-cell table:style-name="ce270"/>
          <table:table-cell table:style-name="ce272"/>
          <table:table-cell table:style-name="ce270"/>
          <table:table-cell table:style-name="ce272"/>
          <table:table-cell table:style-name="ce270"/>
          <table:table-cell table:style-name="ce272"/>
          <table:table-cell table:style-name="ce275"/>
          <table:table-cell table:style-name="ce279"/>
          <table:table-cell table:style-name="ce275"/>
          <table:table-cell table:style-name="ce279"/>
          <table:table-cell table:number-columns-repeated="1009"/>
        </table:table-row>
        <table:table-row table:style-name="ro5">
          <table:table-cell table:style-name="ce122" office:value-type="string" calcext:value-type="string" table:number-columns-spanned="1" table:number-rows-spanned="18">
            <text:p>Δεκέμβριος <text:s text:c="2"/>2019</text:p>
          </table:table-cell>
          <table:table-cell table:style-name="ce183"/>
          <table:table-cell table:style-name="ce259"/>
          <table:table-cell table:style-name="ce186"/>
          <table:table-cell table:style-name="ce262"/>
          <table:table-cell table:style-name="ce186"/>
          <table:table-cell table:style-name="ce262"/>
          <table:table-cell table:style-name="ce186"/>
          <table:table-cell table:style-name="ce262"/>
          <table:table-cell table:style-name="ce186"/>
          <table:table-cell table:style-name="ce262"/>
          <table:table-cell table:style-name="ce273"/>
          <table:table-cell table:style-name="ce277"/>
          <table:table-cell table:style-name="ce183" office:value-type="date" office:date-value="2019-12-01" calcext:value-type="date">
            <text:p>1</text:p>
          </table:table-cell>
          <table:table-cell table:style-name="ce259"/>
          <table:table-cell table:number-columns-repeated="1009"/>
        </table:table-row>
        <table:table-row table:style-name="ro1">
          <table:covered-table-cell table:style-name="ce122"/>
          <table:table-cell table:style-name="ce184"/>
          <table:table-cell table:style-name="ce260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274"/>
          <table:table-cell table:style-name="ce278"/>
          <table:table-cell table:style-name="ce184"/>
          <table:table-cell table:style-name="ce260"/>
          <table:table-cell table:number-columns-repeated="1009"/>
        </table:table-row>
        <table:table-row table:style-name="ro1">
          <table:covered-table-cell table:style-name="ce122"/>
          <table:table-cell table:style-name="ce185"/>
          <table:table-cell table:style-name="ce261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75"/>
          <table:table-cell table:style-name="ce279"/>
          <table:table-cell table:style-name="ce185"/>
          <table:table-cell table:style-name="ce261"/>
          <table:table-cell table:number-columns-repeated="1009"/>
        </table:table-row>
        <table:table-row table:style-name="ro3">
          <table:covered-table-cell table:style-name="ce122"/>
          <table:table-cell table:style-name="ce186" office:value-type="date" office:date-value="2019-12-02" calcext:value-type="date">
            <text:p>2</text:p>
          </table:table-cell>
          <table:table-cell table:style-name="ce262"/>
          <table:table-cell table:style-name="ce186" office:value-type="date" office:date-value="2019-12-03" calcext:value-type="date">
            <text:p>3</text:p>
          </table:table-cell>
          <table:table-cell table:style-name="ce262"/>
          <table:table-cell table:style-name="ce186" office:value-type="date" office:date-value="2019-12-04" calcext:value-type="date">
            <text:p>4</text:p>
          </table:table-cell>
          <table:table-cell table:style-name="ce262"/>
          <table:table-cell table:style-name="ce186" office:value-type="date" office:date-value="2019-12-05" calcext:value-type="date">
            <text:p>5</text:p>
          </table:table-cell>
          <table:table-cell table:style-name="ce262"/>
          <table:table-cell table:style-name="ce186" office:value-type="date" office:date-value="2019-12-06" calcext:value-type="date">
            <text:p>6</text:p>
          </table:table-cell>
          <table:table-cell table:style-name="ce262"/>
          <table:table-cell table:style-name="ce183" office:value-type="date" office:date-value="2019-12-07" calcext:value-type="date">
            <text:p>7</text:p>
          </table:table-cell>
          <table:table-cell table:style-name="ce259"/>
          <table:table-cell table:style-name="ce183" office:value-type="date" office:date-value="2019-12-08" calcext:value-type="date">
            <text:p>8</text:p>
          </table:table-cell>
          <table:table-cell table:style-name="ce259"/>
          <table:table-cell table:number-columns-repeated="1009"/>
        </table:table-row>
        <table:table-row table:style-name="ro1">
          <table:covered-table-cell table:style-name="ce122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4"/>
          <table:table-cell table:style-name="ce260"/>
          <table:table-cell table:style-name="ce184"/>
          <table:table-cell table:style-name="ce260"/>
          <table:table-cell table:number-columns-repeated="1009"/>
        </table:table-row>
        <table:table-row table:style-name="ro1">
          <table:covered-table-cell table:style-name="ce122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185"/>
          <table:table-cell table:style-name="ce261"/>
          <table:table-cell table:style-name="ce185"/>
          <table:table-cell table:style-name="ce261"/>
          <table:table-cell table:number-columns-repeated="1009"/>
        </table:table-row>
        <table:table-row table:style-name="ro3">
          <table:covered-table-cell table:style-name="ce122"/>
          <table:table-cell table:style-name="ce186" office:value-type="date" office:date-value="2019-12-09" calcext:value-type="date">
            <text:p>9</text:p>
          </table:table-cell>
          <table:table-cell table:style-name="ce262"/>
          <table:table-cell table:style-name="ce186" office:value-type="date" office:date-value="2019-12-10" calcext:value-type="date">
            <text:p>10</text:p>
          </table:table-cell>
          <table:table-cell table:style-name="ce262"/>
          <table:table-cell table:style-name="ce186" office:value-type="date" office:date-value="2019-12-11" calcext:value-type="date">
            <text:p>11</text:p>
          </table:table-cell>
          <table:table-cell table:style-name="ce262"/>
          <table:table-cell table:style-name="ce186" office:value-type="date" office:date-value="2019-12-12" calcext:value-type="date">
            <text:p>12</text:p>
          </table:table-cell>
          <table:table-cell table:style-name="ce262"/>
          <table:table-cell table:style-name="ce186" office:value-type="date" office:date-value="2019-12-13" calcext:value-type="date">
            <text:p>13</text:p>
          </table:table-cell>
          <table:table-cell table:style-name="ce262"/>
          <table:table-cell table:style-name="ce183" office:value-type="date" office:date-value="2019-12-14" calcext:value-type="date">
            <text:p>14</text:p>
          </table:table-cell>
          <table:table-cell table:style-name="ce259"/>
          <table:table-cell table:style-name="ce183" office:value-type="date" office:date-value="2019-12-15" calcext:value-type="date">
            <text:p>15</text:p>
          </table:table-cell>
          <table:table-cell table:style-name="ce259"/>
          <table:table-cell table:number-columns-repeated="1009"/>
        </table:table-row>
        <table:table-row table:style-name="ro1">
          <table:covered-table-cell table:style-name="ce122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4"/>
          <table:table-cell table:style-name="ce260"/>
          <table:table-cell table:style-name="ce184"/>
          <table:table-cell table:style-name="ce260"/>
          <table:table-cell table:number-columns-repeated="1009"/>
        </table:table-row>
        <table:table-row table:style-name="ro1">
          <table:covered-table-cell table:style-name="ce122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185"/>
          <table:table-cell table:style-name="ce261"/>
          <table:table-cell table:style-name="ce185"/>
          <table:table-cell table:style-name="ce261"/>
          <table:table-cell table:number-columns-repeated="1009"/>
        </table:table-row>
        <table:table-row table:style-name="ro3">
          <table:covered-table-cell table:style-name="ce122"/>
          <table:table-cell table:style-name="ce186" office:value-type="date" office:date-value="2019-12-16" calcext:value-type="date">
            <text:p>16</text:p>
          </table:table-cell>
          <table:table-cell table:style-name="ce262"/>
          <table:table-cell table:style-name="ce186" office:value-type="date" office:date-value="2019-12-17" calcext:value-type="date">
            <text:p>17</text:p>
          </table:table-cell>
          <table:table-cell table:style-name="ce262"/>
          <table:table-cell table:style-name="ce186" office:value-type="date" office:date-value="2019-12-18" calcext:value-type="date">
            <text:p>18</text:p>
          </table:table-cell>
          <table:table-cell table:style-name="ce262"/>
          <table:table-cell table:style-name="ce186" office:value-type="date" office:date-value="2019-12-19" calcext:value-type="date">
            <text:p>19</text:p>
          </table:table-cell>
          <table:table-cell table:style-name="ce262"/>
          <table:table-cell table:style-name="ce186" office:value-type="date" office:date-value="2019-12-20" calcext:value-type="date">
            <text:p>20</text:p>
          </table:table-cell>
          <table:table-cell table:style-name="ce262"/>
          <table:table-cell table:style-name="ce183" office:value-type="date" office:date-value="2019-12-21" calcext:value-type="date">
            <text:p>21</text:p>
          </table:table-cell>
          <table:table-cell table:style-name="ce259"/>
          <table:table-cell table:style-name="ce183" office:value-type="date" office:date-value="2019-12-22" calcext:value-type="date">
            <text:p>22</text:p>
          </table:table-cell>
          <table:table-cell table:style-name="ce259"/>
          <table:table-cell table:number-columns-repeated="1009"/>
        </table:table-row>
        <table:table-row table:style-name="ro1">
          <table:covered-table-cell table:style-name="ce122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4"/>
          <table:table-cell table:style-name="ce260"/>
          <table:table-cell table:style-name="ce184"/>
          <table:table-cell table:style-name="ce260"/>
          <table:table-cell table:number-columns-repeated="1009"/>
        </table:table-row>
        <table:table-row table:style-name="ro1">
          <table:covered-table-cell table:style-name="ce122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185"/>
          <table:table-cell table:style-name="ce261"/>
          <table:table-cell table:style-name="ce185"/>
          <table:table-cell table:style-name="ce261"/>
          <table:table-cell table:number-columns-repeated="1009"/>
        </table:table-row>
        <table:table-row table:style-name="ro3">
          <table:covered-table-cell table:style-name="ce122"/>
          <table:table-cell table:style-name="ce186" office:value-type="date" office:date-value="2019-12-23" calcext:value-type="date">
            <text:p>23</text:p>
          </table:table-cell>
          <table:table-cell table:style-name="ce262"/>
          <table:table-cell table:style-name="ce186" office:value-type="date" office:date-value="2019-12-24" calcext:value-type="date">
            <text:p>24</text:p>
          </table:table-cell>
          <table:table-cell table:style-name="ce262"/>
          <table:table-cell table:style-name="ce186" office:value-type="date" office:date-value="2019-12-25" calcext:value-type="date">
            <text:p>25</text:p>
          </table:table-cell>
          <table:table-cell table:style-name="ce262"/>
          <table:table-cell table:style-name="ce186" office:value-type="date" office:date-value="2019-12-26" calcext:value-type="date">
            <text:p>26</text:p>
          </table:table-cell>
          <table:table-cell table:style-name="ce262"/>
          <table:table-cell table:style-name="ce186" office:value-type="date" office:date-value="2019-12-27" calcext:value-type="date">
            <text:p>27</text:p>
          </table:table-cell>
          <table:table-cell table:style-name="ce262"/>
          <table:table-cell table:style-name="ce273" office:value-type="date" office:date-value="2019-12-28" calcext:value-type="date">
            <text:p>28</text:p>
          </table:table-cell>
          <table:table-cell table:style-name="ce277"/>
          <table:table-cell table:style-name="ce273" office:value-type="date" office:date-value="2019-12-29" calcext:value-type="date">
            <text:p>29</text:p>
          </table:table-cell>
          <table:table-cell table:style-name="ce277"/>
          <table:table-cell table:number-columns-repeated="1009"/>
        </table:table-row>
        <table:table-row table:style-name="ro1">
          <table:covered-table-cell table:style-name="ce122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274"/>
          <table:table-cell table:style-name="ce278"/>
          <table:table-cell table:style-name="ce274"/>
          <table:table-cell table:style-name="ce278"/>
          <table:table-cell table:number-columns-repeated="1009"/>
        </table:table-row>
        <table:table-row table:style-name="ro1">
          <table:covered-table-cell table:style-name="ce122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76"/>
          <table:table-cell table:style-name="ce280"/>
          <table:table-cell table:style-name="ce276"/>
          <table:table-cell table:style-name="ce280"/>
          <table:table-cell table:number-columns-repeated="1009"/>
        </table:table-row>
        <table:table-row table:style-name="ro3">
          <table:covered-table-cell table:style-name="ce122"/>
          <table:table-cell table:style-name="ce255" office:value-type="date" office:date-value="2019-12-30" calcext:value-type="date">
            <text:p>30</text:p>
          </table:table-cell>
          <table:table-cell table:style-name="ce265"/>
          <table:table-cell table:style-name="ce186" office:value-type="date" office:date-value="2019-12-31" calcext:value-type="date">
            <text:p>31</text:p>
          </table:table-cell>
          <table:table-cell table:style-name="ce262"/>
          <table:table-cell table:style-name="ce186"/>
          <table:table-cell table:style-name="ce262"/>
          <table:table-cell table:style-name="ce186"/>
          <table:table-cell table:style-name="ce262"/>
          <table:table-cell table:style-name="ce186"/>
          <table:table-cell table:style-name="ce262"/>
          <table:table-cell table:style-name="ce273"/>
          <table:table-cell table:style-name="ce277"/>
          <table:table-cell table:style-name="ce273"/>
          <table:table-cell table:style-name="ce277"/>
          <table:table-cell table:number-columns-repeated="1009"/>
        </table:table-row>
        <table:table-row table:style-name="ro1">
          <table:covered-table-cell table:style-name="ce122"/>
          <table:table-cell table:style-name="ce256"/>
          <table:table-cell table:style-name="ce266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274"/>
          <table:table-cell table:style-name="ce278"/>
          <table:table-cell table:style-name="ce274"/>
          <table:table-cell table:style-name="ce278"/>
          <table:table-cell table:number-columns-repeated="1009"/>
        </table:table-row>
        <table:table-row table:style-name="ro1">
          <table:covered-table-cell table:style-name="ce122"/>
          <table:table-cell table:style-name="ce258"/>
          <table:table-cell table:style-name="ce268"/>
          <table:table-cell table:style-name="ce270"/>
          <table:table-cell table:style-name="ce272"/>
          <table:table-cell table:style-name="ce270"/>
          <table:table-cell table:style-name="ce272"/>
          <table:table-cell table:style-name="ce270"/>
          <table:table-cell table:style-name="ce272"/>
          <table:table-cell table:style-name="ce270"/>
          <table:table-cell table:style-name="ce272"/>
          <table:table-cell table:style-name="ce275"/>
          <table:table-cell table:style-name="ce279"/>
          <table:table-cell table:style-name="ce275"/>
          <table:table-cell table:style-name="ce279"/>
          <table:table-cell table:number-columns-repeated="1009"/>
        </table:table-row>
        <table:table-row table:style-name="ro5">
          <table:table-cell table:style-name="ce182" office:value-type="string" calcext:value-type="string" table:number-columns-spanned="1" table:number-rows-spanned="15">
            <text:p>Ιανουάριος 2020</text:p>
          </table:table-cell>
          <table:table-cell table:style-name="ce186"/>
          <table:table-cell table:style-name="ce262"/>
          <table:table-cell table:style-name="ce186"/>
          <table:table-cell table:style-name="ce262"/>
          <table:table-cell table:style-name="ce186" office:value-type="date" office:date-value="2020-01-01" calcext:value-type="date">
            <text:p>1</text:p>
          </table:table-cell>
          <table:table-cell table:style-name="ce262"/>
          <table:table-cell table:style-name="ce186" office:value-type="date" office:date-value="2020-01-02" calcext:value-type="date">
            <text:p>2</text:p>
          </table:table-cell>
          <table:table-cell table:style-name="ce262"/>
          <table:table-cell table:style-name="ce186" office:value-type="date" office:date-value="2020-01-03" calcext:value-type="date">
            <text:p>3</text:p>
          </table:table-cell>
          <table:table-cell table:style-name="ce262"/>
          <table:table-cell table:style-name="ce183" office:value-type="date" office:date-value="2020-01-04" calcext:value-type="date">
            <text:p>4</text:p>
          </table:table-cell>
          <table:table-cell table:style-name="ce259"/>
          <table:table-cell table:style-name="ce183" office:value-type="date" office:date-value="2020-01-05" calcext:value-type="date">
            <text:p>5</text:p>
          </table:table-cell>
          <table:table-cell table:style-name="ce259"/>
          <table:table-cell table:number-columns-repeated="1009"/>
        </table:table-row>
        <table:table-row table:style-name="ro1">
          <table:covered-table-cell table:style-name="ce182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4"/>
          <table:table-cell table:style-name="ce260"/>
          <table:table-cell table:style-name="ce184"/>
          <table:table-cell table:style-name="ce260"/>
          <table:table-cell table:number-columns-repeated="1009"/>
        </table:table-row>
        <table:table-row table:style-name="ro1">
          <table:covered-table-cell table:style-name="ce182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185"/>
          <table:table-cell table:style-name="ce261"/>
          <table:table-cell table:style-name="ce185"/>
          <table:table-cell table:style-name="ce261"/>
          <table:table-cell table:number-columns-repeated="1009"/>
        </table:table-row>
        <table:table-row table:style-name="ro3">
          <table:covered-table-cell table:style-name="ce182"/>
          <table:table-cell table:style-name="ce186" office:value-type="date" office:date-value="2020-01-06" calcext:value-type="date">
            <text:p>6</text:p>
          </table:table-cell>
          <table:table-cell table:style-name="ce262"/>
          <table:table-cell table:style-name="ce186" office:value-type="date" office:date-value="2020-01-07" calcext:value-type="date">
            <text:p>7</text:p>
          </table:table-cell>
          <table:table-cell table:style-name="ce262"/>
          <table:table-cell table:style-name="ce186" office:value-type="date" office:date-value="2020-01-08" calcext:value-type="date">
            <text:p>8</text:p>
          </table:table-cell>
          <table:table-cell table:style-name="ce262"/>
          <table:table-cell table:style-name="ce186" office:value-type="date" office:date-value="2020-01-09" calcext:value-type="date">
            <text:p>9</text:p>
          </table:table-cell>
          <table:table-cell table:style-name="ce262"/>
          <table:table-cell table:style-name="ce186" office:value-type="date" office:date-value="2020-01-10" calcext:value-type="date">
            <text:p>10</text:p>
          </table:table-cell>
          <table:table-cell table:style-name="ce262"/>
          <table:table-cell table:style-name="ce183" office:value-type="date" office:date-value="2020-01-11" calcext:value-type="date">
            <text:p>11</text:p>
          </table:table-cell>
          <table:table-cell table:style-name="ce259"/>
          <table:table-cell table:style-name="ce183" office:value-type="date" office:date-value="2020-01-12" calcext:value-type="date">
            <text:p>12</text:p>
          </table:table-cell>
          <table:table-cell table:style-name="ce259"/>
          <table:table-cell table:number-columns-repeated="1009"/>
        </table:table-row>
        <table:table-row table:style-name="ro1">
          <table:covered-table-cell table:style-name="ce182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4"/>
          <table:table-cell table:style-name="ce260"/>
          <table:table-cell table:style-name="ce184"/>
          <table:table-cell table:style-name="ce260"/>
          <table:table-cell table:number-columns-repeated="1009"/>
        </table:table-row>
        <table:table-row table:style-name="ro1">
          <table:covered-table-cell table:style-name="ce182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185"/>
          <table:table-cell table:style-name="ce261"/>
          <table:table-cell table:style-name="ce185"/>
          <table:table-cell table:style-name="ce261"/>
          <table:table-cell table:number-columns-repeated="1009"/>
        </table:table-row>
        <table:table-row table:style-name="ro3">
          <table:covered-table-cell table:style-name="ce182"/>
          <table:table-cell table:style-name="ce186" office:value-type="date" office:date-value="2020-01-13" calcext:value-type="date">
            <text:p>13</text:p>
          </table:table-cell>
          <table:table-cell table:style-name="ce262"/>
          <table:table-cell table:style-name="ce186" office:value-type="date" office:date-value="2020-01-14" calcext:value-type="date">
            <text:p>14</text:p>
          </table:table-cell>
          <table:table-cell table:style-name="ce262"/>
          <table:table-cell table:style-name="ce186" office:value-type="date" office:date-value="2020-01-15" calcext:value-type="date">
            <text:p>15</text:p>
          </table:table-cell>
          <table:table-cell table:style-name="ce262"/>
          <table:table-cell table:style-name="ce186" office:value-type="date" office:date-value="2020-01-16" calcext:value-type="date">
            <text:p>16</text:p>
          </table:table-cell>
          <table:table-cell table:style-name="ce262"/>
          <table:table-cell table:style-name="ce186" office:value-type="date" office:date-value="2020-01-17" calcext:value-type="date">
            <text:p>17</text:p>
          </table:table-cell>
          <table:table-cell table:style-name="ce262"/>
          <table:table-cell table:style-name="ce183" office:value-type="date" office:date-value="2020-01-18" calcext:value-type="date">
            <text:p>18</text:p>
          </table:table-cell>
          <table:table-cell table:style-name="ce259"/>
          <table:table-cell table:style-name="ce183" office:value-type="date" office:date-value="2020-01-19" calcext:value-type="date">
            <text:p>19</text:p>
          </table:table-cell>
          <table:table-cell table:style-name="ce259"/>
          <table:table-cell table:number-columns-repeated="1009"/>
        </table:table-row>
        <table:table-row table:style-name="ro1">
          <table:covered-table-cell table:style-name="ce182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4"/>
          <table:table-cell table:style-name="ce260"/>
          <table:table-cell table:style-name="ce184"/>
          <table:table-cell table:style-name="ce260"/>
          <table:table-cell table:number-columns-repeated="1009"/>
        </table:table-row>
        <table:table-row table:style-name="ro1">
          <table:covered-table-cell table:style-name="ce182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185"/>
          <table:table-cell table:style-name="ce261"/>
          <table:table-cell table:style-name="ce185"/>
          <table:table-cell table:style-name="ce261"/>
          <table:table-cell table:number-columns-repeated="1009"/>
        </table:table-row>
        <table:table-row table:style-name="ro3">
          <table:covered-table-cell table:style-name="ce182"/>
          <table:table-cell table:style-name="ce186" office:value-type="date" office:date-value="2020-01-20" calcext:value-type="date">
            <text:p>20</text:p>
          </table:table-cell>
          <table:table-cell table:style-name="ce262"/>
          <table:table-cell table:style-name="ce186" office:value-type="date" office:date-value="2020-01-21" calcext:value-type="date">
            <text:p>21</text:p>
          </table:table-cell>
          <table:table-cell table:style-name="ce262"/>
          <table:table-cell table:style-name="ce186" office:value-type="date" office:date-value="2020-01-22" calcext:value-type="date">
            <text:p>22</text:p>
          </table:table-cell>
          <table:table-cell table:style-name="ce262"/>
          <table:table-cell table:style-name="ce186" office:value-type="date" office:date-value="2020-01-23" calcext:value-type="date">
            <text:p>23</text:p>
          </table:table-cell>
          <table:table-cell table:style-name="ce262"/>
          <table:table-cell table:style-name="ce186" office:value-type="date" office:date-value="2020-01-24" calcext:value-type="date">
            <text:p>24</text:p>
          </table:table-cell>
          <table:table-cell table:style-name="ce262"/>
          <table:table-cell table:style-name="ce273" office:value-type="date" office:date-value="2020-01-25" calcext:value-type="date">
            <text:p>25</text:p>
          </table:table-cell>
          <table:table-cell table:style-name="ce277"/>
          <table:table-cell table:style-name="ce273" office:value-type="date" office:date-value="2020-01-26" calcext:value-type="date">
            <text:p>26</text:p>
          </table:table-cell>
          <table:table-cell table:style-name="ce277"/>
          <table:table-cell table:number-columns-repeated="1009"/>
        </table:table-row>
        <table:table-row table:style-name="ro1">
          <table:covered-table-cell table:style-name="ce182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274"/>
          <table:table-cell table:style-name="ce278"/>
          <table:table-cell table:style-name="ce274"/>
          <table:table-cell table:style-name="ce278"/>
          <table:table-cell table:number-columns-repeated="1009"/>
        </table:table-row>
        <table:table-row table:style-name="ro1">
          <table:covered-table-cell table:style-name="ce182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54"/>
          <table:table-cell table:style-name="ce264"/>
          <table:table-cell table:style-name="ce276"/>
          <table:table-cell table:style-name="ce280"/>
          <table:table-cell table:style-name="ce276"/>
          <table:table-cell table:style-name="ce280"/>
          <table:table-cell table:number-columns-repeated="1009"/>
        </table:table-row>
        <table:table-row table:style-name="ro3">
          <table:covered-table-cell table:style-name="ce182"/>
          <table:table-cell table:style-name="ce255" office:value-type="date" office:date-value="2020-01-27" calcext:value-type="date">
            <text:p>27</text:p>
          </table:table-cell>
          <table:table-cell table:style-name="ce265"/>
          <table:table-cell table:style-name="ce186" office:value-type="date" office:date-value="2020-01-28" calcext:value-type="date">
            <text:p>28</text:p>
          </table:table-cell>
          <table:table-cell table:style-name="ce262"/>
          <table:table-cell table:style-name="ce186" office:value-type="date" office:date-value="2020-01-29" calcext:value-type="date">
            <text:p>29</text:p>
          </table:table-cell>
          <table:table-cell table:style-name="ce262"/>
          <table:table-cell table:style-name="ce186" office:value-type="date" office:date-value="2020-01-30" calcext:value-type="date">
            <text:p>30</text:p>
          </table:table-cell>
          <table:table-cell table:style-name="ce262"/>
          <table:table-cell table:style-name="ce186" office:value-type="date" office:date-value="2020-01-31" calcext:value-type="date">
            <text:p>31</text:p>
          </table:table-cell>
          <table:table-cell table:style-name="ce262"/>
          <table:table-cell table:style-name="ce273"/>
          <table:table-cell table:style-name="ce277"/>
          <table:table-cell table:style-name="ce273"/>
          <table:table-cell table:style-name="ce277"/>
          <table:table-cell table:number-columns-repeated="1009"/>
        </table:table-row>
        <table:table-row table:style-name="ro1">
          <table:covered-table-cell table:style-name="ce182"/>
          <table:table-cell table:style-name="ce256"/>
          <table:table-cell table:style-name="ce266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187"/>
          <table:table-cell table:style-name="ce263"/>
          <table:table-cell table:style-name="ce274"/>
          <table:table-cell table:style-name="ce278"/>
          <table:table-cell table:style-name="ce274"/>
          <table:table-cell table:style-name="ce278"/>
          <table:table-cell table:number-columns-repeated="1009"/>
        </table:table-row>
        <table:table-row table:style-name="ro1">
          <table:covered-table-cell table:style-name="ce182"/>
          <table:table-cell table:style-name="ce258"/>
          <table:table-cell table:style-name="ce268"/>
          <table:table-cell table:style-name="ce270"/>
          <table:table-cell table:style-name="ce272"/>
          <table:table-cell table:style-name="ce270"/>
          <table:table-cell table:style-name="ce272"/>
          <table:table-cell table:style-name="ce270"/>
          <table:table-cell table:style-name="ce272"/>
          <table:table-cell table:style-name="ce270"/>
          <table:table-cell table:style-name="ce272"/>
          <table:table-cell table:style-name="ce275"/>
          <table:table-cell table:style-name="ce279"/>
          <table:table-cell table:style-name="ce275"/>
          <table:table-cell table:style-name="ce279"/>
          <table:table-cell table:number-columns-repeated="1009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ΟΛΟ ΤΟ ΕΤΟΣ'.$A$1" table:cell-range-address="$'1o ΕΞΑΜΗΝΟ'.$A$2:.$AMJ$2" table:range-usable-as="repeat-column repeat-row"/>
          <table:named-range table:name="_xlnm.Print_Titles_0" table:base-cell-address="$'ΟΛΟ ΤΟ ΕΤΟΣ'.$A$1" table:cell-range-address="$'1o ΕΞΑΜΗΝΟ'.$A$2:.$AMJ$2" table:range-usable-as="repeat-column repeat-row"/>
          <table:named-range table:name="_xlnm.Print_Titles_0_0" table:base-cell-address="$'ΟΛΟ ΤΟ ΕΤΟΣ'.$A$1" table:cell-range-address="$'1o ΕΞΑΜΗΝΟ'.$A$2:.$AMJ$2"/>
        </table:named-expressions>
        <calcext:conditional-formats>
          <calcext:conditional-format calcext:target-range-address="'1o ΕΞΑΜΗΝΟ'.C33:'1o ΕΞΑΜΗΝΟ'.C33 '1o ΕΞΑΜΗΝΟ'.C48:'1o ΕΞΑΜΗΝΟ'.C48 '1o ΕΞΑΜΗΝΟ'.C18:'1o ΕΞΑΜΗΝΟ'.C18 '1o ΕΞΑΜΗΝΟ'.C66:'1o ΕΞΑΜΗΝΟ'.C66 '1o ΕΞΑΜΗΝΟ'.C81:'1o ΕΞΑΜΗΝΟ'.C81">
            <calcext:condition calcext:apply-style-name="ConditionalStyle_1" calcext:value="formula-is([.B18]=&quot;&quot;)" calcext:base-cell-address="'1o ΕΞΑΜΗΝΟ'.C18"/>
          </calcext:conditional-format>
          <calcext:conditional-format calcext:target-range-address="'1o ΕΞΑΜΗΝΟ'.B34:'1o ΕΞΑΜΗΝΟ'.B34 '1o ΕΞΑΜΗΝΟ'.B49:'1o ΕΞΑΜΗΝΟ'.B49 '1o ΕΞΑΜΗΝΟ'.B19:'1o ΕΞΑΜΗΝΟ'.B19 '1o ΕΞΑΜΗΝΟ'.B67:'1o ΕΞΑΜΗΝΟ'.B67 '1o ΕΞΑΜΗΝΟ'.B82:'1o ΕΞΑΜΗΝΟ'.B82">
            <calcext:condition calcext:apply-style-name="ConditionalStyle_2" calcext:value="formula-is([.B18]=&quot;&quot;)" calcext:base-cell-address="'1o ΕΞΑΜΗΝΟ'.B19"/>
          </calcext:conditional-format>
          <calcext:conditional-format calcext:target-range-address="'1o ΕΞΑΜΗΝΟ'.C34:'1o ΕΞΑΜΗΝΟ'.C34 '1o ΕΞΑΜΗΝΟ'.C49:'1o ΕΞΑΜΗΝΟ'.C49 '1o ΕΞΑΜΗΝΟ'.C19:'1o ΕΞΑΜΗΝΟ'.C19 '1o ΕΞΑΜΗΝΟ'.C67:'1o ΕΞΑΜΗΝΟ'.C67 '1o ΕΞΑΜΗΝΟ'.C82:'1o ΕΞΑΜΗΝΟ'.C82">
            <calcext:condition calcext:apply-style-name="ConditionalStyle_3" calcext:value="formula-is([.B18]=&quot;&quot;)" calcext:base-cell-address="'1o ΕΞΑΜΗΝΟ'.C19"/>
          </calcext:conditional-format>
          <calcext:conditional-format calcext:target-range-address="'1o ΕΞΑΜΗΝΟ'.B35:'1o ΕΞΑΜΗΝΟ'.B35 '1o ΕΞΑΜΗΝΟ'.B50:'1o ΕΞΑΜΗΝΟ'.B50 '1o ΕΞΑΜΗΝΟ'.B20:'1o ΕΞΑΜΗΝΟ'.B20 '1o ΕΞΑΜΗΝΟ'.B68:'1o ΕΞΑΜΗΝΟ'.B68 '1o ΕΞΑΜΗΝΟ'.B83:'1o ΕΞΑΜΗΝΟ'.B83">
            <calcext:condition calcext:apply-style-name="ConditionalStyle_4" calcext:value="formula-is([.B18]=&quot;&quot;)" calcext:base-cell-address="'1o ΕΞΑΜΗΝΟ'.B20"/>
          </calcext:conditional-format>
          <calcext:conditional-format calcext:target-range-address="'1o ΕΞΑΜΗΝΟ'.C35:'1o ΕΞΑΜΗΝΟ'.C35 '1o ΕΞΑΜΗΝΟ'.C50:'1o ΕΞΑΜΗΝΟ'.C50 '1o ΕΞΑΜΗΝΟ'.C20:'1o ΕΞΑΜΗΝΟ'.C20 '1o ΕΞΑΜΗΝΟ'.C68:'1o ΕΞΑΜΗΝΟ'.C68 '1o ΕΞΑΜΗΝΟ'.C83:'1o ΕΞΑΜΗΝΟ'.C83">
            <calcext:condition calcext:apply-style-name="ConditionalStyle_5" calcext:value="formula-is([.B18]=&quot;&quot;)" calcext:base-cell-address="'1o ΕΞΑΜΗΝΟ'.C20"/>
          </calcext:conditional-format>
          <calcext:conditional-format calcext:target-range-address="'1o ΕΞΑΜΗΝΟ'.B33:'1o ΕΞΑΜΗΝΟ'.B33 '1o ΕΞΑΜΗΝΟ'.B48:'1o ΕΞΑΜΗΝΟ'.B48 '1o ΕΞΑΜΗΝΟ'.B18:'1o ΕΞΑΜΗΝΟ'.B18 '1o ΕΞΑΜΗΝΟ'.B66:'1o ΕΞΑΜΗΝΟ'.B66 '1o ΕΞΑΜΗΝΟ'.B81:'1o ΕΞΑΜΗΝΟ'.B81">
            <calcext:condition calcext:apply-style-name="ConditionalStyle_6" calcext:value="formula-is([.B18]=&quot;&quot;)" calcext:base-cell-address="'1o ΕΞΑΜΗΝΟ'.B18"/>
          </calcext:conditional-format>
          <calcext:conditional-format calcext:target-range-address="'1o ΕΞΑΜΗΝΟ'.O48:'1o ΕΞΑΜΗΝΟ'.O48 '1o ΕΞΑΜΗΝΟ'.M48:'1o ΕΞΑΜΗΝΟ'.M48 '1o ΕΞΑΜΗΝΟ'.O18:'1o ΕΞΑΜΗΝΟ'.O18 '1o ΕΞΑΜΗΝΟ'.M18:'1o ΕΞΑΜΗΝΟ'.M18 '1o ΕΞΑΜΗΝΟ'.O33:'1o ΕΞΑΜΗΝΟ'.O33 '1o ΕΞΑΜΗΝΟ'.M33:'1o ΕΞΑΜΗΝΟ'.M33 '1o ΕΞΑΜΗΝΟ'.O63:'1o ΕΞΑΜΗΝΟ'.O63 '1o ΕΞΑΜΗΝΟ'.M63:'1o ΕΞΑΜΗΝΟ'.M63 '1o ΕΞΑΜΗΝΟ'.M51:'1o ΕΞΑΜΗΝΟ'.M51 '1o ΕΞΑΜΗΝΟ'.O66:'1o ΕΞΑΜΗΝΟ'.O66 '1o ΕΞΑΜΗΝΟ'.M66:'1o ΕΞΑΜΗΝΟ'.M66 '1o ΕΞΑΜΗΝΟ'.O78:'1o ΕΞΑΜΗΝΟ'.O78 '1o ΕΞΑΜΗΝΟ'.M78:'1o ΕΞΑΜΗΝΟ'.M78 '1o ΕΞΑΜΗΝΟ'.O81:'1o ΕΞΑΜΗΝΟ'.O81 '1o ΕΞΑΜΗΝΟ'.M81:'1o ΕΞΑΜΗΝΟ'.M81">
            <calcext:condition calcext:apply-style-name="ConditionalStyle_7" calcext:value="formula-is([.L15]=&quot;&quot;)" calcext:base-cell-address="'1o ΕΞΑΜΗΝΟ'.M18"/>
          </calcext:conditional-format>
          <calcext:conditional-format calcext:target-range-address="'1o ΕΞΑΜΗΝΟ'.N49:'1o ΕΞΑΜΗΝΟ'.N49 '1o ΕΞΑΜΗΝΟ'.L49:'1o ΕΞΑΜΗΝΟ'.L49 '1o ΕΞΑΜΗΝΟ'.N19:'1o ΕΞΑΜΗΝΟ'.N19 '1o ΕΞΑΜΗΝΟ'.L19:'1o ΕΞΑΜΗΝΟ'.L19 '1o ΕΞΑΜΗΝΟ'.N34:'1o ΕΞΑΜΗΝΟ'.N34 '1o ΕΞΑΜΗΝΟ'.L34:'1o ΕΞΑΜΗΝΟ'.L34 '1o ΕΞΑΜΗΝΟ'.N64:'1o ΕΞΑΜΗΝΟ'.N64 '1o ΕΞΑΜΗΝΟ'.L64:'1o ΕΞΑΜΗΝΟ'.L64 '1o ΕΞΑΜΗΝΟ'.L52:'1o ΕΞΑΜΗΝΟ'.L52 '1o ΕΞΑΜΗΝΟ'.N67:'1o ΕΞΑΜΗΝΟ'.N67 '1o ΕΞΑΜΗΝΟ'.L67:'1o ΕΞΑΜΗΝΟ'.L67 '1o ΕΞΑΜΗΝΟ'.N79:'1o ΕΞΑΜΗΝΟ'.N79 '1o ΕΞΑΜΗΝΟ'.L79:'1o ΕΞΑΜΗΝΟ'.L79 '1o ΕΞΑΜΗΝΟ'.N82:'1o ΕΞΑΜΗΝΟ'.N82 '1o ΕΞΑΜΗΝΟ'.L82:'1o ΕΞΑΜΗΝΟ'.L82">
            <calcext:condition calcext:apply-style-name="ConditionalStyle_8" calcext:value="formula-is([.L15]=&quot;&quot;)" calcext:base-cell-address="'1o ΕΞΑΜΗΝΟ'.L19"/>
          </calcext:conditional-format>
          <calcext:conditional-format calcext:target-range-address="'1o ΕΞΑΜΗΝΟ'.M49:'1o ΕΞΑΜΗΝΟ'.M49 '1o ΕΞΑΜΗΝΟ'.O49:'1o ΕΞΑΜΗΝΟ'.O49 '1o ΕΞΑΜΗΝΟ'.M19:'1o ΕΞΑΜΗΝΟ'.M19 '1o ΕΞΑΜΗΝΟ'.O19:'1o ΕΞΑΜΗΝΟ'.O19 '1o ΕΞΑΜΗΝΟ'.M34:'1o ΕΞΑΜΗΝΟ'.M34 '1o ΕΞΑΜΗΝΟ'.O34:'1o ΕΞΑΜΗΝΟ'.O34 '1o ΕΞΑΜΗΝΟ'.M64:'1o ΕΞΑΜΗΝΟ'.M64 '1o ΕΞΑΜΗΝΟ'.O64:'1o ΕΞΑΜΗΝΟ'.O64 '1o ΕΞΑΜΗΝΟ'.M52:'1o ΕΞΑΜΗΝΟ'.M52 '1o ΕΞΑΜΗΝΟ'.M67:'1o ΕΞΑΜΗΝΟ'.M67 '1o ΕΞΑΜΗΝΟ'.O67:'1o ΕΞΑΜΗΝΟ'.O67 '1o ΕΞΑΜΗΝΟ'.M79:'1o ΕΞΑΜΗΝΟ'.M79 '1o ΕΞΑΜΗΝΟ'.O79:'1o ΕΞΑΜΗΝΟ'.O79 '1o ΕΞΑΜΗΝΟ'.M82:'1o ΕΞΑΜΗΝΟ'.M82 '1o ΕΞΑΜΗΝΟ'.O82:'1o ΕΞΑΜΗΝΟ'.O82">
            <calcext:condition calcext:apply-style-name="ConditionalStyle_9" calcext:value="formula-is([.L15]=&quot;&quot;)" calcext:base-cell-address="'1o ΕΞΑΜΗΝΟ'.M19"/>
          </calcext:conditional-format>
          <calcext:conditional-format calcext:target-range-address="'1o ΕΞΑΜΗΝΟ'.N50:'1o ΕΞΑΜΗΝΟ'.N50 '1o ΕΞΑΜΗΝΟ'.L50:'1o ΕΞΑΜΗΝΟ'.L50 '1o ΕΞΑΜΗΝΟ'.N20:'1o ΕΞΑΜΗΝΟ'.N20 '1o ΕΞΑΜΗΝΟ'.L20:'1o ΕΞΑΜΗΝΟ'.L20 '1o ΕΞΑΜΗΝΟ'.N35:'1o ΕΞΑΜΗΝΟ'.N35 '1o ΕΞΑΜΗΝΟ'.L35:'1o ΕΞΑΜΗΝΟ'.L35 '1o ΕΞΑΜΗΝΟ'.N65:'1o ΕΞΑΜΗΝΟ'.N65 '1o ΕΞΑΜΗΝΟ'.L65:'1o ΕΞΑΜΗΝΟ'.L65 '1o ΕΞΑΜΗΝΟ'.L53:'1o ΕΞΑΜΗΝΟ'.L53 '1o ΕΞΑΜΗΝΟ'.N68:'1o ΕΞΑΜΗΝΟ'.N68 '1o ΕΞΑΜΗΝΟ'.L68:'1o ΕΞΑΜΗΝΟ'.L68 '1o ΕΞΑΜΗΝΟ'.N80:'1o ΕΞΑΜΗΝΟ'.N80 '1o ΕΞΑΜΗΝΟ'.L80:'1o ΕΞΑΜΗΝΟ'.L80 '1o ΕΞΑΜΗΝΟ'.N83:'1o ΕΞΑΜΗΝΟ'.N83 '1o ΕΞΑΜΗΝΟ'.L83:'1o ΕΞΑΜΗΝΟ'.L83">
            <calcext:condition calcext:apply-style-name="ConditionalStyle_10" calcext:value="formula-is([.L15]=&quot;&quot;)" calcext:base-cell-address="'1o ΕΞΑΜΗΝΟ'.L20"/>
          </calcext:conditional-format>
          <calcext:conditional-format calcext:target-range-address="'1o ΕΞΑΜΗΝΟ'.M50:'1o ΕΞΑΜΗΝΟ'.M50 '1o ΕΞΑΜΗΝΟ'.O50:'1o ΕΞΑΜΗΝΟ'.O50 '1o ΕΞΑΜΗΝΟ'.M20:'1o ΕΞΑΜΗΝΟ'.M20 '1o ΕΞΑΜΗΝΟ'.O20:'1o ΕΞΑΜΗΝΟ'.O20 '1o ΕΞΑΜΗΝΟ'.M35:'1o ΕΞΑΜΗΝΟ'.M35 '1o ΕΞΑΜΗΝΟ'.O35:'1o ΕΞΑΜΗΝΟ'.O35 '1o ΕΞΑΜΗΝΟ'.M65:'1o ΕΞΑΜΗΝΟ'.M65 '1o ΕΞΑΜΗΝΟ'.O65:'1o ΕΞΑΜΗΝΟ'.O65 '1o ΕΞΑΜΗΝΟ'.M53:'1o ΕΞΑΜΗΝΟ'.M53 '1o ΕΞΑΜΗΝΟ'.M68:'1o ΕΞΑΜΗΝΟ'.M68 '1o ΕΞΑΜΗΝΟ'.O68:'1o ΕΞΑΜΗΝΟ'.O68 '1o ΕΞΑΜΗΝΟ'.M80:'1o ΕΞΑΜΗΝΟ'.M80 '1o ΕΞΑΜΗΝΟ'.O80:'1o ΕΞΑΜΗΝΟ'.O80 '1o ΕΞΑΜΗΝΟ'.M83:'1o ΕΞΑΜΗΝΟ'.M83 '1o ΕΞΑΜΗΝΟ'.O83:'1o ΕΞΑΜΗΝΟ'.O83">
            <calcext:condition calcext:apply-style-name="ConditionalStyle_11" calcext:value="formula-is([.L15]=&quot;&quot;)" calcext:base-cell-address="'1o ΕΞΑΜΗΝΟ'.M20"/>
          </calcext:conditional-format>
          <calcext:conditional-format calcext:target-range-address="'1o ΕΞΑΜΗΝΟ'.L48:'1o ΕΞΑΜΗΝΟ'.L48 '1o ΕΞΑΜΗΝΟ'.N48:'1o ΕΞΑΜΗΝΟ'.N48 '1o ΕΞΑΜΗΝΟ'.L18:'1o ΕΞΑΜΗΝΟ'.L18 '1o ΕΞΑΜΗΝΟ'.N18:'1o ΕΞΑΜΗΝΟ'.N18 '1o ΕΞΑΜΗΝΟ'.L33:'1o ΕΞΑΜΗΝΟ'.L33 '1o ΕΞΑΜΗΝΟ'.N33:'1o ΕΞΑΜΗΝΟ'.N33 '1o ΕΞΑΜΗΝΟ'.L63:'1o ΕΞΑΜΗΝΟ'.L63 '1o ΕΞΑΜΗΝΟ'.N63:'1o ΕΞΑΜΗΝΟ'.N63 '1o ΕΞΑΜΗΝΟ'.L51:'1o ΕΞΑΜΗΝΟ'.L51 '1o ΕΞΑΜΗΝΟ'.L66:'1o ΕΞΑΜΗΝΟ'.L66 '1o ΕΞΑΜΗΝΟ'.N66:'1o ΕΞΑΜΗΝΟ'.N66 '1o ΕΞΑΜΗΝΟ'.L78:'1o ΕΞΑΜΗΝΟ'.L78 '1o ΕΞΑΜΗΝΟ'.N78:'1o ΕΞΑΜΗΝΟ'.N78 '1o ΕΞΑΜΗΝΟ'.L81:'1o ΕΞΑΜΗΝΟ'.L81 '1o ΕΞΑΜΗΝΟ'.N81:'1o ΕΞΑΜΗΝΟ'.N81">
            <calcext:condition calcext:apply-style-name="ConditionalStyle_12" calcext:value="formula-is([.L15]=&quot;&quot;)" calcext:base-cell-address="'1o ΕΞΑΜΗΝΟ'.L18"/>
          </calcext:conditional-format>
          <calcext:conditional-format calcext:target-range-address="'1o ΕΞΑΜΗΝΟ'.C3:'1o ΕΞΑΜΗΝΟ'.C3 '1o ΕΞΑΜΗΝΟ'.E3:'1o ΕΞΑΜΗΝΟ'.E3 '1o ΕΞΑΜΗΝΟ'.G3:'1o ΕΞΑΜΗΝΟ'.G3 '1o ΕΞΑΜΗΝΟ'.I3:'1o ΕΞΑΜΗΝΟ'.I3 '1o ΕΞΑΜΗΝΟ'.K3:'1o ΕΞΑΜΗΝΟ'.K3 '1o ΕΞΑΜΗΝΟ'.O3:'1o ΕΞΑΜΗΝΟ'.O3 '1o ΕΞΑΜΗΝΟ'.E6:'1o ΕΞΑΜΗΝΟ'.E6 '1o ΕΞΑΜΗΝΟ'.E9:'1o ΕΞΑΜΗΝΟ'.E9 '1o ΕΞΑΜΗΝΟ'.E12:'1o ΕΞΑΜΗΝΟ'.E12 '1o ΕΞΑΜΗΝΟ'.E15:'1o ΕΞΑΜΗΝΟ'.E15 '1o ΕΞΑΜΗΝΟ'.G6:'1o ΕΞΑΜΗΝΟ'.G6 '1o ΕΞΑΜΗΝΟ'.G9:'1o ΕΞΑΜΗΝΟ'.G9 '1o ΕΞΑΜΗΝΟ'.G12:'1o ΕΞΑΜΗΝΟ'.G12 '1o ΕΞΑΜΗΝΟ'.G15:'1o ΕΞΑΜΗΝΟ'.G15 '1o ΕΞΑΜΗΝΟ'.I6:'1o ΕΞΑΜΗΝΟ'.I6 '1o ΕΞΑΜΗΝΟ'.I9:'1o ΕΞΑΜΗΝΟ'.I9 '1o ΕΞΑΜΗΝΟ'.I12:'1o ΕΞΑΜΗΝΟ'.I12 '1o ΕΞΑΜΗΝΟ'.I15:'1o ΕΞΑΜΗΝΟ'.I15 '1o ΕΞΑΜΗΝΟ'.K6:'1o ΕΞΑΜΗΝΟ'.K6 '1o ΕΞΑΜΗΝΟ'.K9:'1o ΕΞΑΜΗΝΟ'.K9 '1o ΕΞΑΜΗΝΟ'.K12:'1o ΕΞΑΜΗΝΟ'.K12 '1o ΕΞΑΜΗΝΟ'.K15:'1o ΕΞΑΜΗΝΟ'.K15 '1o ΕΞΑΜΗΝΟ'.O6:'1o ΕΞΑΜΗΝΟ'.O6 '1o ΕΞΑΜΗΝΟ'.O9:'1o ΕΞΑΜΗΝΟ'.O9 '1o ΕΞΑΜΗΝΟ'.O12:'1o ΕΞΑΜΗΝΟ'.O12 '1o ΕΞΑΜΗΝΟ'.O15:'1o ΕΞΑΜΗΝΟ'.O15 '1o ΕΞΑΜΗΝΟ'.C6:'1o ΕΞΑΜΗΝΟ'.C6 '1o ΕΞΑΜΗΝΟ'.C9:'1o ΕΞΑΜΗΝΟ'.C9 '1o ΕΞΑΜΗΝΟ'.C12:'1o ΕΞΑΜΗΝΟ'.C12 '1o ΕΞΑΜΗΝΟ'.C15:'1o ΕΞΑΜΗΝΟ'.C15 '1o ΕΞΑΜΗΝΟ'.M3:'1o ΕΞΑΜΗΝΟ'.M3 '1o ΕΞΑΜΗΝΟ'.M6:'1o ΕΞΑΜΗΝΟ'.M6 '1o ΕΞΑΜΗΝΟ'.M9:'1o ΕΞΑΜΗΝΟ'.M9 '1o ΕΞΑΜΗΝΟ'.M12:'1o ΕΞΑΜΗΝΟ'.M12 '1o ΕΞΑΜΗΝΟ'.M15:'1o ΕΞΑΜΗΝΟ'.M15 '1o ΕΞΑΜΗΝΟ'.C21:'1o ΕΞΑΜΗΝΟ'.C21 '1o ΕΞΑΜΗΝΟ'.E21:'1o ΕΞΑΜΗΝΟ'.E21 '1o ΕΞΑΜΗΝΟ'.G21:'1o ΕΞΑΜΗΝΟ'.G21 '1o ΕΞΑΜΗΝΟ'.I21:'1o ΕΞΑΜΗΝΟ'.I21 '1o ΕΞΑΜΗΝΟ'.K21:'1o ΕΞΑΜΗΝΟ'.K21 '1o ΕΞΑΜΗΝΟ'.O21:'1o ΕΞΑΜΗΝΟ'.O21 '1o ΕΞΑΜΗΝΟ'.E24:'1o ΕΞΑΜΗΝΟ'.E24 '1o ΕΞΑΜΗΝΟ'.E27:'1o ΕΞΑΜΗΝΟ'.E27 '1o ΕΞΑΜΗΝΟ'.E30:'1o ΕΞΑΜΗΝΟ'.E30 '1o ΕΞΑΜΗΝΟ'.E33:'1o ΕΞΑΜΗΝΟ'.E33 '1o ΕΞΑΜΗΝΟ'.G24:'1o ΕΞΑΜΗΝΟ'.G24 '1o ΕΞΑΜΗΝΟ'.G27:'1o ΕΞΑΜΗΝΟ'.G27 '1o ΕΞΑΜΗΝΟ'.G30:'1o ΕΞΑΜΗΝΟ'.G30 '1o ΕΞΑΜΗΝΟ'.G33:'1o ΕΞΑΜΗΝΟ'.G33 '1o ΕΞΑΜΗΝΟ'.I24:'1o ΕΞΑΜΗΝΟ'.I24 '1o ΕΞΑΜΗΝΟ'.I27:'1o ΕΞΑΜΗΝΟ'.I27 '1o ΕΞΑΜΗΝΟ'.I30:'1o ΕΞΑΜΗΝΟ'.I30 '1o ΕΞΑΜΗΝΟ'.I33:'1o ΕΞΑΜΗΝΟ'.I33 '1o ΕΞΑΜΗΝΟ'.K24:'1o ΕΞΑΜΗΝΟ'.K24 '1o ΕΞΑΜΗΝΟ'.K27:'1o ΕΞΑΜΗΝΟ'.K27 '1o ΕΞΑΜΗΝΟ'.K30:'1o ΕΞΑΜΗΝΟ'.K30 '1o ΕΞΑΜΗΝΟ'.O24:'1o ΕΞΑΜΗΝΟ'.O24 '1o ΕΞΑΜΗΝΟ'.O27:'1o ΕΞΑΜΗΝΟ'.O27 '1o ΕΞΑΜΗΝΟ'.O30:'1o ΕΞΑΜΗΝΟ'.O30 '1o ΕΞΑΜΗΝΟ'.M21:'1o ΕΞΑΜΗΝΟ'.M21 '1o ΕΞΑΜΗΝΟ'.M24:'1o ΕΞΑΜΗΝΟ'.M24 '1o ΕΞΑΜΗΝΟ'.M27:'1o ΕΞΑΜΗΝΟ'.M27 '1o ΕΞΑΜΗΝΟ'.M30:'1o ΕΞΑΜΗΝΟ'.M30 '1o ΕΞΑΜΗΝΟ'.C24:'1o ΕΞΑΜΗΝΟ'.C24 '1o ΕΞΑΜΗΝΟ'.C27:'1o ΕΞΑΜΗΝΟ'.C27 '1o ΕΞΑΜΗΝΟ'.C30:'1o ΕΞΑΜΗΝΟ'.C30 '1o ΕΞΑΜΗΝΟ'.C36:'1o ΕΞΑΜΗΝΟ'.C36 '1o ΕΞΑΜΗΝΟ'.E36:'1o ΕΞΑΜΗΝΟ'.E36 '1o ΕΞΑΜΗΝΟ'.G36:'1o ΕΞΑΜΗΝΟ'.G36 '1o ΕΞΑΜΗΝΟ'.I36:'1o ΕΞΑΜΗΝΟ'.I36 '1o ΕΞΑΜΗΝΟ'.K36:'1o ΕΞΑΜΗΝΟ'.K36 '1o ΕΞΑΜΗΝΟ'.E39:'1o ΕΞΑΜΗΝΟ'.E39 '1o ΕΞΑΜΗΝΟ'.E42:'1o ΕΞΑΜΗΝΟ'.E42 '1o ΕΞΑΜΗΝΟ'.E45:'1o ΕΞΑΜΗΝΟ'.E45 '1o ΕΞΑΜΗΝΟ'.E48:'1o ΕΞΑΜΗΝΟ'.E48 '1o ΕΞΑΜΗΝΟ'.G39:'1o ΕΞΑΜΗΝΟ'.G39 '1o ΕΞΑΜΗΝΟ'.G42:'1o ΕΞΑΜΗΝΟ'.G42 '1o ΕΞΑΜΗΝΟ'.G45:'1o ΕΞΑΜΗΝΟ'.G45 '1o ΕΞΑΜΗΝΟ'.G48:'1o ΕΞΑΜΗΝΟ'.G48 '1o ΕΞΑΜΗΝΟ'.I39:'1o ΕΞΑΜΗΝΟ'.I39 '1o ΕΞΑΜΗΝΟ'.I42:'1o ΕΞΑΜΗΝΟ'.I42 '1o ΕΞΑΜΗΝΟ'.I45:'1o ΕΞΑΜΗΝΟ'.I45 '1o ΕΞΑΜΗΝΟ'.I48:'1o ΕΞΑΜΗΝΟ'.I48 '1o ΕΞΑΜΗΝΟ'.K39:'1o ΕΞΑΜΗΝΟ'.K39 '1o ΕΞΑΜΗΝΟ'.K42:'1o ΕΞΑΜΗΝΟ'.K42 '1o ΕΞΑΜΗΝΟ'.K45:'1o ΕΞΑΜΗΝΟ'.K45 '1o ΕΞΑΜΗΝΟ'.K48:'1o ΕΞΑΜΗΝΟ'.K48 '1o ΕΞΑΜΗΝΟ'.O36:'1o ΕΞΑΜΗΝΟ'.O36 '1o ΕΞΑΜΗΝΟ'.O39:'1o ΕΞΑΜΗΝΟ'.O39 '1o ΕΞΑΜΗΝΟ'.O42:'1o ΕΞΑΜΗΝΟ'.O42 '1o ΕΞΑΜΗΝΟ'.O45:'1o ΕΞΑΜΗΝΟ'.O45 '1o ΕΞΑΜΗΝΟ'.M36:'1o ΕΞΑΜΗΝΟ'.M36 '1o ΕΞΑΜΗΝΟ'.M39:'1o ΕΞΑΜΗΝΟ'.M39 '1o ΕΞΑΜΗΝΟ'.M42:'1o ΕΞΑΜΗΝΟ'.M42 '1o ΕΞΑΜΗΝΟ'.M45:'1o ΕΞΑΜΗΝΟ'.M45 '1o ΕΞΑΜΗΝΟ'.C39:'1o ΕΞΑΜΗΝΟ'.C39 '1o ΕΞΑΜΗΝΟ'.C42:'1o ΕΞΑΜΗΝΟ'.C42 '1o ΕΞΑΜΗΝΟ'.C45:'1o ΕΞΑΜΗΝΟ'.C45 '1o ΕΞΑΜΗΝΟ'.E18:'1o ΕΞΑΜΗΝΟ'.E18 '1o ΕΞΑΜΗΝΟ'.G18:'1o ΕΞΑΜΗΝΟ'.G18 '1o ΕΞΑΜΗΝΟ'.I18:'1o ΕΞΑΜΗΝΟ'.I18 '1o ΕΞΑΜΗΝΟ'.K18:'1o ΕΞΑΜΗΝΟ'.K18 '1o ΕΞΑΜΗΝΟ'.K33:'1o ΕΞΑΜΗΝΟ'.K33 '1o ΕΞΑΜΗΝΟ'.C51:'1o ΕΞΑΜΗΝΟ'.C51 '1o ΕΞΑΜΗΝΟ'.E51:'1o ΕΞΑΜΗΝΟ'.E51 '1o ΕΞΑΜΗΝΟ'.G51:'1o ΕΞΑΜΗΝΟ'.G51 '1o ΕΞΑΜΗΝΟ'.I51:'1o ΕΞΑΜΗΝΟ'.I51 '1o ΕΞΑΜΗΝΟ'.K51:'1o ΕΞΑΜΗΝΟ'.K51 '1o ΕΞΑΜΗΝΟ'.E54:'1o ΕΞΑΜΗΝΟ'.E54 '1o ΕΞΑΜΗΝΟ'.E57:'1o ΕΞΑΜΗΝΟ'.E57 '1o ΕΞΑΜΗΝΟ'.E60:'1o ΕΞΑΜΗΝΟ'.E60 '1o ΕΞΑΜΗΝΟ'.E63:'1o ΕΞΑΜΗΝΟ'.E63 '1o ΕΞΑΜΗΝΟ'.G54:'1o ΕΞΑΜΗΝΟ'.G54 '1o ΕΞΑΜΗΝΟ'.G57:'1o ΕΞΑΜΗΝΟ'.G57 '1o ΕΞΑΜΗΝΟ'.G60:'1o ΕΞΑΜΗΝΟ'.G60 '1o ΕΞΑΜΗΝΟ'.G63:'1o ΕΞΑΜΗΝΟ'.G63 '1o ΕΞΑΜΗΝΟ'.I54:'1o ΕΞΑΜΗΝΟ'.I54 '1o ΕΞΑΜΗΝΟ'.I57:'1o ΕΞΑΜΗΝΟ'.I57 '1o ΕΞΑΜΗΝΟ'.I60:'1o ΕΞΑΜΗΝΟ'.I60 '1o ΕΞΑΜΗΝΟ'.I63:'1o ΕΞΑΜΗΝΟ'.I63 '1o ΕΞΑΜΗΝΟ'.K54:'1o ΕΞΑΜΗΝΟ'.K54 '1o ΕΞΑΜΗΝΟ'.K57:'1o ΕΞΑΜΗΝΟ'.K57 '1o ΕΞΑΜΗΝΟ'.K60:'1o ΕΞΑΜΗΝΟ'.K60 '1o ΕΞΑΜΗΝΟ'.K63:'1o ΕΞΑΜΗΝΟ'.K63 '1o ΕΞΑΜΗΝΟ'.O51:'1o ΕΞΑΜΗΝΟ'.O51 '1o ΕΞΑΜΗΝΟ'.O54:'1o ΕΞΑΜΗΝΟ'.O54 '1o ΕΞΑΜΗΝΟ'.O57:'1o ΕΞΑΜΗΝΟ'.O57 '1o ΕΞΑΜΗΝΟ'.O60:'1o ΕΞΑΜΗΝΟ'.O60 '1o ΕΞΑΜΗΝΟ'.M54:'1o ΕΞΑΜΗΝΟ'.M54 '1o ΕΞΑΜΗΝΟ'.M57:'1o ΕΞΑΜΗΝΟ'.M57 '1o ΕΞΑΜΗΝΟ'.M60:'1o ΕΞΑΜΗΝΟ'.M60 '1o ΕΞΑΜΗΝΟ'.C54:'1o ΕΞΑΜΗΝΟ'.C54 '1o ΕΞΑΜΗΝΟ'.C57:'1o ΕΞΑΜΗΝΟ'.C57 '1o ΕΞΑΜΗΝΟ'.C60:'1o ΕΞΑΜΗΝΟ'.C60 '1o ΕΞΑΜΗΝΟ'.C63:'1o ΕΞΑΜΗΝΟ'.C63 '1o ΕΞΑΜΗΝΟ'.E66:'1o ΕΞΑΜΗΝΟ'.E66 '1o ΕΞΑΜΗΝΟ'.G66:'1o ΕΞΑΜΗΝΟ'.G66 '1o ΕΞΑΜΗΝΟ'.I66:'1o ΕΞΑΜΗΝΟ'.I66 '1o ΕΞΑΜΗΝΟ'.K66:'1o ΕΞΑΜΗΝΟ'.K66 '1o ΕΞΑΜΗΝΟ'.E69:'1o ΕΞΑΜΗΝΟ'.E69 '1o ΕΞΑΜΗΝΟ'.E72:'1o ΕΞΑΜΗΝΟ'.E72 '1o ΕΞΑΜΗΝΟ'.E75:'1o ΕΞΑΜΗΝΟ'.E75 '1o ΕΞΑΜΗΝΟ'.E78:'1o ΕΞΑΜΗΝΟ'.E78 '1o ΕΞΑΜΗΝΟ'.G69:'1o ΕΞΑΜΗΝΟ'.G69 '1o ΕΞΑΜΗΝΟ'.G72:'1o ΕΞΑΜΗΝΟ'.G72 '1o ΕΞΑΜΗΝΟ'.G75:'1o ΕΞΑΜΗΝΟ'.G75 '1o ΕΞΑΜΗΝΟ'.G78:'1o ΕΞΑΜΗΝΟ'.G78 '1o ΕΞΑΜΗΝΟ'.I69:'1o ΕΞΑΜΗΝΟ'.I69 '1o ΕΞΑΜΗΝΟ'.I72:'1o ΕΞΑΜΗΝΟ'.I72 '1o ΕΞΑΜΗΝΟ'.I75:'1o ΕΞΑΜΗΝΟ'.I75 '1o ΕΞΑΜΗΝΟ'.I78:'1o ΕΞΑΜΗΝΟ'.I78 '1o ΕΞΑΜΗΝΟ'.K69:'1o ΕΞΑΜΗΝΟ'.K69 '1o ΕΞΑΜΗΝΟ'.K72:'1o ΕΞΑΜΗΝΟ'.K72 '1o ΕΞΑΜΗΝΟ'.K75:'1o ΕΞΑΜΗΝΟ'.K75 '1o ΕΞΑΜΗΝΟ'.K78:'1o ΕΞΑΜΗΝΟ'.K78 '1o ΕΞΑΜΗΝΟ'.O69:'1o ΕΞΑΜΗΝΟ'.O69 '1o ΕΞΑΜΗΝΟ'.O72:'1o ΕΞΑΜΗΝΟ'.O72 '1o ΕΞΑΜΗΝΟ'.O75:'1o ΕΞΑΜΗΝΟ'.O75 '1o ΕΞΑΜΗΝΟ'.M69:'1o ΕΞΑΜΗΝΟ'.M69 '1o ΕΞΑΜΗΝΟ'.M72:'1o ΕΞΑΜΗΝΟ'.M72 '1o ΕΞΑΜΗΝΟ'.M75:'1o ΕΞΑΜΗΝΟ'.M75 '1o ΕΞΑΜΗΝΟ'.C69:'1o ΕΞΑΜΗΝΟ'.C69 '1o ΕΞΑΜΗΝΟ'.C72:'1o ΕΞΑΜΗΝΟ'.C72 '1o ΕΞΑΜΗΝΟ'.C75:'1o ΕΞΑΜΗΝΟ'.C75 '1o ΕΞΑΜΗΝΟ'.C78:'1o ΕΞΑΜΗΝΟ'.C78 '1o ΕΞΑΜΗΝΟ'.E81:'1o ΕΞΑΜΗΝΟ'.E81 '1o ΕΞΑΜΗΝΟ'.G81:'1o ΕΞΑΜΗΝΟ'.G81 '1o ΕΞΑΜΗΝΟ'.I81:'1o ΕΞΑΜΗΝΟ'.I81 '1o ΕΞΑΜΗΝΟ'.K81:'1o ΕΞΑΜΗΝΟ'.K81">
            <calcext:condition calcext:apply-style-name="ConditionalStyle_13" calcext:value="formula-is([.B3]=&quot;&quot;)" calcext:base-cell-address="'1o ΕΞΑΜΗΝΟ'.C3"/>
          </calcext:conditional-format>
          <calcext:conditional-format calcext:target-range-address="'1o ΕΞΑΜΗΝΟ'.N4:'1o ΕΞΑΜΗΝΟ'.N4 '1o ΕΞΑΜΗΝΟ'.D16:'1o ΕΞΑΜΗΝΟ'.D16 '1o ΕΞΑΜΗΝΟ'.F16:'1o ΕΞΑΜΗΝΟ'.F16 '1o ΕΞΑΜΗΝΟ'.H16:'1o ΕΞΑΜΗΝΟ'.H16 '1o ΕΞΑΜΗΝΟ'.J16:'1o ΕΞΑΜΗΝΟ'.J16 '1o ΕΞΑΜΗΝΟ'.N16:'1o ΕΞΑΜΗΝΟ'.N16 '1o ΕΞΑΜΗΝΟ'.D13:'1o ΕΞΑΜΗΝΟ'.D13 '1o ΕΞΑΜΗΝΟ'.F13:'1o ΕΞΑΜΗΝΟ'.F13 '1o ΕΞΑΜΗΝΟ'.H13:'1o ΕΞΑΜΗΝΟ'.H13 '1o ΕΞΑΜΗΝΟ'.J13:'1o ΕΞΑΜΗΝΟ'.J13 '1o ΕΞΑΜΗΝΟ'.N13:'1o ΕΞΑΜΗΝΟ'.N13 '1o ΕΞΑΜΗΝΟ'.D10:'1o ΕΞΑΜΗΝΟ'.D10 '1o ΕΞΑΜΗΝΟ'.F10:'1o ΕΞΑΜΗΝΟ'.F10 '1o ΕΞΑΜΗΝΟ'.H10:'1o ΕΞΑΜΗΝΟ'.H10 '1o ΕΞΑΜΗΝΟ'.J10:'1o ΕΞΑΜΗΝΟ'.J10 '1o ΕΞΑΜΗΝΟ'.N10:'1o ΕΞΑΜΗΝΟ'.N10 '1o ΕΞΑΜΗΝΟ'.D7:'1o ΕΞΑΜΗΝΟ'.D7 '1o ΕΞΑΜΗΝΟ'.F7:'1o ΕΞΑΜΗΝΟ'.F7 '1o ΕΞΑΜΗΝΟ'.H7:'1o ΕΞΑΜΗΝΟ'.H7 '1o ΕΞΑΜΗΝΟ'.J7:'1o ΕΞΑΜΗΝΟ'.J7 '1o ΕΞΑΜΗΝΟ'.N7:'1o ΕΞΑΜΗΝΟ'.N7 '1o ΕΞΑΜΗΝΟ'.B4:'1o ΕΞΑΜΗΝΟ'.B4 '1o ΕΞΑΜΗΝΟ'.D4:'1o ΕΞΑΜΗΝΟ'.D4 '1o ΕΞΑΜΗΝΟ'.F4:'1o ΕΞΑΜΗΝΟ'.F4 '1o ΕΞΑΜΗΝΟ'.H4:'1o ΕΞΑΜΗΝΟ'.H4 '1o ΕΞΑΜΗΝΟ'.J4:'1o ΕΞΑΜΗΝΟ'.J4 '1o ΕΞΑΜΗΝΟ'.B16:'1o ΕΞΑΜΗΝΟ'.B16 '1o ΕΞΑΜΗΝΟ'.B13:'1o ΕΞΑΜΗΝΟ'.B13 '1o ΕΞΑΜΗΝΟ'.B10:'1o ΕΞΑΜΗΝΟ'.B10 '1o ΕΞΑΜΗΝΟ'.B7:'1o ΕΞΑΜΗΝΟ'.B7 '1o ΕΞΑΜΗΝΟ'.L4:'1o ΕΞΑΜΗΝΟ'.L4 '1o ΕΞΑΜΗΝΟ'.L16:'1o ΕΞΑΜΗΝΟ'.L16 '1o ΕΞΑΜΗΝΟ'.L13:'1o ΕΞΑΜΗΝΟ'.L13 '1o ΕΞΑΜΗΝΟ'.L10:'1o ΕΞΑΜΗΝΟ'.L10 '1o ΕΞΑΜΗΝΟ'.L7:'1o ΕΞΑΜΗΝΟ'.L7 '1o ΕΞΑΜΗΝΟ'.N22:'1o ΕΞΑΜΗΝΟ'.N22 '1o ΕΞΑΜΗΝΟ'.D34:'1o ΕΞΑΜΗΝΟ'.D34 '1o ΕΞΑΜΗΝΟ'.F34:'1o ΕΞΑΜΗΝΟ'.F34 '1o ΕΞΑΜΗΝΟ'.H34:'1o ΕΞΑΜΗΝΟ'.H34 '1o ΕΞΑΜΗΝΟ'.D31:'1o ΕΞΑΜΗΝΟ'.D31 '1o ΕΞΑΜΗΝΟ'.F31:'1o ΕΞΑΜΗΝΟ'.F31 '1o ΕΞΑΜΗΝΟ'.H31:'1o ΕΞΑΜΗΝΟ'.H31 '1o ΕΞΑΜΗΝΟ'.J31:'1o ΕΞΑΜΗΝΟ'.J31 '1o ΕΞΑΜΗΝΟ'.N31:'1o ΕΞΑΜΗΝΟ'.N31 '1o ΕΞΑΜΗΝΟ'.D28:'1o ΕΞΑΜΗΝΟ'.D28 '1o ΕΞΑΜΗΝΟ'.F28:'1o ΕΞΑΜΗΝΟ'.F28 '1o ΕΞΑΜΗΝΟ'.H28:'1o ΕΞΑΜΗΝΟ'.H28 '1o ΕΞΑΜΗΝΟ'.J28:'1o ΕΞΑΜΗΝΟ'.J28 '1o ΕΞΑΜΗΝΟ'.N28:'1o ΕΞΑΜΗΝΟ'.N28 '1o ΕΞΑΜΗΝΟ'.D25:'1o ΕΞΑΜΗΝΟ'.D25 '1o ΕΞΑΜΗΝΟ'.F25:'1o ΕΞΑΜΗΝΟ'.F25 '1o ΕΞΑΜΗΝΟ'.H25:'1o ΕΞΑΜΗΝΟ'.H25 '1o ΕΞΑΜΗΝΟ'.J25:'1o ΕΞΑΜΗΝΟ'.J25 '1o ΕΞΑΜΗΝΟ'.N25:'1o ΕΞΑΜΗΝΟ'.N25 '1o ΕΞΑΜΗΝΟ'.B22:'1o ΕΞΑΜΗΝΟ'.B22 '1o ΕΞΑΜΗΝΟ'.D22:'1o ΕΞΑΜΗΝΟ'.D22 '1o ΕΞΑΜΗΝΟ'.F22:'1o ΕΞΑΜΗΝΟ'.F22 '1o ΕΞΑΜΗΝΟ'.H22:'1o ΕΞΑΜΗΝΟ'.H22 '1o ΕΞΑΜΗΝΟ'.J22:'1o ΕΞΑΜΗΝΟ'.J22 '1o ΕΞΑΜΗΝΟ'.L22:'1o ΕΞΑΜΗΝΟ'.L22 '1o ΕΞΑΜΗΝΟ'.L31:'1o ΕΞΑΜΗΝΟ'.L31 '1o ΕΞΑΜΗΝΟ'.L28:'1o ΕΞΑΜΗΝΟ'.L28 '1o ΕΞΑΜΗΝΟ'.L25:'1o ΕΞΑΜΗΝΟ'.L25 '1o ΕΞΑΜΗΝΟ'.B31:'1o ΕΞΑΜΗΝΟ'.B31 '1o ΕΞΑΜΗΝΟ'.B28:'1o ΕΞΑΜΗΝΟ'.B28 '1o ΕΞΑΜΗΝΟ'.B25:'1o ΕΞΑΜΗΝΟ'.B25 '1o ΕΞΑΜΗΝΟ'.D49:'1o ΕΞΑΜΗΝΟ'.D49 '1o ΕΞΑΜΗΝΟ'.F49:'1o ΕΞΑΜΗΝΟ'.F49 '1o ΕΞΑΜΗΝΟ'.H49:'1o ΕΞΑΜΗΝΟ'.H49 '1o ΕΞΑΜΗΝΟ'.J49:'1o ΕΞΑΜΗΝΟ'.J49 '1o ΕΞΑΜΗΝΟ'.D46:'1o ΕΞΑΜΗΝΟ'.D46 '1o ΕΞΑΜΗΝΟ'.F46:'1o ΕΞΑΜΗΝΟ'.F46 '1o ΕΞΑΜΗΝΟ'.H46:'1o ΕΞΑΜΗΝΟ'.H46 '1o ΕΞΑΜΗΝΟ'.J46:'1o ΕΞΑΜΗΝΟ'.J46 '1o ΕΞΑΜΗΝΟ'.D43:'1o ΕΞΑΜΗΝΟ'.D43 '1o ΕΞΑΜΗΝΟ'.F43:'1o ΕΞΑΜΗΝΟ'.F43 '1o ΕΞΑΜΗΝΟ'.H43:'1o ΕΞΑΜΗΝΟ'.H43 '1o ΕΞΑΜΗΝΟ'.J43:'1o ΕΞΑΜΗΝΟ'.J43 '1o ΕΞΑΜΗΝΟ'.D40:'1o ΕΞΑΜΗΝΟ'.D40 '1o ΕΞΑΜΗΝΟ'.F40:'1o ΕΞΑΜΗΝΟ'.F40 '1o ΕΞΑΜΗΝΟ'.H40:'1o ΕΞΑΜΗΝΟ'.H40 '1o ΕΞΑΜΗΝΟ'.J40:'1o ΕΞΑΜΗΝΟ'.J40 '1o ΕΞΑΜΗΝΟ'.B37:'1o ΕΞΑΜΗΝΟ'.B37 '1o ΕΞΑΜΗΝΟ'.D37:'1o ΕΞΑΜΗΝΟ'.D37 '1o ΕΞΑΜΗΝΟ'.F37:'1o ΕΞΑΜΗΝΟ'.F37 '1o ΕΞΑΜΗΝΟ'.H37:'1o ΕΞΑΜΗΝΟ'.H37 '1o ΕΞΑΜΗΝΟ'.J37:'1o ΕΞΑΜΗΝΟ'.J37 '1o ΕΞΑΜΗΝΟ'.N37:'1o ΕΞΑΜΗΝΟ'.N37 '1o ΕΞΑΜΗΝΟ'.N46:'1o ΕΞΑΜΗΝΟ'.N46 '1o ΕΞΑΜΗΝΟ'.N43:'1o ΕΞΑΜΗΝΟ'.N43 '1o ΕΞΑΜΗΝΟ'.N40:'1o ΕΞΑΜΗΝΟ'.N40 '1o ΕΞΑΜΗΝΟ'.L37:'1o ΕΞΑΜΗΝΟ'.L37 '1o ΕΞΑΜΗΝΟ'.L46:'1o ΕΞΑΜΗΝΟ'.L46 '1o ΕΞΑΜΗΝΟ'.L43:'1o ΕΞΑΜΗΝΟ'.L43 '1o ΕΞΑΜΗΝΟ'.L40:'1o ΕΞΑΜΗΝΟ'.L40 '1o ΕΞΑΜΗΝΟ'.B46:'1o ΕΞΑΜΗΝΟ'.B46 '1o ΕΞΑΜΗΝΟ'.B43:'1o ΕΞΑΜΗΝΟ'.B43 '1o ΕΞΑΜΗΝΟ'.B40:'1o ΕΞΑΜΗΝΟ'.B40 '1o ΕΞΑΜΗΝΟ'.D19:'1o ΕΞΑΜΗΝΟ'.D19 '1o ΕΞΑΜΗΝΟ'.F19:'1o ΕΞΑΜΗΝΟ'.F19 '1o ΕΞΑΜΗΝΟ'.H19:'1o ΕΞΑΜΗΝΟ'.H19 '1o ΕΞΑΜΗΝΟ'.J19:'1o ΕΞΑΜΗΝΟ'.J19 '1o ΕΞΑΜΗΝΟ'.J34:'1o ΕΞΑΜΗΝΟ'.J34 '1o ΕΞΑΜΗΝΟ'.D64:'1o ΕΞΑΜΗΝΟ'.D64 '1o ΕΞΑΜΗΝΟ'.F64:'1o ΕΞΑΜΗΝΟ'.F64 '1o ΕΞΑΜΗΝΟ'.H64:'1o ΕΞΑΜΗΝΟ'.H64 '1o ΕΞΑΜΗΝΟ'.J64:'1o ΕΞΑΜΗΝΟ'.J64 '1o ΕΞΑΜΗΝΟ'.D61:'1o ΕΞΑΜΗΝΟ'.D61 '1o ΕΞΑΜΗΝΟ'.F61:'1o ΕΞΑΜΗΝΟ'.F61 '1o ΕΞΑΜΗΝΟ'.H61:'1o ΕΞΑΜΗΝΟ'.H61 '1o ΕΞΑΜΗΝΟ'.J61:'1o ΕΞΑΜΗΝΟ'.J61 '1o ΕΞΑΜΗΝΟ'.D58:'1o ΕΞΑΜΗΝΟ'.D58 '1o ΕΞΑΜΗΝΟ'.F58:'1o ΕΞΑΜΗΝΟ'.F58 '1o ΕΞΑΜΗΝΟ'.H58:'1o ΕΞΑΜΗΝΟ'.H58 '1o ΕΞΑΜΗΝΟ'.J58:'1o ΕΞΑΜΗΝΟ'.J58 '1o ΕΞΑΜΗΝΟ'.D55:'1o ΕΞΑΜΗΝΟ'.D55 '1o ΕΞΑΜΗΝΟ'.F55:'1o ΕΞΑΜΗΝΟ'.F55 '1o ΕΞΑΜΗΝΟ'.H55:'1o ΕΞΑΜΗΝΟ'.H55 '1o ΕΞΑΜΗΝΟ'.J55:'1o ΕΞΑΜΗΝΟ'.J55 '1o ΕΞΑΜΗΝΟ'.B52:'1o ΕΞΑΜΗΝΟ'.B52 '1o ΕΞΑΜΗΝΟ'.D52:'1o ΕΞΑΜΗΝΟ'.D52 '1o ΕΞΑΜΗΝΟ'.F52:'1o ΕΞΑΜΗΝΟ'.F52 '1o ΕΞΑΜΗΝΟ'.H52:'1o ΕΞΑΜΗΝΟ'.H52 '1o ΕΞΑΜΗΝΟ'.J52:'1o ΕΞΑΜΗΝΟ'.J52 '1o ΕΞΑΜΗΝΟ'.N52:'1o ΕΞΑΜΗΝΟ'.N52 '1o ΕΞΑΜΗΝΟ'.N61:'1o ΕΞΑΜΗΝΟ'.N61 '1o ΕΞΑΜΗΝΟ'.N58:'1o ΕΞΑΜΗΝΟ'.N58 '1o ΕΞΑΜΗΝΟ'.N55:'1o ΕΞΑΜΗΝΟ'.N55 '1o ΕΞΑΜΗΝΟ'.L61:'1o ΕΞΑΜΗΝΟ'.L61 '1o ΕΞΑΜΗΝΟ'.L58:'1o ΕΞΑΜΗΝΟ'.L58 '1o ΕΞΑΜΗΝΟ'.L55:'1o ΕΞΑΜΗΝΟ'.L55 '1o ΕΞΑΜΗΝΟ'.B64:'1o ΕΞΑΜΗΝΟ'.B64 '1o ΕΞΑΜΗΝΟ'.B61:'1o ΕΞΑΜΗΝΟ'.B61 '1o ΕΞΑΜΗΝΟ'.B58:'1o ΕΞΑΜΗΝΟ'.B58 '1o ΕΞΑΜΗΝΟ'.B55:'1o ΕΞΑΜΗΝΟ'.B55 '1o ΕΞΑΜΗΝΟ'.D67:'1o ΕΞΑΜΗΝΟ'.D67 '1o ΕΞΑΜΗΝΟ'.F67:'1o ΕΞΑΜΗΝΟ'.F67 '1o ΕΞΑΜΗΝΟ'.H67:'1o ΕΞΑΜΗΝΟ'.H67 '1o ΕΞΑΜΗΝΟ'.J67:'1o ΕΞΑΜΗΝΟ'.J67 '1o ΕΞΑΜΗΝΟ'.D79:'1o ΕΞΑΜΗΝΟ'.D79 '1o ΕΞΑΜΗΝΟ'.F79:'1o ΕΞΑΜΗΝΟ'.F79 '1o ΕΞΑΜΗΝΟ'.H79:'1o ΕΞΑΜΗΝΟ'.H79 '1o ΕΞΑΜΗΝΟ'.J79:'1o ΕΞΑΜΗΝΟ'.J79 '1o ΕΞΑΜΗΝΟ'.D76:'1o ΕΞΑΜΗΝΟ'.D76 '1o ΕΞΑΜΗΝΟ'.F76:'1o ΕΞΑΜΗΝΟ'.F76 '1o ΕΞΑΜΗΝΟ'.H76:'1o ΕΞΑΜΗΝΟ'.H76 '1o ΕΞΑΜΗΝΟ'.J76:'1o ΕΞΑΜΗΝΟ'.J76 '1o ΕΞΑΜΗΝΟ'.D73:'1o ΕΞΑΜΗΝΟ'.D73 '1o ΕΞΑΜΗΝΟ'.F73:'1o ΕΞΑΜΗΝΟ'.F73 '1o ΕΞΑΜΗΝΟ'.H73:'1o ΕΞΑΜΗΝΟ'.H73 '1o ΕΞΑΜΗΝΟ'.J73:'1o ΕΞΑΜΗΝΟ'.J73 '1o ΕΞΑΜΗΝΟ'.D70:'1o ΕΞΑΜΗΝΟ'.D70 '1o ΕΞΑΜΗΝΟ'.F70:'1o ΕΞΑΜΗΝΟ'.F70 '1o ΕΞΑΜΗΝΟ'.H70:'1o ΕΞΑΜΗΝΟ'.H70 '1o ΕΞΑΜΗΝΟ'.J70:'1o ΕΞΑΜΗΝΟ'.J70 '1o ΕΞΑΜΗΝΟ'.N76:'1o ΕΞΑΜΗΝΟ'.N76 '1o ΕΞΑΜΗΝΟ'.N73:'1o ΕΞΑΜΗΝΟ'.N73 '1o ΕΞΑΜΗΝΟ'.N70:'1o ΕΞΑΜΗΝΟ'.N70 '1o ΕΞΑΜΗΝΟ'.L76:'1o ΕΞΑΜΗΝΟ'.L76 '1o ΕΞΑΜΗΝΟ'.L73:'1o ΕΞΑΜΗΝΟ'.L73 '1o ΕΞΑΜΗΝΟ'.L70:'1o ΕΞΑΜΗΝΟ'.L70 '1o ΕΞΑΜΗΝΟ'.B79:'1o ΕΞΑΜΗΝΟ'.B79 '1o ΕΞΑΜΗΝΟ'.B76:'1o ΕΞΑΜΗΝΟ'.B76 '1o ΕΞΑΜΗΝΟ'.B73:'1o ΕΞΑΜΗΝΟ'.B73 '1o ΕΞΑΜΗΝΟ'.B70:'1o ΕΞΑΜΗΝΟ'.B70 '1o ΕΞΑΜΗΝΟ'.D82:'1o ΕΞΑΜΗΝΟ'.D82 '1o ΕΞΑΜΗΝΟ'.F82:'1o ΕΞΑΜΗΝΟ'.F82 '1o ΕΞΑΜΗΝΟ'.H82:'1o ΕΞΑΜΗΝΟ'.H82 '1o ΕΞΑΜΗΝΟ'.J82:'1o ΕΞΑΜΗΝΟ'.J82">
            <calcext:condition calcext:apply-style-name="ConditionalStyle_14" calcext:value="formula-is([.B3]=&quot;&quot;)" calcext:base-cell-address="'1o ΕΞΑΜΗΝΟ'.B4"/>
          </calcext:conditional-format>
          <calcext:conditional-format calcext:target-range-address="'1o ΕΞΑΜΗΝΟ'.O7:'1o ΕΞΑΜΗΝΟ'.O7 '1o ΕΞΑΜΗΝΟ'.E16:'1o ΕΞΑΜΗΝΟ'.E16 '1o ΕΞΑΜΗΝΟ'.G16:'1o ΕΞΑΜΗΝΟ'.G16 '1o ΕΞΑΜΗΝΟ'.I16:'1o ΕΞΑΜΗΝΟ'.I16 '1o ΕΞΑΜΗΝΟ'.K16:'1o ΕΞΑΜΗΝΟ'.K16 '1o ΕΞΑΜΗΝΟ'.O16:'1o ΕΞΑΜΗΝΟ'.O16 '1o ΕΞΑΜΗΝΟ'.E13:'1o ΕΞΑΜΗΝΟ'.E13 '1o ΕΞΑΜΗΝΟ'.G13:'1o ΕΞΑΜΗΝΟ'.G13 '1o ΕΞΑΜΗΝΟ'.I13:'1o ΕΞΑΜΗΝΟ'.I13 '1o ΕΞΑΜΗΝΟ'.K13:'1o ΕΞΑΜΗΝΟ'.K13 '1o ΕΞΑΜΗΝΟ'.O13:'1o ΕΞΑΜΗΝΟ'.O13 '1o ΕΞΑΜΗΝΟ'.E10:'1o ΕΞΑΜΗΝΟ'.E10 '1o ΕΞΑΜΗΝΟ'.G10:'1o ΕΞΑΜΗΝΟ'.G10 '1o ΕΞΑΜΗΝΟ'.I10:'1o ΕΞΑΜΗΝΟ'.I10 '1o ΕΞΑΜΗΝΟ'.K10:'1o ΕΞΑΜΗΝΟ'.K10 '1o ΕΞΑΜΗΝΟ'.O10:'1o ΕΞΑΜΗΝΟ'.O10 '1o ΕΞΑΜΗΝΟ'.E7:'1o ΕΞΑΜΗΝΟ'.E7 '1o ΕΞΑΜΗΝΟ'.G7:'1o ΕΞΑΜΗΝΟ'.G7 '1o ΕΞΑΜΗΝΟ'.I7:'1o ΕΞΑΜΗΝΟ'.I7 '1o ΕΞΑΜΗΝΟ'.K7:'1o ΕΞΑΜΗΝΟ'.K7 '1o ΕΞΑΜΗΝΟ'.C4:'1o ΕΞΑΜΗΝΟ'.C4 '1o ΕΞΑΜΗΝΟ'.E4:'1o ΕΞΑΜΗΝΟ'.E4 '1o ΕΞΑΜΗΝΟ'.G4:'1o ΕΞΑΜΗΝΟ'.G4 '1o ΕΞΑΜΗΝΟ'.I4:'1o ΕΞΑΜΗΝΟ'.I4 '1o ΕΞΑΜΗΝΟ'.K4:'1o ΕΞΑΜΗΝΟ'.K4 '1o ΕΞΑΜΗΝΟ'.O4:'1o ΕΞΑΜΗΝΟ'.O4 '1o ΕΞΑΜΗΝΟ'.C16:'1o ΕΞΑΜΗΝΟ'.C16 '1o ΕΞΑΜΗΝΟ'.C13:'1o ΕΞΑΜΗΝΟ'.C13 '1o ΕΞΑΜΗΝΟ'.C10:'1o ΕΞΑΜΗΝΟ'.C10 '1o ΕΞΑΜΗΝΟ'.C7:'1o ΕΞΑΜΗΝΟ'.C7 '1o ΕΞΑΜΗΝΟ'.M7:'1o ΕΞΑΜΗΝΟ'.M7 '1o ΕΞΑΜΗΝΟ'.M16:'1o ΕΞΑΜΗΝΟ'.M16 '1o ΕΞΑΜΗΝΟ'.M13:'1o ΕΞΑΜΗΝΟ'.M13 '1o ΕΞΑΜΗΝΟ'.M10:'1o ΕΞΑΜΗΝΟ'.M10 '1o ΕΞΑΜΗΝΟ'.M4:'1o ΕΞΑΜΗΝΟ'.M4 '1o ΕΞΑΜΗΝΟ'.O25:'1o ΕΞΑΜΗΝΟ'.O25 '1o ΕΞΑΜΗΝΟ'.E34:'1o ΕΞΑΜΗΝΟ'.E34 '1o ΕΞΑΜΗΝΟ'.G34:'1o ΕΞΑΜΗΝΟ'.G34 '1o ΕΞΑΜΗΝΟ'.I34:'1o ΕΞΑΜΗΝΟ'.I34 '1o ΕΞΑΜΗΝΟ'.E31:'1o ΕΞΑΜΗΝΟ'.E31 '1o ΕΞΑΜΗΝΟ'.G31:'1o ΕΞΑΜΗΝΟ'.G31 '1o ΕΞΑΜΗΝΟ'.I31:'1o ΕΞΑΜΗΝΟ'.I31 '1o ΕΞΑΜΗΝΟ'.K31:'1o ΕΞΑΜΗΝΟ'.K31 '1o ΕΞΑΜΗΝΟ'.O31:'1o ΕΞΑΜΗΝΟ'.O31 '1o ΕΞΑΜΗΝΟ'.E28:'1o ΕΞΑΜΗΝΟ'.E28 '1o ΕΞΑΜΗΝΟ'.G28:'1o ΕΞΑΜΗΝΟ'.G28 '1o ΕΞΑΜΗΝΟ'.I28:'1o ΕΞΑΜΗΝΟ'.I28 '1o ΕΞΑΜΗΝΟ'.K28:'1o ΕΞΑΜΗΝΟ'.K28 '1o ΕΞΑΜΗΝΟ'.O28:'1o ΕΞΑΜΗΝΟ'.O28 '1o ΕΞΑΜΗΝΟ'.E25:'1o ΕΞΑΜΗΝΟ'.E25 '1o ΕΞΑΜΗΝΟ'.G25:'1o ΕΞΑΜΗΝΟ'.G25 '1o ΕΞΑΜΗΝΟ'.I25:'1o ΕΞΑΜΗΝΟ'.I25 '1o ΕΞΑΜΗΝΟ'.K25:'1o ΕΞΑΜΗΝΟ'.K25 '1o ΕΞΑΜΗΝΟ'.C22:'1o ΕΞΑΜΗΝΟ'.C22 '1o ΕΞΑΜΗΝΟ'.E22:'1o ΕΞΑΜΗΝΟ'.E22 '1o ΕΞΑΜΗΝΟ'.G22:'1o ΕΞΑΜΗΝΟ'.G22 '1o ΕΞΑΜΗΝΟ'.I22:'1o ΕΞΑΜΗΝΟ'.I22 '1o ΕΞΑΜΗΝΟ'.K22:'1o ΕΞΑΜΗΝΟ'.K22 '1o ΕΞΑΜΗΝΟ'.O22:'1o ΕΞΑΜΗΝΟ'.O22 '1o ΕΞΑΜΗΝΟ'.M25:'1o ΕΞΑΜΗΝΟ'.M25 '1o ΕΞΑΜΗΝΟ'.M31:'1o ΕΞΑΜΗΝΟ'.M31 '1o ΕΞΑΜΗΝΟ'.M28:'1o ΕΞΑΜΗΝΟ'.M28 '1o ΕΞΑΜΗΝΟ'.M22:'1o ΕΞΑΜΗΝΟ'.M22 '1o ΕΞΑΜΗΝΟ'.C31:'1o ΕΞΑΜΗΝΟ'.C31 '1o ΕΞΑΜΗΝΟ'.C28:'1o ΕΞΑΜΗΝΟ'.C28 '1o ΕΞΑΜΗΝΟ'.C25:'1o ΕΞΑΜΗΝΟ'.C25 '1o ΕΞΑΜΗΝΟ'.E49:'1o ΕΞΑΜΗΝΟ'.E49 '1o ΕΞΑΜΗΝΟ'.G49:'1o ΕΞΑΜΗΝΟ'.G49 '1o ΕΞΑΜΗΝΟ'.I49:'1o ΕΞΑΜΗΝΟ'.I49 '1o ΕΞΑΜΗΝΟ'.K49:'1o ΕΞΑΜΗΝΟ'.K49 '1o ΕΞΑΜΗΝΟ'.E46:'1o ΕΞΑΜΗΝΟ'.E46 '1o ΕΞΑΜΗΝΟ'.G46:'1o ΕΞΑΜΗΝΟ'.G46 '1o ΕΞΑΜΗΝΟ'.I46:'1o ΕΞΑΜΗΝΟ'.I46 '1o ΕΞΑΜΗΝΟ'.K46:'1o ΕΞΑΜΗΝΟ'.K46 '1o ΕΞΑΜΗΝΟ'.E43:'1o ΕΞΑΜΗΝΟ'.E43 '1o ΕΞΑΜΗΝΟ'.G43:'1o ΕΞΑΜΗΝΟ'.G43 '1o ΕΞΑΜΗΝΟ'.I43:'1o ΕΞΑΜΗΝΟ'.I43 '1o ΕΞΑΜΗΝΟ'.K43:'1o ΕΞΑΜΗΝΟ'.K43 '1o ΕΞΑΜΗΝΟ'.E40:'1o ΕΞΑΜΗΝΟ'.E40 '1o ΕΞΑΜΗΝΟ'.G40:'1o ΕΞΑΜΗΝΟ'.G40 '1o ΕΞΑΜΗΝΟ'.I40:'1o ΕΞΑΜΗΝΟ'.I40 '1o ΕΞΑΜΗΝΟ'.K40:'1o ΕΞΑΜΗΝΟ'.K40 '1o ΕΞΑΜΗΝΟ'.C37:'1o ΕΞΑΜΗΝΟ'.C37 '1o ΕΞΑΜΗΝΟ'.E37:'1o ΕΞΑΜΗΝΟ'.E37 '1o ΕΞΑΜΗΝΟ'.G37:'1o ΕΞΑΜΗΝΟ'.G37 '1o ΕΞΑΜΗΝΟ'.I37:'1o ΕΞΑΜΗΝΟ'.I37 '1o ΕΞΑΜΗΝΟ'.K37:'1o ΕΞΑΜΗΝΟ'.K37 '1o ΕΞΑΜΗΝΟ'.O40:'1o ΕΞΑΜΗΝΟ'.O40 '1o ΕΞΑΜΗΝΟ'.O46:'1o ΕΞΑΜΗΝΟ'.O46 '1o ΕΞΑΜΗΝΟ'.O43:'1o ΕΞΑΜΗΝΟ'.O43 '1o ΕΞΑΜΗΝΟ'.O37:'1o ΕΞΑΜΗΝΟ'.O37 '1o ΕΞΑΜΗΝΟ'.M40:'1o ΕΞΑΜΗΝΟ'.M40 '1o ΕΞΑΜΗΝΟ'.M46:'1o ΕΞΑΜΗΝΟ'.M46 '1o ΕΞΑΜΗΝΟ'.M43:'1o ΕΞΑΜΗΝΟ'.M43 '1o ΕΞΑΜΗΝΟ'.M37:'1o ΕΞΑΜΗΝΟ'.M37 '1o ΕΞΑΜΗΝΟ'.C46:'1o ΕΞΑΜΗΝΟ'.C46 '1o ΕΞΑΜΗΝΟ'.C43:'1o ΕΞΑΜΗΝΟ'.C43 '1o ΕΞΑΜΗΝΟ'.C40:'1o ΕΞΑΜΗΝΟ'.C40 '1o ΕΞΑΜΗΝΟ'.E19:'1o ΕΞΑΜΗΝΟ'.E19 '1o ΕΞΑΜΗΝΟ'.G19:'1o ΕΞΑΜΗΝΟ'.G19 '1o ΕΞΑΜΗΝΟ'.I19:'1o ΕΞΑΜΗΝΟ'.I19 '1o ΕΞΑΜΗΝΟ'.K19:'1o ΕΞΑΜΗΝΟ'.K19 '1o ΕΞΑΜΗΝΟ'.K34:'1o ΕΞΑΜΗΝΟ'.K34 '1o ΕΞΑΜΗΝΟ'.E64:'1o ΕΞΑΜΗΝΟ'.E64 '1o ΕΞΑΜΗΝΟ'.G64:'1o ΕΞΑΜΗΝΟ'.G64 '1o ΕΞΑΜΗΝΟ'.I64:'1o ΕΞΑΜΗΝΟ'.I64 '1o ΕΞΑΜΗΝΟ'.K64:'1o ΕΞΑΜΗΝΟ'.K64 '1o ΕΞΑΜΗΝΟ'.E61:'1o ΕΞΑΜΗΝΟ'.E61 '1o ΕΞΑΜΗΝΟ'.G61:'1o ΕΞΑΜΗΝΟ'.G61 '1o ΕΞΑΜΗΝΟ'.I61:'1o ΕΞΑΜΗΝΟ'.I61 '1o ΕΞΑΜΗΝΟ'.K61:'1o ΕΞΑΜΗΝΟ'.K61 '1o ΕΞΑΜΗΝΟ'.E58:'1o ΕΞΑΜΗΝΟ'.E58 '1o ΕΞΑΜΗΝΟ'.G58:'1o ΕΞΑΜΗΝΟ'.G58 '1o ΕΞΑΜΗΝΟ'.I58:'1o ΕΞΑΜΗΝΟ'.I58 '1o ΕΞΑΜΗΝΟ'.K58:'1o ΕΞΑΜΗΝΟ'.K58 '1o ΕΞΑΜΗΝΟ'.E55:'1o ΕΞΑΜΗΝΟ'.E55 '1o ΕΞΑΜΗΝΟ'.G55:'1o ΕΞΑΜΗΝΟ'.G55 '1o ΕΞΑΜΗΝΟ'.I55:'1o ΕΞΑΜΗΝΟ'.I55 '1o ΕΞΑΜΗΝΟ'.K55:'1o ΕΞΑΜΗΝΟ'.K55 '1o ΕΞΑΜΗΝΟ'.C52:'1o ΕΞΑΜΗΝΟ'.C52 '1o ΕΞΑΜΗΝΟ'.E52:'1o ΕΞΑΜΗΝΟ'.E52 '1o ΕΞΑΜΗΝΟ'.G52:'1o ΕΞΑΜΗΝΟ'.G52 '1o ΕΞΑΜΗΝΟ'.I52:'1o ΕΞΑΜΗΝΟ'.I52 '1o ΕΞΑΜΗΝΟ'.K52:'1o ΕΞΑΜΗΝΟ'.K52 '1o ΕΞΑΜΗΝΟ'.O55:'1o ΕΞΑΜΗΝΟ'.O55 '1o ΕΞΑΜΗΝΟ'.O61:'1o ΕΞΑΜΗΝΟ'.O61 '1o ΕΞΑΜΗΝΟ'.O58:'1o ΕΞΑΜΗΝΟ'.O58 '1o ΕΞΑΜΗΝΟ'.O52:'1o ΕΞΑΜΗΝΟ'.O52 '1o ΕΞΑΜΗΝΟ'.M55:'1o ΕΞΑΜΗΝΟ'.M55 '1o ΕΞΑΜΗΝΟ'.M61:'1o ΕΞΑΜΗΝΟ'.M61 '1o ΕΞΑΜΗΝΟ'.M58:'1o ΕΞΑΜΗΝΟ'.M58 '1o ΕΞΑΜΗΝΟ'.C64:'1o ΕΞΑΜΗΝΟ'.C64 '1o ΕΞΑΜΗΝΟ'.C61:'1o ΕΞΑΜΗΝΟ'.C61 '1o ΕΞΑΜΗΝΟ'.C58:'1o ΕΞΑΜΗΝΟ'.C58 '1o ΕΞΑΜΗΝΟ'.C55:'1o ΕΞΑΜΗΝΟ'.C55 '1o ΕΞΑΜΗΝΟ'.E67:'1o ΕΞΑΜΗΝΟ'.E67 '1o ΕΞΑΜΗΝΟ'.G67:'1o ΕΞΑΜΗΝΟ'.G67 '1o ΕΞΑΜΗΝΟ'.I67:'1o ΕΞΑΜΗΝΟ'.I67 '1o ΕΞΑΜΗΝΟ'.K67:'1o ΕΞΑΜΗΝΟ'.K67 '1o ΕΞΑΜΗΝΟ'.E79:'1o ΕΞΑΜΗΝΟ'.E79 '1o ΕΞΑΜΗΝΟ'.G79:'1o ΕΞΑΜΗΝΟ'.G79 '1o ΕΞΑΜΗΝΟ'.I79:'1o ΕΞΑΜΗΝΟ'.I79 '1o ΕΞΑΜΗΝΟ'.K79:'1o ΕΞΑΜΗΝΟ'.K79 '1o ΕΞΑΜΗΝΟ'.E76:'1o ΕΞΑΜΗΝΟ'.E76 '1o ΕΞΑΜΗΝΟ'.G76:'1o ΕΞΑΜΗΝΟ'.G76 '1o ΕΞΑΜΗΝΟ'.I76:'1o ΕΞΑΜΗΝΟ'.I76 '1o ΕΞΑΜΗΝΟ'.K76:'1o ΕΞΑΜΗΝΟ'.K76 '1o ΕΞΑΜΗΝΟ'.E73:'1o ΕΞΑΜΗΝΟ'.E73 '1o ΕΞΑΜΗΝΟ'.G73:'1o ΕΞΑΜΗΝΟ'.G73 '1o ΕΞΑΜΗΝΟ'.I73:'1o ΕΞΑΜΗΝΟ'.I73 '1o ΕΞΑΜΗΝΟ'.K73:'1o ΕΞΑΜΗΝΟ'.K73 '1o ΕΞΑΜΗΝΟ'.E70:'1o ΕΞΑΜΗΝΟ'.E70 '1o ΕΞΑΜΗΝΟ'.G70:'1o ΕΞΑΜΗΝΟ'.G70 '1o ΕΞΑΜΗΝΟ'.I70:'1o ΕΞΑΜΗΝΟ'.I70 '1o ΕΞΑΜΗΝΟ'.K70:'1o ΕΞΑΜΗΝΟ'.K70 '1o ΕΞΑΜΗΝΟ'.O70:'1o ΕΞΑΜΗΝΟ'.O70 '1o ΕΞΑΜΗΝΟ'.O76:'1o ΕΞΑΜΗΝΟ'.O76 '1o ΕΞΑΜΗΝΟ'.O73:'1o ΕΞΑΜΗΝΟ'.O73 '1o ΕΞΑΜΗΝΟ'.M70:'1o ΕΞΑΜΗΝΟ'.M70 '1o ΕΞΑΜΗΝΟ'.M76:'1o ΕΞΑΜΗΝΟ'.M76 '1o ΕΞΑΜΗΝΟ'.M73:'1o ΕΞΑΜΗΝΟ'.M73 '1o ΕΞΑΜΗΝΟ'.C79:'1o ΕΞΑΜΗΝΟ'.C79 '1o ΕΞΑΜΗΝΟ'.C76:'1o ΕΞΑΜΗΝΟ'.C76 '1o ΕΞΑΜΗΝΟ'.C73:'1o ΕΞΑΜΗΝΟ'.C73 '1o ΕΞΑΜΗΝΟ'.C70:'1o ΕΞΑΜΗΝΟ'.C70 '1o ΕΞΑΜΗΝΟ'.E82:'1o ΕΞΑΜΗΝΟ'.E82 '1o ΕΞΑΜΗΝΟ'.G82:'1o ΕΞΑΜΗΝΟ'.G82 '1o ΕΞΑΜΗΝΟ'.I82:'1o ΕΞΑΜΗΝΟ'.I82 '1o ΕΞΑΜΗΝΟ'.K82:'1o ΕΞΑΜΗΝΟ'.K82">
            <calcext:condition calcext:apply-style-name="ConditionalStyle_15" calcext:value="formula-is([.B3]=&quot;&quot;)" calcext:base-cell-address="'1o ΕΞΑΜΗΝΟ'.C4"/>
          </calcext:conditional-format>
          <calcext:conditional-format calcext:target-range-address="'1o ΕΞΑΜΗΝΟ'.N5:'1o ΕΞΑΜΗΝΟ'.N5 '1o ΕΞΑΜΗΝΟ'.D17:'1o ΕΞΑΜΗΝΟ'.D17 '1o ΕΞΑΜΗΝΟ'.F17:'1o ΕΞΑΜΗΝΟ'.F17 '1o ΕΞΑΜΗΝΟ'.H17:'1o ΕΞΑΜΗΝΟ'.H17 '1o ΕΞΑΜΗΝΟ'.J17:'1o ΕΞΑΜΗΝΟ'.J17 '1o ΕΞΑΜΗΝΟ'.N17:'1o ΕΞΑΜΗΝΟ'.N17 '1o ΕΞΑΜΗΝΟ'.D14:'1o ΕΞΑΜΗΝΟ'.D14 '1o ΕΞΑΜΗΝΟ'.F14:'1o ΕΞΑΜΗΝΟ'.F14 '1o ΕΞΑΜΗΝΟ'.H14:'1o ΕΞΑΜΗΝΟ'.H14 '1o ΕΞΑΜΗΝΟ'.J14:'1o ΕΞΑΜΗΝΟ'.J14 '1o ΕΞΑΜΗΝΟ'.N14:'1o ΕΞΑΜΗΝΟ'.N14 '1o ΕΞΑΜΗΝΟ'.D11:'1o ΕΞΑΜΗΝΟ'.D11 '1o ΕΞΑΜΗΝΟ'.F11:'1o ΕΞΑΜΗΝΟ'.F11 '1o ΕΞΑΜΗΝΟ'.H11:'1o ΕΞΑΜΗΝΟ'.H11 '1o ΕΞΑΜΗΝΟ'.J11:'1o ΕΞΑΜΗΝΟ'.J11 '1o ΕΞΑΜΗΝΟ'.N11:'1o ΕΞΑΜΗΝΟ'.N11 '1o ΕΞΑΜΗΝΟ'.D8:'1o ΕΞΑΜΗΝΟ'.D8 '1o ΕΞΑΜΗΝΟ'.F8:'1o ΕΞΑΜΗΝΟ'.F8 '1o ΕΞΑΜΗΝΟ'.H8:'1o ΕΞΑΜΗΝΟ'.H8 '1o ΕΞΑΜΗΝΟ'.J8:'1o ΕΞΑΜΗΝΟ'.J8 '1o ΕΞΑΜΗΝΟ'.N8:'1o ΕΞΑΜΗΝΟ'.N8 '1o ΕΞΑΜΗΝΟ'.B5:'1o ΕΞΑΜΗΝΟ'.B5 '1o ΕΞΑΜΗΝΟ'.D5:'1o ΕΞΑΜΗΝΟ'.D5 '1o ΕΞΑΜΗΝΟ'.F5:'1o ΕΞΑΜΗΝΟ'.F5 '1o ΕΞΑΜΗΝΟ'.H5:'1o ΕΞΑΜΗΝΟ'.H5 '1o ΕΞΑΜΗΝΟ'.J5:'1o ΕΞΑΜΗΝΟ'.J5 '1o ΕΞΑΜΗΝΟ'.B17:'1o ΕΞΑΜΗΝΟ'.B17 '1o ΕΞΑΜΗΝΟ'.B14:'1o ΕΞΑΜΗΝΟ'.B14 '1o ΕΞΑΜΗΝΟ'.B11:'1o ΕΞΑΜΗΝΟ'.B11 '1o ΕΞΑΜΗΝΟ'.B8:'1o ΕΞΑΜΗΝΟ'.B8 '1o ΕΞΑΜΗΝΟ'.L5:'1o ΕΞΑΜΗΝΟ'.L5 '1o ΕΞΑΜΗΝΟ'.L17:'1o ΕΞΑΜΗΝΟ'.L17 '1o ΕΞΑΜΗΝΟ'.L14:'1o ΕΞΑΜΗΝΟ'.L14 '1o ΕΞΑΜΗΝΟ'.L11:'1o ΕΞΑΜΗΝΟ'.L11 '1o ΕΞΑΜΗΝΟ'.L8:'1o ΕΞΑΜΗΝΟ'.L8 '1o ΕΞΑΜΗΝΟ'.N23:'1o ΕΞΑΜΗΝΟ'.N23 '1o ΕΞΑΜΗΝΟ'.D35:'1o ΕΞΑΜΗΝΟ'.D35 '1o ΕΞΑΜΗΝΟ'.F35:'1o ΕΞΑΜΗΝΟ'.F35 '1o ΕΞΑΜΗΝΟ'.H35:'1o ΕΞΑΜΗΝΟ'.H35 '1o ΕΞΑΜΗΝΟ'.D32:'1o ΕΞΑΜΗΝΟ'.D32 '1o ΕΞΑΜΗΝΟ'.F32:'1o ΕΞΑΜΗΝΟ'.F32 '1o ΕΞΑΜΗΝΟ'.H32:'1o ΕΞΑΜΗΝΟ'.H32 '1o ΕΞΑΜΗΝΟ'.J32:'1o ΕΞΑΜΗΝΟ'.J32 '1o ΕΞΑΜΗΝΟ'.N32:'1o ΕΞΑΜΗΝΟ'.N32 '1o ΕΞΑΜΗΝΟ'.D29:'1o ΕΞΑΜΗΝΟ'.D29 '1o ΕΞΑΜΗΝΟ'.F29:'1o ΕΞΑΜΗΝΟ'.F29 '1o ΕΞΑΜΗΝΟ'.H29:'1o ΕΞΑΜΗΝΟ'.H29 '1o ΕΞΑΜΗΝΟ'.J29:'1o ΕΞΑΜΗΝΟ'.J29 '1o ΕΞΑΜΗΝΟ'.N29:'1o ΕΞΑΜΗΝΟ'.N29 '1o ΕΞΑΜΗΝΟ'.D26:'1o ΕΞΑΜΗΝΟ'.D26 '1o ΕΞΑΜΗΝΟ'.F26:'1o ΕΞΑΜΗΝΟ'.F26 '1o ΕΞΑΜΗΝΟ'.H26:'1o ΕΞΑΜΗΝΟ'.H26 '1o ΕΞΑΜΗΝΟ'.J26:'1o ΕΞΑΜΗΝΟ'.J26 '1o ΕΞΑΜΗΝΟ'.N26:'1o ΕΞΑΜΗΝΟ'.N26 '1o ΕΞΑΜΗΝΟ'.B23:'1o ΕΞΑΜΗΝΟ'.B23 '1o ΕΞΑΜΗΝΟ'.D23:'1o ΕΞΑΜΗΝΟ'.D23 '1o ΕΞΑΜΗΝΟ'.F23:'1o ΕΞΑΜΗΝΟ'.F23 '1o ΕΞΑΜΗΝΟ'.H23:'1o ΕΞΑΜΗΝΟ'.H23 '1o ΕΞΑΜΗΝΟ'.J23:'1o ΕΞΑΜΗΝΟ'.J23 '1o ΕΞΑΜΗΝΟ'.L23:'1o ΕΞΑΜΗΝΟ'.L23 '1o ΕΞΑΜΗΝΟ'.L32:'1o ΕΞΑΜΗΝΟ'.L32 '1o ΕΞΑΜΗΝΟ'.L29:'1o ΕΞΑΜΗΝΟ'.L29 '1o ΕΞΑΜΗΝΟ'.L26:'1o ΕΞΑΜΗΝΟ'.L26 '1o ΕΞΑΜΗΝΟ'.B32:'1o ΕΞΑΜΗΝΟ'.B32 '1o ΕΞΑΜΗΝΟ'.B29:'1o ΕΞΑΜΗΝΟ'.B29 '1o ΕΞΑΜΗΝΟ'.B26:'1o ΕΞΑΜΗΝΟ'.B26 '1o ΕΞΑΜΗΝΟ'.D50:'1o ΕΞΑΜΗΝΟ'.D50 '1o ΕΞΑΜΗΝΟ'.F50:'1o ΕΞΑΜΗΝΟ'.F50 '1o ΕΞΑΜΗΝΟ'.H50:'1o ΕΞΑΜΗΝΟ'.H50 '1o ΕΞΑΜΗΝΟ'.J50:'1o ΕΞΑΜΗΝΟ'.J50 '1o ΕΞΑΜΗΝΟ'.D47:'1o ΕΞΑΜΗΝΟ'.D47 '1o ΕΞΑΜΗΝΟ'.F47:'1o ΕΞΑΜΗΝΟ'.F47 '1o ΕΞΑΜΗΝΟ'.H47:'1o ΕΞΑΜΗΝΟ'.H47 '1o ΕΞΑΜΗΝΟ'.J47:'1o ΕΞΑΜΗΝΟ'.J47 '1o ΕΞΑΜΗΝΟ'.D44:'1o ΕΞΑΜΗΝΟ'.D44 '1o ΕΞΑΜΗΝΟ'.F44:'1o ΕΞΑΜΗΝΟ'.F44 '1o ΕΞΑΜΗΝΟ'.H44:'1o ΕΞΑΜΗΝΟ'.H44 '1o ΕΞΑΜΗΝΟ'.J44:'1o ΕΞΑΜΗΝΟ'.J44 '1o ΕΞΑΜΗΝΟ'.D41:'1o ΕΞΑΜΗΝΟ'.D41 '1o ΕΞΑΜΗΝΟ'.F41:'1o ΕΞΑΜΗΝΟ'.F41 '1o ΕΞΑΜΗΝΟ'.H41:'1o ΕΞΑΜΗΝΟ'.H41 '1o ΕΞΑΜΗΝΟ'.J41:'1o ΕΞΑΜΗΝΟ'.J41 '1o ΕΞΑΜΗΝΟ'.B38:'1o ΕΞΑΜΗΝΟ'.B38 '1o ΕΞΑΜΗΝΟ'.D38:'1o ΕΞΑΜΗΝΟ'.D38 '1o ΕΞΑΜΗΝΟ'.F38:'1o ΕΞΑΜΗΝΟ'.F38 '1o ΕΞΑΜΗΝΟ'.H38:'1o ΕΞΑΜΗΝΟ'.H38 '1o ΕΞΑΜΗΝΟ'.J38:'1o ΕΞΑΜΗΝΟ'.J38 '1o ΕΞΑΜΗΝΟ'.N38:'1o ΕΞΑΜΗΝΟ'.N38 '1o ΕΞΑΜΗΝΟ'.N47:'1o ΕΞΑΜΗΝΟ'.N47 '1o ΕΞΑΜΗΝΟ'.N44:'1o ΕΞΑΜΗΝΟ'.N44 '1o ΕΞΑΜΗΝΟ'.N41:'1o ΕΞΑΜΗΝΟ'.N41 '1o ΕΞΑΜΗΝΟ'.L38:'1o ΕΞΑΜΗΝΟ'.L38 '1o ΕΞΑΜΗΝΟ'.L47:'1o ΕΞΑΜΗΝΟ'.L47 '1o ΕΞΑΜΗΝΟ'.L44:'1o ΕΞΑΜΗΝΟ'.L44 '1o ΕΞΑΜΗΝΟ'.L41:'1o ΕΞΑΜΗΝΟ'.L41 '1o ΕΞΑΜΗΝΟ'.B47:'1o ΕΞΑΜΗΝΟ'.B47 '1o ΕΞΑΜΗΝΟ'.B44:'1o ΕΞΑΜΗΝΟ'.B44 '1o ΕΞΑΜΗΝΟ'.B41:'1o ΕΞΑΜΗΝΟ'.B41 '1o ΕΞΑΜΗΝΟ'.D20:'1o ΕΞΑΜΗΝΟ'.D20 '1o ΕΞΑΜΗΝΟ'.F20:'1o ΕΞΑΜΗΝΟ'.F20 '1o ΕΞΑΜΗΝΟ'.H20:'1o ΕΞΑΜΗΝΟ'.H20 '1o ΕΞΑΜΗΝΟ'.J20:'1o ΕΞΑΜΗΝΟ'.J20 '1o ΕΞΑΜΗΝΟ'.J35:'1o ΕΞΑΜΗΝΟ'.J35 '1o ΕΞΑΜΗΝΟ'.D65:'1o ΕΞΑΜΗΝΟ'.D65 '1o ΕΞΑΜΗΝΟ'.F65:'1o ΕΞΑΜΗΝΟ'.F65 '1o ΕΞΑΜΗΝΟ'.H65:'1o ΕΞΑΜΗΝΟ'.H65 '1o ΕΞΑΜΗΝΟ'.J65:'1o ΕΞΑΜΗΝΟ'.J65 '1o ΕΞΑΜΗΝΟ'.D62:'1o ΕΞΑΜΗΝΟ'.D62 '1o ΕΞΑΜΗΝΟ'.F62:'1o ΕΞΑΜΗΝΟ'.F62 '1o ΕΞΑΜΗΝΟ'.H62:'1o ΕΞΑΜΗΝΟ'.H62 '1o ΕΞΑΜΗΝΟ'.J62:'1o ΕΞΑΜΗΝΟ'.J62 '1o ΕΞΑΜΗΝΟ'.D59:'1o ΕΞΑΜΗΝΟ'.D59 '1o ΕΞΑΜΗΝΟ'.F59:'1o ΕΞΑΜΗΝΟ'.F59 '1o ΕΞΑΜΗΝΟ'.H59:'1o ΕΞΑΜΗΝΟ'.H59 '1o ΕΞΑΜΗΝΟ'.J59:'1o ΕΞΑΜΗΝΟ'.J59 '1o ΕΞΑΜΗΝΟ'.D56:'1o ΕΞΑΜΗΝΟ'.D56 '1o ΕΞΑΜΗΝΟ'.F56:'1o ΕΞΑΜΗΝΟ'.F56 '1o ΕΞΑΜΗΝΟ'.H56:'1o ΕΞΑΜΗΝΟ'.H56 '1o ΕΞΑΜΗΝΟ'.J56:'1o ΕΞΑΜΗΝΟ'.J56 '1o ΕΞΑΜΗΝΟ'.B53:'1o ΕΞΑΜΗΝΟ'.B53 '1o ΕΞΑΜΗΝΟ'.D53:'1o ΕΞΑΜΗΝΟ'.D53 '1o ΕΞΑΜΗΝΟ'.F53:'1o ΕΞΑΜΗΝΟ'.F53 '1o ΕΞΑΜΗΝΟ'.H53:'1o ΕΞΑΜΗΝΟ'.H53 '1o ΕΞΑΜΗΝΟ'.J53:'1o ΕΞΑΜΗΝΟ'.J53 '1o ΕΞΑΜΗΝΟ'.N53:'1o ΕΞΑΜΗΝΟ'.N53 '1o ΕΞΑΜΗΝΟ'.N62:'1o ΕΞΑΜΗΝΟ'.N62 '1o ΕΞΑΜΗΝΟ'.N59:'1o ΕΞΑΜΗΝΟ'.N59 '1o ΕΞΑΜΗΝΟ'.N56:'1o ΕΞΑΜΗΝΟ'.N56 '1o ΕΞΑΜΗΝΟ'.L62:'1o ΕΞΑΜΗΝΟ'.L62 '1o ΕΞΑΜΗΝΟ'.L59:'1o ΕΞΑΜΗΝΟ'.L59 '1o ΕΞΑΜΗΝΟ'.L56:'1o ΕΞΑΜΗΝΟ'.L56 '1o ΕΞΑΜΗΝΟ'.B65:'1o ΕΞΑΜΗΝΟ'.B65 '1o ΕΞΑΜΗΝΟ'.B62:'1o ΕΞΑΜΗΝΟ'.B62 '1o ΕΞΑΜΗΝΟ'.B59:'1o ΕΞΑΜΗΝΟ'.B59 '1o ΕΞΑΜΗΝΟ'.B56:'1o ΕΞΑΜΗΝΟ'.B56 '1o ΕΞΑΜΗΝΟ'.D68:'1o ΕΞΑΜΗΝΟ'.D68 '1o ΕΞΑΜΗΝΟ'.F68:'1o ΕΞΑΜΗΝΟ'.F68 '1o ΕΞΑΜΗΝΟ'.H68:'1o ΕΞΑΜΗΝΟ'.H68 '1o ΕΞΑΜΗΝΟ'.J68:'1o ΕΞΑΜΗΝΟ'.J68 '1o ΕΞΑΜΗΝΟ'.D80:'1o ΕΞΑΜΗΝΟ'.D80 '1o ΕΞΑΜΗΝΟ'.F80:'1o ΕΞΑΜΗΝΟ'.F80 '1o ΕΞΑΜΗΝΟ'.H80:'1o ΕΞΑΜΗΝΟ'.H80 '1o ΕΞΑΜΗΝΟ'.J80:'1o ΕΞΑΜΗΝΟ'.J80 '1o ΕΞΑΜΗΝΟ'.D77:'1o ΕΞΑΜΗΝΟ'.D77 '1o ΕΞΑΜΗΝΟ'.F77:'1o ΕΞΑΜΗΝΟ'.F77 '1o ΕΞΑΜΗΝΟ'.H77:'1o ΕΞΑΜΗΝΟ'.H77 '1o ΕΞΑΜΗΝΟ'.J77:'1o ΕΞΑΜΗΝΟ'.J77 '1o ΕΞΑΜΗΝΟ'.D74:'1o ΕΞΑΜΗΝΟ'.D74 '1o ΕΞΑΜΗΝΟ'.F74:'1o ΕΞΑΜΗΝΟ'.F74 '1o ΕΞΑΜΗΝΟ'.H74:'1o ΕΞΑΜΗΝΟ'.H74 '1o ΕΞΑΜΗΝΟ'.J74:'1o ΕΞΑΜΗΝΟ'.J74 '1o ΕΞΑΜΗΝΟ'.D71:'1o ΕΞΑΜΗΝΟ'.D71 '1o ΕΞΑΜΗΝΟ'.F71:'1o ΕΞΑΜΗΝΟ'.F71 '1o ΕΞΑΜΗΝΟ'.H71:'1o ΕΞΑΜΗΝΟ'.H71 '1o ΕΞΑΜΗΝΟ'.J71:'1o ΕΞΑΜΗΝΟ'.J71 '1o ΕΞΑΜΗΝΟ'.N77:'1o ΕΞΑΜΗΝΟ'.N77 '1o ΕΞΑΜΗΝΟ'.N74:'1o ΕΞΑΜΗΝΟ'.N74 '1o ΕΞΑΜΗΝΟ'.N71:'1o ΕΞΑΜΗΝΟ'.N71 '1o ΕΞΑΜΗΝΟ'.L77:'1o ΕΞΑΜΗΝΟ'.L77 '1o ΕΞΑΜΗΝΟ'.L74:'1o ΕΞΑΜΗΝΟ'.L74 '1o ΕΞΑΜΗΝΟ'.L71:'1o ΕΞΑΜΗΝΟ'.L71 '1o ΕΞΑΜΗΝΟ'.B80:'1o ΕΞΑΜΗΝΟ'.B80 '1o ΕΞΑΜΗΝΟ'.B77:'1o ΕΞΑΜΗΝΟ'.B77 '1o ΕΞΑΜΗΝΟ'.B74:'1o ΕΞΑΜΗΝΟ'.B74 '1o ΕΞΑΜΗΝΟ'.B71:'1o ΕΞΑΜΗΝΟ'.B71 '1o ΕΞΑΜΗΝΟ'.D83:'1o ΕΞΑΜΗΝΟ'.D83 '1o ΕΞΑΜΗΝΟ'.F83:'1o ΕΞΑΜΗΝΟ'.F83 '1o ΕΞΑΜΗΝΟ'.H83:'1o ΕΞΑΜΗΝΟ'.H83 '1o ΕΞΑΜΗΝΟ'.J83:'1o ΕΞΑΜΗΝΟ'.J83">
            <calcext:condition calcext:apply-style-name="ConditionalStyle_16" calcext:value="formula-is([.B3]=&quot;&quot;)" calcext:base-cell-address="'1o ΕΞΑΜΗΝΟ'.B5"/>
          </calcext:conditional-format>
          <calcext:conditional-format calcext:target-range-address="'1o ΕΞΑΜΗΝΟ'.O5:'1o ΕΞΑΜΗΝΟ'.O5 '1o ΕΞΑΜΗΝΟ'.E17:'1o ΕΞΑΜΗΝΟ'.E17 '1o ΕΞΑΜΗΝΟ'.G17:'1o ΕΞΑΜΗΝΟ'.G17 '1o ΕΞΑΜΗΝΟ'.I17:'1o ΕΞΑΜΗΝΟ'.I17 '1o ΕΞΑΜΗΝΟ'.K17:'1o ΕΞΑΜΗΝΟ'.K17 '1o ΕΞΑΜΗΝΟ'.O17:'1o ΕΞΑΜΗΝΟ'.O17 '1o ΕΞΑΜΗΝΟ'.E14:'1o ΕΞΑΜΗΝΟ'.E14 '1o ΕΞΑΜΗΝΟ'.G14:'1o ΕΞΑΜΗΝΟ'.G14 '1o ΕΞΑΜΗΝΟ'.I14:'1o ΕΞΑΜΗΝΟ'.I14 '1o ΕΞΑΜΗΝΟ'.K14:'1o ΕΞΑΜΗΝΟ'.K14 '1o ΕΞΑΜΗΝΟ'.O14:'1o ΕΞΑΜΗΝΟ'.O14 '1o ΕΞΑΜΗΝΟ'.E11:'1o ΕΞΑΜΗΝΟ'.E11 '1o ΕΞΑΜΗΝΟ'.G11:'1o ΕΞΑΜΗΝΟ'.G11 '1o ΕΞΑΜΗΝΟ'.I11:'1o ΕΞΑΜΗΝΟ'.I11 '1o ΕΞΑΜΗΝΟ'.K11:'1o ΕΞΑΜΗΝΟ'.K11 '1o ΕΞΑΜΗΝΟ'.O11:'1o ΕΞΑΜΗΝΟ'.O11 '1o ΕΞΑΜΗΝΟ'.E8:'1o ΕΞΑΜΗΝΟ'.E8 '1o ΕΞΑΜΗΝΟ'.G8:'1o ΕΞΑΜΗΝΟ'.G8 '1o ΕΞΑΜΗΝΟ'.I8:'1o ΕΞΑΜΗΝΟ'.I8 '1o ΕΞΑΜΗΝΟ'.K8:'1o ΕΞΑΜΗΝΟ'.K8 '1o ΕΞΑΜΗΝΟ'.O8:'1o ΕΞΑΜΗΝΟ'.O8 '1o ΕΞΑΜΗΝΟ'.C5:'1o ΕΞΑΜΗΝΟ'.C5 '1o ΕΞΑΜΗΝΟ'.E5:'1o ΕΞΑΜΗΝΟ'.E5 '1o ΕΞΑΜΗΝΟ'.G5:'1o ΕΞΑΜΗΝΟ'.G5 '1o ΕΞΑΜΗΝΟ'.I5:'1o ΕΞΑΜΗΝΟ'.I5 '1o ΕΞΑΜΗΝΟ'.K5:'1o ΕΞΑΜΗΝΟ'.K5 '1o ΕΞΑΜΗΝΟ'.C17:'1o ΕΞΑΜΗΝΟ'.C17 '1o ΕΞΑΜΗΝΟ'.C14:'1o ΕΞΑΜΗΝΟ'.C14 '1o ΕΞΑΜΗΝΟ'.C11:'1o ΕΞΑΜΗΝΟ'.C11 '1o ΕΞΑΜΗΝΟ'.C8:'1o ΕΞΑΜΗΝΟ'.C8 '1o ΕΞΑΜΗΝΟ'.M5:'1o ΕΞΑΜΗΝΟ'.M5 '1o ΕΞΑΜΗΝΟ'.M17:'1o ΕΞΑΜΗΝΟ'.M17 '1o ΕΞΑΜΗΝΟ'.M14:'1o ΕΞΑΜΗΝΟ'.M14 '1o ΕΞΑΜΗΝΟ'.M11:'1o ΕΞΑΜΗΝΟ'.M11 '1o ΕΞΑΜΗΝΟ'.M8:'1o ΕΞΑΜΗΝΟ'.M8 '1o ΕΞΑΜΗΝΟ'.O23:'1o ΕΞΑΜΗΝΟ'.O23 '1o ΕΞΑΜΗΝΟ'.E35:'1o ΕΞΑΜΗΝΟ'.E35 '1o ΕΞΑΜΗΝΟ'.G35:'1o ΕΞΑΜΗΝΟ'.G35 '1o ΕΞΑΜΗΝΟ'.I35:'1o ΕΞΑΜΗΝΟ'.I35 '1o ΕΞΑΜΗΝΟ'.E32:'1o ΕΞΑΜΗΝΟ'.E32 '1o ΕΞΑΜΗΝΟ'.G32:'1o ΕΞΑΜΗΝΟ'.G32 '1o ΕΞΑΜΗΝΟ'.I32:'1o ΕΞΑΜΗΝΟ'.I32 '1o ΕΞΑΜΗΝΟ'.K32:'1o ΕΞΑΜΗΝΟ'.K32 '1o ΕΞΑΜΗΝΟ'.O32:'1o ΕΞΑΜΗΝΟ'.O32 '1o ΕΞΑΜΗΝΟ'.E29:'1o ΕΞΑΜΗΝΟ'.E29 '1o ΕΞΑΜΗΝΟ'.G29:'1o ΕΞΑΜΗΝΟ'.G29 '1o ΕΞΑΜΗΝΟ'.I29:'1o ΕΞΑΜΗΝΟ'.I29 '1o ΕΞΑΜΗΝΟ'.K29:'1o ΕΞΑΜΗΝΟ'.K29 '1o ΕΞΑΜΗΝΟ'.O29:'1o ΕΞΑΜΗΝΟ'.O29 '1o ΕΞΑΜΗΝΟ'.E26:'1o ΕΞΑΜΗΝΟ'.E26 '1o ΕΞΑΜΗΝΟ'.G26:'1o ΕΞΑΜΗΝΟ'.G26 '1o ΕΞΑΜΗΝΟ'.I26:'1o ΕΞΑΜΗΝΟ'.I26 '1o ΕΞΑΜΗΝΟ'.K26:'1o ΕΞΑΜΗΝΟ'.K26 '1o ΕΞΑΜΗΝΟ'.O26:'1o ΕΞΑΜΗΝΟ'.O26 '1o ΕΞΑΜΗΝΟ'.C23:'1o ΕΞΑΜΗΝΟ'.C23 '1o ΕΞΑΜΗΝΟ'.E23:'1o ΕΞΑΜΗΝΟ'.E23 '1o ΕΞΑΜΗΝΟ'.G23:'1o ΕΞΑΜΗΝΟ'.G23 '1o ΕΞΑΜΗΝΟ'.I23:'1o ΕΞΑΜΗΝΟ'.I23 '1o ΕΞΑΜΗΝΟ'.K23:'1o ΕΞΑΜΗΝΟ'.K23 '1o ΕΞΑΜΗΝΟ'.M23:'1o ΕΞΑΜΗΝΟ'.M23 '1o ΕΞΑΜΗΝΟ'.M32:'1o ΕΞΑΜΗΝΟ'.M32 '1o ΕΞΑΜΗΝΟ'.M29:'1o ΕΞΑΜΗΝΟ'.M29 '1o ΕΞΑΜΗΝΟ'.M26:'1o ΕΞΑΜΗΝΟ'.M26 '1o ΕΞΑΜΗΝΟ'.C32:'1o ΕΞΑΜΗΝΟ'.C32 '1o ΕΞΑΜΗΝΟ'.C29:'1o ΕΞΑΜΗΝΟ'.C29 '1o ΕΞΑΜΗΝΟ'.C26:'1o ΕΞΑΜΗΝΟ'.C26 '1o ΕΞΑΜΗΝΟ'.E50:'1o ΕΞΑΜΗΝΟ'.E50 '1o ΕΞΑΜΗΝΟ'.G50:'1o ΕΞΑΜΗΝΟ'.G50 '1o ΕΞΑΜΗΝΟ'.I50:'1o ΕΞΑΜΗΝΟ'.I50 '1o ΕΞΑΜΗΝΟ'.K50:'1o ΕΞΑΜΗΝΟ'.K50 '1o ΕΞΑΜΗΝΟ'.E47:'1o ΕΞΑΜΗΝΟ'.E47 '1o ΕΞΑΜΗΝΟ'.G47:'1o ΕΞΑΜΗΝΟ'.G47 '1o ΕΞΑΜΗΝΟ'.I47:'1o ΕΞΑΜΗΝΟ'.I47 '1o ΕΞΑΜΗΝΟ'.K47:'1o ΕΞΑΜΗΝΟ'.K47 '1o ΕΞΑΜΗΝΟ'.E44:'1o ΕΞΑΜΗΝΟ'.E44 '1o ΕΞΑΜΗΝΟ'.G44:'1o ΕΞΑΜΗΝΟ'.G44 '1o ΕΞΑΜΗΝΟ'.I44:'1o ΕΞΑΜΗΝΟ'.I44 '1o ΕΞΑΜΗΝΟ'.K44:'1o ΕΞΑΜΗΝΟ'.K44 '1o ΕΞΑΜΗΝΟ'.E41:'1o ΕΞΑΜΗΝΟ'.E41 '1o ΕΞΑΜΗΝΟ'.G41:'1o ΕΞΑΜΗΝΟ'.G41 '1o ΕΞΑΜΗΝΟ'.I41:'1o ΕΞΑΜΗΝΟ'.I41 '1o ΕΞΑΜΗΝΟ'.K41:'1o ΕΞΑΜΗΝΟ'.K41 '1o ΕΞΑΜΗΝΟ'.C38:'1o ΕΞΑΜΗΝΟ'.C38 '1o ΕΞΑΜΗΝΟ'.E38:'1o ΕΞΑΜΗΝΟ'.E38 '1o ΕΞΑΜΗΝΟ'.G38:'1o ΕΞΑΜΗΝΟ'.G38 '1o ΕΞΑΜΗΝΟ'.I38:'1o ΕΞΑΜΗΝΟ'.I38 '1o ΕΞΑΜΗΝΟ'.K38:'1o ΕΞΑΜΗΝΟ'.K38 '1o ΕΞΑΜΗΝΟ'.O38:'1o ΕΞΑΜΗΝΟ'.O38 '1o ΕΞΑΜΗΝΟ'.O47:'1o ΕΞΑΜΗΝΟ'.O47 '1o ΕΞΑΜΗΝΟ'.O44:'1o ΕΞΑΜΗΝΟ'.O44 '1o ΕΞΑΜΗΝΟ'.O41:'1o ΕΞΑΜΗΝΟ'.O41 '1o ΕΞΑΜΗΝΟ'.M38:'1o ΕΞΑΜΗΝΟ'.M38 '1o ΕΞΑΜΗΝΟ'.M47:'1o ΕΞΑΜΗΝΟ'.M47 '1o ΕΞΑΜΗΝΟ'.M44:'1o ΕΞΑΜΗΝΟ'.M44 '1o ΕΞΑΜΗΝΟ'.M41:'1o ΕΞΑΜΗΝΟ'.M41 '1o ΕΞΑΜΗΝΟ'.C47:'1o ΕΞΑΜΗΝΟ'.C47 '1o ΕΞΑΜΗΝΟ'.C44:'1o ΕΞΑΜΗΝΟ'.C44 '1o ΕΞΑΜΗΝΟ'.C41:'1o ΕΞΑΜΗΝΟ'.C41 '1o ΕΞΑΜΗΝΟ'.E20:'1o ΕΞΑΜΗΝΟ'.E20 '1o ΕΞΑΜΗΝΟ'.G20:'1o ΕΞΑΜΗΝΟ'.G20 '1o ΕΞΑΜΗΝΟ'.I20:'1o ΕΞΑΜΗΝΟ'.I20 '1o ΕΞΑΜΗΝΟ'.K20:'1o ΕΞΑΜΗΝΟ'.K20 '1o ΕΞΑΜΗΝΟ'.K35:'1o ΕΞΑΜΗΝΟ'.K35 '1o ΕΞΑΜΗΝΟ'.E65:'1o ΕΞΑΜΗΝΟ'.E65 '1o ΕΞΑΜΗΝΟ'.G65:'1o ΕΞΑΜΗΝΟ'.G65 '1o ΕΞΑΜΗΝΟ'.I65:'1o ΕΞΑΜΗΝΟ'.I65 '1o ΕΞΑΜΗΝΟ'.K65:'1o ΕΞΑΜΗΝΟ'.K65 '1o ΕΞΑΜΗΝΟ'.E62:'1o ΕΞΑΜΗΝΟ'.E62 '1o ΕΞΑΜΗΝΟ'.G62:'1o ΕΞΑΜΗΝΟ'.G62 '1o ΕΞΑΜΗΝΟ'.I62:'1o ΕΞΑΜΗΝΟ'.I62 '1o ΕΞΑΜΗΝΟ'.K62:'1o ΕΞΑΜΗΝΟ'.K62 '1o ΕΞΑΜΗΝΟ'.E59:'1o ΕΞΑΜΗΝΟ'.E59 '1o ΕΞΑΜΗΝΟ'.G59:'1o ΕΞΑΜΗΝΟ'.G59 '1o ΕΞΑΜΗΝΟ'.I59:'1o ΕΞΑΜΗΝΟ'.I59 '1o ΕΞΑΜΗΝΟ'.K59:'1o ΕΞΑΜΗΝΟ'.K59 '1o ΕΞΑΜΗΝΟ'.E56:'1o ΕΞΑΜΗΝΟ'.E56 '1o ΕΞΑΜΗΝΟ'.G56:'1o ΕΞΑΜΗΝΟ'.G56 '1o ΕΞΑΜΗΝΟ'.I56:'1o ΕΞΑΜΗΝΟ'.I56 '1o ΕΞΑΜΗΝΟ'.K56:'1o ΕΞΑΜΗΝΟ'.K56 '1o ΕΞΑΜΗΝΟ'.C53:'1o ΕΞΑΜΗΝΟ'.C53 '1o ΕΞΑΜΗΝΟ'.E53:'1o ΕΞΑΜΗΝΟ'.E53 '1o ΕΞΑΜΗΝΟ'.G53:'1o ΕΞΑΜΗΝΟ'.G53 '1o ΕΞΑΜΗΝΟ'.I53:'1o ΕΞΑΜΗΝΟ'.I53 '1o ΕΞΑΜΗΝΟ'.K53:'1o ΕΞΑΜΗΝΟ'.K53 '1o ΕΞΑΜΗΝΟ'.O53:'1o ΕΞΑΜΗΝΟ'.O53 '1o ΕΞΑΜΗΝΟ'.O62:'1o ΕΞΑΜΗΝΟ'.O62 '1o ΕΞΑΜΗΝΟ'.O59:'1o ΕΞΑΜΗΝΟ'.O59 '1o ΕΞΑΜΗΝΟ'.O56:'1o ΕΞΑΜΗΝΟ'.O56 '1o ΕΞΑΜΗΝΟ'.M62:'1o ΕΞΑΜΗΝΟ'.M62 '1o ΕΞΑΜΗΝΟ'.M59:'1o ΕΞΑΜΗΝΟ'.M59 '1o ΕΞΑΜΗΝΟ'.M56:'1o ΕΞΑΜΗΝΟ'.M56 '1o ΕΞΑΜΗΝΟ'.C65:'1o ΕΞΑΜΗΝΟ'.C65 '1o ΕΞΑΜΗΝΟ'.C62:'1o ΕΞΑΜΗΝΟ'.C62 '1o ΕΞΑΜΗΝΟ'.C59:'1o ΕΞΑΜΗΝΟ'.C59 '1o ΕΞΑΜΗΝΟ'.C56:'1o ΕΞΑΜΗΝΟ'.C56 '1o ΕΞΑΜΗΝΟ'.E68:'1o ΕΞΑΜΗΝΟ'.E68 '1o ΕΞΑΜΗΝΟ'.G68:'1o ΕΞΑΜΗΝΟ'.G68 '1o ΕΞΑΜΗΝΟ'.I68:'1o ΕΞΑΜΗΝΟ'.I68 '1o ΕΞΑΜΗΝΟ'.K68:'1o ΕΞΑΜΗΝΟ'.K68 '1o ΕΞΑΜΗΝΟ'.E80:'1o ΕΞΑΜΗΝΟ'.E80 '1o ΕΞΑΜΗΝΟ'.G80:'1o ΕΞΑΜΗΝΟ'.G80 '1o ΕΞΑΜΗΝΟ'.I80:'1o ΕΞΑΜΗΝΟ'.I80 '1o ΕΞΑΜΗΝΟ'.K80:'1o ΕΞΑΜΗΝΟ'.K80 '1o ΕΞΑΜΗΝΟ'.E77:'1o ΕΞΑΜΗΝΟ'.E77 '1o ΕΞΑΜΗΝΟ'.G77:'1o ΕΞΑΜΗΝΟ'.G77 '1o ΕΞΑΜΗΝΟ'.I77:'1o ΕΞΑΜΗΝΟ'.I77 '1o ΕΞΑΜΗΝΟ'.K77:'1o ΕΞΑΜΗΝΟ'.K77 '1o ΕΞΑΜΗΝΟ'.E74:'1o ΕΞΑΜΗΝΟ'.E74 '1o ΕΞΑΜΗΝΟ'.G74:'1o ΕΞΑΜΗΝΟ'.G74 '1o ΕΞΑΜΗΝΟ'.I74:'1o ΕΞΑΜΗΝΟ'.I74 '1o ΕΞΑΜΗΝΟ'.K74:'1o ΕΞΑΜΗΝΟ'.K74 '1o ΕΞΑΜΗΝΟ'.E71:'1o ΕΞΑΜΗΝΟ'.E71 '1o ΕΞΑΜΗΝΟ'.G71:'1o ΕΞΑΜΗΝΟ'.G71 '1o ΕΞΑΜΗΝΟ'.I71:'1o ΕΞΑΜΗΝΟ'.I71 '1o ΕΞΑΜΗΝΟ'.K71:'1o ΕΞΑΜΗΝΟ'.K71 '1o ΕΞΑΜΗΝΟ'.O77:'1o ΕΞΑΜΗΝΟ'.O77 '1o ΕΞΑΜΗΝΟ'.O74:'1o ΕΞΑΜΗΝΟ'.O74 '1o ΕΞΑΜΗΝΟ'.O71:'1o ΕΞΑΜΗΝΟ'.O71 '1o ΕΞΑΜΗΝΟ'.M77:'1o ΕΞΑΜΗΝΟ'.M77 '1o ΕΞΑΜΗΝΟ'.M74:'1o ΕΞΑΜΗΝΟ'.M74 '1o ΕΞΑΜΗΝΟ'.M71:'1o ΕΞΑΜΗΝΟ'.M71 '1o ΕΞΑΜΗΝΟ'.C80:'1o ΕΞΑΜΗΝΟ'.C80 '1o ΕΞΑΜΗΝΟ'.C77:'1o ΕΞΑΜΗΝΟ'.C77 '1o ΕΞΑΜΗΝΟ'.C74:'1o ΕΞΑΜΗΝΟ'.C74 '1o ΕΞΑΜΗΝΟ'.C71:'1o ΕΞΑΜΗΝΟ'.C71 '1o ΕΞΑΜΗΝΟ'.E83:'1o ΕΞΑΜΗΝΟ'.E83 '1o ΕΞΑΜΗΝΟ'.G83:'1o ΕΞΑΜΗΝΟ'.G83 '1o ΕΞΑΜΗΝΟ'.I83:'1o ΕΞΑΜΗΝΟ'.I83 '1o ΕΞΑΜΗΝΟ'.K83:'1o ΕΞΑΜΗΝΟ'.K83">
            <calcext:condition calcext:apply-style-name="ConditionalStyle_17" calcext:value="formula-is([.B3]=&quot;&quot;)" calcext:base-cell-address="'1o ΕΞΑΜΗΝΟ'.C5"/>
          </calcext:conditional-format>
          <calcext:conditional-format calcext:target-range-address="'1o ΕΞΑΜΗΝΟ'.N3:'1o ΕΞΑΜΗΝΟ'.N3 '1o ΕΞΑΜΗΝΟ'.D15:'1o ΕΞΑΜΗΝΟ'.D15 '1o ΕΞΑΜΗΝΟ'.F15:'1o ΕΞΑΜΗΝΟ'.F15 '1o ΕΞΑΜΗΝΟ'.H15:'1o ΕΞΑΜΗΝΟ'.H15 '1o ΕΞΑΜΗΝΟ'.J15:'1o ΕΞΑΜΗΝΟ'.J15 '1o ΕΞΑΜΗΝΟ'.N15:'1o ΕΞΑΜΗΝΟ'.N15 '1o ΕΞΑΜΗΝΟ'.D12:'1o ΕΞΑΜΗΝΟ'.D12 '1o ΕΞΑΜΗΝΟ'.F12:'1o ΕΞΑΜΗΝΟ'.F12 '1o ΕΞΑΜΗΝΟ'.H12:'1o ΕΞΑΜΗΝΟ'.H12 '1o ΕΞΑΜΗΝΟ'.J12:'1o ΕΞΑΜΗΝΟ'.J12 '1o ΕΞΑΜΗΝΟ'.N12:'1o ΕΞΑΜΗΝΟ'.N12 '1o ΕΞΑΜΗΝΟ'.D9:'1o ΕΞΑΜΗΝΟ'.D9 '1o ΕΞΑΜΗΝΟ'.F9:'1o ΕΞΑΜΗΝΟ'.F9 '1o ΕΞΑΜΗΝΟ'.H9:'1o ΕΞΑΜΗΝΟ'.H9 '1o ΕΞΑΜΗΝΟ'.J9:'1o ΕΞΑΜΗΝΟ'.J9 '1o ΕΞΑΜΗΝΟ'.N9:'1o ΕΞΑΜΗΝΟ'.N9 '1o ΕΞΑΜΗΝΟ'.D6:'1o ΕΞΑΜΗΝΟ'.D6 '1o ΕΞΑΜΗΝΟ'.F6:'1o ΕΞΑΜΗΝΟ'.F6 '1o ΕΞΑΜΗΝΟ'.H6:'1o ΕΞΑΜΗΝΟ'.H6 '1o ΕΞΑΜΗΝΟ'.J6:'1o ΕΞΑΜΗΝΟ'.J6 '1o ΕΞΑΜΗΝΟ'.N6:'1o ΕΞΑΜΗΝΟ'.N6 '1o ΕΞΑΜΗΝΟ'.B3:'1o ΕΞΑΜΗΝΟ'.B3 '1o ΕΞΑΜΗΝΟ'.D3:'1o ΕΞΑΜΗΝΟ'.D3 '1o ΕΞΑΜΗΝΟ'.F3:'1o ΕΞΑΜΗΝΟ'.F3 '1o ΕΞΑΜΗΝΟ'.H3:'1o ΕΞΑΜΗΝΟ'.H3 '1o ΕΞΑΜΗΝΟ'.J3:'1o ΕΞΑΜΗΝΟ'.J3 '1o ΕΞΑΜΗΝΟ'.B15:'1o ΕΞΑΜΗΝΟ'.B15 '1o ΕΞΑΜΗΝΟ'.B12:'1o ΕΞΑΜΗΝΟ'.B12 '1o ΕΞΑΜΗΝΟ'.B9:'1o ΕΞΑΜΗΝΟ'.B9 '1o ΕΞΑΜΗΝΟ'.B6:'1o ΕΞΑΜΗΝΟ'.B6 '1o ΕΞΑΜΗΝΟ'.L3:'1o ΕΞΑΜΗΝΟ'.L3 '1o ΕΞΑΜΗΝΟ'.L15:'1o ΕΞΑΜΗΝΟ'.L15 '1o ΕΞΑΜΗΝΟ'.L12:'1o ΕΞΑΜΗΝΟ'.L12 '1o ΕΞΑΜΗΝΟ'.L9:'1o ΕΞΑΜΗΝΟ'.L9 '1o ΕΞΑΜΗΝΟ'.L6:'1o ΕΞΑΜΗΝΟ'.L6 '1o ΕΞΑΜΗΝΟ'.N21:'1o ΕΞΑΜΗΝΟ'.N21 '1o ΕΞΑΜΗΝΟ'.D33:'1o ΕΞΑΜΗΝΟ'.D33 '1o ΕΞΑΜΗΝΟ'.F33:'1o ΕΞΑΜΗΝΟ'.F33 '1o ΕΞΑΜΗΝΟ'.H33:'1o ΕΞΑΜΗΝΟ'.H33 '1o ΕΞΑΜΗΝΟ'.D30:'1o ΕΞΑΜΗΝΟ'.D30 '1o ΕΞΑΜΗΝΟ'.F30:'1o ΕΞΑΜΗΝΟ'.F30 '1o ΕΞΑΜΗΝΟ'.H30:'1o ΕΞΑΜΗΝΟ'.H30 '1o ΕΞΑΜΗΝΟ'.J30:'1o ΕΞΑΜΗΝΟ'.J30 '1o ΕΞΑΜΗΝΟ'.N30:'1o ΕΞΑΜΗΝΟ'.N30 '1o ΕΞΑΜΗΝΟ'.D27:'1o ΕΞΑΜΗΝΟ'.D27 '1o ΕΞΑΜΗΝΟ'.F27:'1o ΕΞΑΜΗΝΟ'.F27 '1o ΕΞΑΜΗΝΟ'.H27:'1o ΕΞΑΜΗΝΟ'.H27 '1o ΕΞΑΜΗΝΟ'.J27:'1o ΕΞΑΜΗΝΟ'.J27 '1o ΕΞΑΜΗΝΟ'.N27:'1o ΕΞΑΜΗΝΟ'.N27 '1o ΕΞΑΜΗΝΟ'.D24:'1o ΕΞΑΜΗΝΟ'.D24 '1o ΕΞΑΜΗΝΟ'.F24:'1o ΕΞΑΜΗΝΟ'.F24 '1o ΕΞΑΜΗΝΟ'.H24:'1o ΕΞΑΜΗΝΟ'.H24 '1o ΕΞΑΜΗΝΟ'.J24:'1o ΕΞΑΜΗΝΟ'.J24 '1o ΕΞΑΜΗΝΟ'.N24:'1o ΕΞΑΜΗΝΟ'.N24 '1o ΕΞΑΜΗΝΟ'.B21:'1o ΕΞΑΜΗΝΟ'.B21 '1o ΕΞΑΜΗΝΟ'.D21:'1o ΕΞΑΜΗΝΟ'.D21 '1o ΕΞΑΜΗΝΟ'.F21:'1o ΕΞΑΜΗΝΟ'.F21 '1o ΕΞΑΜΗΝΟ'.H21:'1o ΕΞΑΜΗΝΟ'.H21 '1o ΕΞΑΜΗΝΟ'.J21:'1o ΕΞΑΜΗΝΟ'.J21 '1o ΕΞΑΜΗΝΟ'.L21:'1o ΕΞΑΜΗΝΟ'.L21 '1o ΕΞΑΜΗΝΟ'.L30:'1o ΕΞΑΜΗΝΟ'.L30 '1o ΕΞΑΜΗΝΟ'.L27:'1o ΕΞΑΜΗΝΟ'.L27 '1o ΕΞΑΜΗΝΟ'.L24:'1o ΕΞΑΜΗΝΟ'.L24 '1o ΕΞΑΜΗΝΟ'.B30:'1o ΕΞΑΜΗΝΟ'.B30 '1o ΕΞΑΜΗΝΟ'.B27:'1o ΕΞΑΜΗΝΟ'.B27 '1o ΕΞΑΜΗΝΟ'.B24:'1o ΕΞΑΜΗΝΟ'.B24 '1o ΕΞΑΜΗΝΟ'.D48:'1o ΕΞΑΜΗΝΟ'.D48 '1o ΕΞΑΜΗΝΟ'.F48:'1o ΕΞΑΜΗΝΟ'.F48 '1o ΕΞΑΜΗΝΟ'.H48:'1o ΕΞΑΜΗΝΟ'.H48 '1o ΕΞΑΜΗΝΟ'.J48:'1o ΕΞΑΜΗΝΟ'.J48 '1o ΕΞΑΜΗΝΟ'.D45:'1o ΕΞΑΜΗΝΟ'.D45 '1o ΕΞΑΜΗΝΟ'.F45:'1o ΕΞΑΜΗΝΟ'.F45 '1o ΕΞΑΜΗΝΟ'.H45:'1o ΕΞΑΜΗΝΟ'.H45 '1o ΕΞΑΜΗΝΟ'.J45:'1o ΕΞΑΜΗΝΟ'.J45 '1o ΕΞΑΜΗΝΟ'.D42:'1o ΕΞΑΜΗΝΟ'.D42 '1o ΕΞΑΜΗΝΟ'.F42:'1o ΕΞΑΜΗΝΟ'.F42 '1o ΕΞΑΜΗΝΟ'.H42:'1o ΕΞΑΜΗΝΟ'.H42 '1o ΕΞΑΜΗΝΟ'.J42:'1o ΕΞΑΜΗΝΟ'.J42 '1o ΕΞΑΜΗΝΟ'.D39:'1o ΕΞΑΜΗΝΟ'.D39 '1o ΕΞΑΜΗΝΟ'.F39:'1o ΕΞΑΜΗΝΟ'.F39 '1o ΕΞΑΜΗΝΟ'.H39:'1o ΕΞΑΜΗΝΟ'.H39 '1o ΕΞΑΜΗΝΟ'.J39:'1o ΕΞΑΜΗΝΟ'.J39 '1o ΕΞΑΜΗΝΟ'.B36:'1o ΕΞΑΜΗΝΟ'.B36 '1o ΕΞΑΜΗΝΟ'.D36:'1o ΕΞΑΜΗΝΟ'.D36 '1o ΕΞΑΜΗΝΟ'.F36:'1o ΕΞΑΜΗΝΟ'.F36 '1o ΕΞΑΜΗΝΟ'.H36:'1o ΕΞΑΜΗΝΟ'.H36 '1o ΕΞΑΜΗΝΟ'.J36:'1o ΕΞΑΜΗΝΟ'.J36 '1o ΕΞΑΜΗΝΟ'.N36:'1o ΕΞΑΜΗΝΟ'.N36 '1o ΕΞΑΜΗΝΟ'.N45:'1o ΕΞΑΜΗΝΟ'.N45 '1o ΕΞΑΜΗΝΟ'.N42:'1o ΕΞΑΜΗΝΟ'.N42 '1o ΕΞΑΜΗΝΟ'.N39:'1o ΕΞΑΜΗΝΟ'.N39 '1o ΕΞΑΜΗΝΟ'.L36:'1o ΕΞΑΜΗΝΟ'.L36 '1o ΕΞΑΜΗΝΟ'.L45:'1o ΕΞΑΜΗΝΟ'.L45 '1o ΕΞΑΜΗΝΟ'.L42:'1o ΕΞΑΜΗΝΟ'.L42 '1o ΕΞΑΜΗΝΟ'.L39:'1o ΕΞΑΜΗΝΟ'.L39 '1o ΕΞΑΜΗΝΟ'.B45:'1o ΕΞΑΜΗΝΟ'.B45 '1o ΕΞΑΜΗΝΟ'.B42:'1o ΕΞΑΜΗΝΟ'.B42 '1o ΕΞΑΜΗΝΟ'.B39:'1o ΕΞΑΜΗΝΟ'.B39 '1o ΕΞΑΜΗΝΟ'.D18:'1o ΕΞΑΜΗΝΟ'.D18 '1o ΕΞΑΜΗΝΟ'.F18:'1o ΕΞΑΜΗΝΟ'.F18 '1o ΕΞΑΜΗΝΟ'.H18:'1o ΕΞΑΜΗΝΟ'.H18 '1o ΕΞΑΜΗΝΟ'.J18:'1o ΕΞΑΜΗΝΟ'.J18 '1o ΕΞΑΜΗΝΟ'.J33:'1o ΕΞΑΜΗΝΟ'.J33 '1o ΕΞΑΜΗΝΟ'.D63:'1o ΕΞΑΜΗΝΟ'.D63 '1o ΕΞΑΜΗΝΟ'.F63:'1o ΕΞΑΜΗΝΟ'.F63 '1o ΕΞΑΜΗΝΟ'.H63:'1o ΕΞΑΜΗΝΟ'.H63 '1o ΕΞΑΜΗΝΟ'.J63:'1o ΕΞΑΜΗΝΟ'.J63 '1o ΕΞΑΜΗΝΟ'.D60:'1o ΕΞΑΜΗΝΟ'.D60 '1o ΕΞΑΜΗΝΟ'.F60:'1o ΕΞΑΜΗΝΟ'.F60 '1o ΕΞΑΜΗΝΟ'.H60:'1o ΕΞΑΜΗΝΟ'.H60 '1o ΕΞΑΜΗΝΟ'.J60:'1o ΕΞΑΜΗΝΟ'.J60 '1o ΕΞΑΜΗΝΟ'.D57:'1o ΕΞΑΜΗΝΟ'.D57 '1o ΕΞΑΜΗΝΟ'.F57:'1o ΕΞΑΜΗΝΟ'.F57 '1o ΕΞΑΜΗΝΟ'.H57:'1o ΕΞΑΜΗΝΟ'.H57 '1o ΕΞΑΜΗΝΟ'.J57:'1o ΕΞΑΜΗΝΟ'.J57 '1o ΕΞΑΜΗΝΟ'.D54:'1o ΕΞΑΜΗΝΟ'.D54 '1o ΕΞΑΜΗΝΟ'.F54:'1o ΕΞΑΜΗΝΟ'.F54 '1o ΕΞΑΜΗΝΟ'.H54:'1o ΕΞΑΜΗΝΟ'.H54 '1o ΕΞΑΜΗΝΟ'.J54:'1o ΕΞΑΜΗΝΟ'.J54 '1o ΕΞΑΜΗΝΟ'.B51:'1o ΕΞΑΜΗΝΟ'.B51 '1o ΕΞΑΜΗΝΟ'.D51:'1o ΕΞΑΜΗΝΟ'.D51 '1o ΕΞΑΜΗΝΟ'.F51:'1o ΕΞΑΜΗΝΟ'.F51 '1o ΕΞΑΜΗΝΟ'.H51:'1o ΕΞΑΜΗΝΟ'.H51 '1o ΕΞΑΜΗΝΟ'.J51:'1o ΕΞΑΜΗΝΟ'.J51 '1o ΕΞΑΜΗΝΟ'.N51:'1o ΕΞΑΜΗΝΟ'.N51 '1o ΕΞΑΜΗΝΟ'.N60:'1o ΕΞΑΜΗΝΟ'.N60 '1o ΕΞΑΜΗΝΟ'.N57:'1o ΕΞΑΜΗΝΟ'.N57 '1o ΕΞΑΜΗΝΟ'.N54:'1o ΕΞΑΜΗΝΟ'.N54 '1o ΕΞΑΜΗΝΟ'.L60:'1o ΕΞΑΜΗΝΟ'.L60 '1o ΕΞΑΜΗΝΟ'.L57:'1o ΕΞΑΜΗΝΟ'.L57 '1o ΕΞΑΜΗΝΟ'.L54:'1o ΕΞΑΜΗΝΟ'.L54 '1o ΕΞΑΜΗΝΟ'.B63:'1o ΕΞΑΜΗΝΟ'.B63 '1o ΕΞΑΜΗΝΟ'.B60:'1o ΕΞΑΜΗΝΟ'.B60 '1o ΕΞΑΜΗΝΟ'.B57:'1o ΕΞΑΜΗΝΟ'.B57 '1o ΕΞΑΜΗΝΟ'.B54:'1o ΕΞΑΜΗΝΟ'.B54 '1o ΕΞΑΜΗΝΟ'.D66:'1o ΕΞΑΜΗΝΟ'.D66 '1o ΕΞΑΜΗΝΟ'.F66:'1o ΕΞΑΜΗΝΟ'.F66 '1o ΕΞΑΜΗΝΟ'.H66:'1o ΕΞΑΜΗΝΟ'.H66 '1o ΕΞΑΜΗΝΟ'.J66:'1o ΕΞΑΜΗΝΟ'.J66 '1o ΕΞΑΜΗΝΟ'.D78:'1o ΕΞΑΜΗΝΟ'.D78 '1o ΕΞΑΜΗΝΟ'.F78:'1o ΕΞΑΜΗΝΟ'.F78 '1o ΕΞΑΜΗΝΟ'.H78:'1o ΕΞΑΜΗΝΟ'.H78 '1o ΕΞΑΜΗΝΟ'.J78:'1o ΕΞΑΜΗΝΟ'.J78 '1o ΕΞΑΜΗΝΟ'.D75:'1o ΕΞΑΜΗΝΟ'.D75 '1o ΕΞΑΜΗΝΟ'.F75:'1o ΕΞΑΜΗΝΟ'.F75 '1o ΕΞΑΜΗΝΟ'.H75:'1o ΕΞΑΜΗΝΟ'.H75 '1o ΕΞΑΜΗΝΟ'.J75:'1o ΕΞΑΜΗΝΟ'.J75 '1o ΕΞΑΜΗΝΟ'.D72:'1o ΕΞΑΜΗΝΟ'.D72 '1o ΕΞΑΜΗΝΟ'.F72:'1o ΕΞΑΜΗΝΟ'.F72 '1o ΕΞΑΜΗΝΟ'.H72:'1o ΕΞΑΜΗΝΟ'.H72 '1o ΕΞΑΜΗΝΟ'.J72:'1o ΕΞΑΜΗΝΟ'.J72 '1o ΕΞΑΜΗΝΟ'.D69:'1o ΕΞΑΜΗΝΟ'.D69 '1o ΕΞΑΜΗΝΟ'.F69:'1o ΕΞΑΜΗΝΟ'.F69 '1o ΕΞΑΜΗΝΟ'.H69:'1o ΕΞΑΜΗΝΟ'.H69 '1o ΕΞΑΜΗΝΟ'.J69:'1o ΕΞΑΜΗΝΟ'.J69 '1o ΕΞΑΜΗΝΟ'.N75:'1o ΕΞΑΜΗΝΟ'.N75 '1o ΕΞΑΜΗΝΟ'.N72:'1o ΕΞΑΜΗΝΟ'.N72 '1o ΕΞΑΜΗΝΟ'.N69:'1o ΕΞΑΜΗΝΟ'.N69 '1o ΕΞΑΜΗΝΟ'.L75:'1o ΕΞΑΜΗΝΟ'.L75 '1o ΕΞΑΜΗΝΟ'.L72:'1o ΕΞΑΜΗΝΟ'.L72 '1o ΕΞΑΜΗΝΟ'.L69:'1o ΕΞΑΜΗΝΟ'.L69 '1o ΕΞΑΜΗΝΟ'.B78:'1o ΕΞΑΜΗΝΟ'.B78 '1o ΕΞΑΜΗΝΟ'.B75:'1o ΕΞΑΜΗΝΟ'.B75 '1o ΕΞΑΜΗΝΟ'.B72:'1o ΕΞΑΜΗΝΟ'.B72 '1o ΕΞΑΜΗΝΟ'.B69:'1o ΕΞΑΜΗΝΟ'.B69 '1o ΕΞΑΜΗΝΟ'.D81:'1o ΕΞΑΜΗΝΟ'.D81 '1o ΕΞΑΜΗΝΟ'.F81:'1o ΕΞΑΜΗΝΟ'.F81 '1o ΕΞΑΜΗΝΟ'.H81:'1o ΕΞΑΜΗΝΟ'.H81 '1o ΕΞΑΜΗΝΟ'.J81:'1o ΕΞΑΜΗΝΟ'.J81">
            <calcext:condition calcext:apply-style-name="ConditionalStyle_18" calcext:value="formula-is([.B3]=&quot;&quot;)" calcext:base-cell-address="'1o ΕΞΑΜΗΝΟ'.B3"/>
          </calcext:conditional-format>
        </calcext:conditional-formats>
      </table:table>
      <table:table table:name="2ο ΕΞΑΜΗΝΟ" table:style-name="ta3">
        <table:table-column table:style-name="co1" table:default-cell-style-name="ce117"/>
        <table:table-column table:style-name="co2" table:default-cell-style-name="ce117"/>
        <table:table-column table:style-name="co3" table:default-cell-style-name="ce117"/>
        <table:table-column table:style-name="co4" table:default-cell-style-name="ce117"/>
        <table:table-column table:style-name="co5" table:default-cell-style-name="ce117"/>
        <table:table-column table:style-name="co4" table:default-cell-style-name="ce117"/>
        <table:table-column table:style-name="co3" table:default-cell-style-name="ce117"/>
        <table:table-column table:style-name="co4" table:default-cell-style-name="ce117"/>
        <table:table-column table:style-name="co3" table:default-cell-style-name="ce117"/>
        <table:table-column table:style-name="co4" table:default-cell-style-name="ce117"/>
        <table:table-column table:style-name="co6" table:default-cell-style-name="ce117"/>
        <table:table-column table:style-name="co4" table:default-cell-style-name="ce117"/>
        <table:table-column table:style-name="co3" table:default-cell-style-name="ce117"/>
        <table:table-column table:style-name="co7" table:default-cell-style-name="ce117"/>
        <table:table-column table:style-name="co3" table:number-columns-repeated="3" table:default-cell-style-name="ce117"/>
        <table:table-column table:style-name="co8" table:default-cell-style-name="ce117"/>
        <table:table-column table:style-name="co3" table:number-columns-repeated="1006" table:default-cell-style-name="ce117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118"/>
            <table:table-cell table:style-name="ce130" office:value-type="string" calcext:value-type="string" table:number-columns-spanned="2" table:number-rows-spanned="1">
              <text:p>Δευτέρα</text:p>
            </table:table-cell>
            <table:covered-table-cell table:style-name="ce130"/>
            <table:table-cell table:style-name="ce130" office:value-type="string" calcext:value-type="string" table:number-columns-spanned="2" table:number-rows-spanned="1">
              <text:p>Τρίτη</text:p>
            </table:table-cell>
            <table:covered-table-cell table:style-name="ce130"/>
            <table:table-cell table:style-name="ce130" office:value-type="string" calcext:value-type="string" table:number-columns-spanned="2" table:number-rows-spanned="1">
              <text:p>Τετάρτη</text:p>
            </table:table-cell>
            <table:covered-table-cell table:style-name="ce130"/>
            <table:table-cell table:style-name="ce130" office:value-type="string" calcext:value-type="string" table:number-columns-spanned="2" table:number-rows-spanned="1">
              <text:p>Πέμπτη</text:p>
            </table:table-cell>
            <table:covered-table-cell table:style-name="ce130"/>
            <table:table-cell table:style-name="ce130" office:value-type="string" calcext:value-type="string" table:number-columns-spanned="2" table:number-rows-spanned="1">
              <text:p>Παρασκευή</text:p>
            </table:table-cell>
            <table:covered-table-cell table:style-name="ce130"/>
            <table:table-cell table:style-name="ce130" office:value-type="string" calcext:value-type="string" table:number-columns-spanned="2" table:number-rows-spanned="1">
              <text:p>Σάββατο</text:p>
            </table:table-cell>
            <table:covered-table-cell table:style-name="ce130"/>
            <table:table-cell table:style-name="ce130" office:value-type="string" calcext:value-type="string" table:number-columns-spanned="2" table:number-rows-spanned="1">
              <text:p>Κυριακή</text:p>
            </table:table-cell>
            <table:covered-table-cell table:style-name="ce130"/>
            <table:table-cell table:number-columns-repeated="1009"/>
          </table:table-row>
        </table:table-header-rows>
        <table:table-row table:style-name="ro5">
          <table:table-cell table:style-name="ce123" office:value-type="string" calcext:value-type="string" table:number-columns-spanned="1" table:number-rows-spanned="15">
            <text:p>Ιανουάριος 2020</text:p>
          </table:table-cell>
          <table:table-cell table:style-name="ce281"/>
          <table:table-cell table:style-name="ce291"/>
          <table:table-cell table:style-name="ce281"/>
          <table:table-cell table:style-name="ce291"/>
          <table:table-cell table:style-name="ce281" office:value-type="date" office:date-value="2020-01-01" calcext:value-type="date">
            <text:p>1</text:p>
          </table:table-cell>
          <table:table-cell table:style-name="ce291"/>
          <table:table-cell table:style-name="ce281" office:value-type="date" office:date-value="2020-01-02" calcext:value-type="date">
            <text:p>2</text:p>
          </table:table-cell>
          <table:table-cell table:style-name="ce291"/>
          <table:table-cell table:style-name="ce281" office:value-type="date" office:date-value="2020-01-03" calcext:value-type="date">
            <text:p>3</text:p>
          </table:table-cell>
          <table:table-cell table:style-name="ce291"/>
          <table:table-cell table:style-name="ce287" office:value-type="date" office:date-value="2020-01-04" calcext:value-type="date">
            <text:p>4</text:p>
          </table:table-cell>
          <table:table-cell table:style-name="ce297"/>
          <table:table-cell table:style-name="ce287" office:value-type="date" office:date-value="2020-01-05" calcext:value-type="date">
            <text:p>5</text:p>
          </table:table-cell>
          <table:table-cell table:style-name="ce297"/>
          <table:table-cell table:number-columns-repeated="1009"/>
        </table:table-row>
        <table:table-row table:style-name="ro1">
          <table:covered-table-cell table:style-name="ce123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8"/>
          <table:table-cell table:style-name="ce298"/>
          <table:table-cell table:style-name="ce288"/>
          <table:table-cell table:style-name="ce298"/>
          <table:table-cell table:number-columns-repeated="1009"/>
        </table:table-row>
        <table:table-row table:style-name="ro1">
          <table:covered-table-cell table:style-name="ce12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9"/>
          <table:table-cell table:style-name="ce299"/>
          <table:table-cell table:style-name="ce289"/>
          <table:table-cell table:style-name="ce299"/>
          <table:table-cell table:number-columns-repeated="1009"/>
        </table:table-row>
        <table:table-row table:style-name="ro3">
          <table:covered-table-cell table:style-name="ce123"/>
          <table:table-cell table:style-name="ce281" office:value-type="date" office:date-value="2020-01-06" calcext:value-type="date">
            <text:p>6</text:p>
          </table:table-cell>
          <table:table-cell table:style-name="ce291"/>
          <table:table-cell table:style-name="ce281" office:value-type="date" office:date-value="2020-01-07" calcext:value-type="date">
            <text:p>7</text:p>
          </table:table-cell>
          <table:table-cell table:style-name="ce291"/>
          <table:table-cell table:style-name="ce281" office:value-type="date" office:date-value="2020-01-08" calcext:value-type="date">
            <text:p>8</text:p>
          </table:table-cell>
          <table:table-cell table:style-name="ce291"/>
          <table:table-cell table:style-name="ce281" office:value-type="date" office:date-value="2020-01-09" calcext:value-type="date">
            <text:p>9</text:p>
          </table:table-cell>
          <table:table-cell table:style-name="ce291"/>
          <table:table-cell table:style-name="ce281" office:value-type="date" office:date-value="2020-01-10" calcext:value-type="date">
            <text:p>10</text:p>
          </table:table-cell>
          <table:table-cell table:style-name="ce291"/>
          <table:table-cell table:style-name="ce287" office:value-type="date" office:date-value="2020-01-11" calcext:value-type="date">
            <text:p>11</text:p>
          </table:table-cell>
          <table:table-cell table:style-name="ce297"/>
          <table:table-cell table:style-name="ce287" office:value-type="date" office:date-value="2020-01-12" calcext:value-type="date">
            <text:p>12</text:p>
          </table:table-cell>
          <table:table-cell table:style-name="ce297"/>
          <table:table-cell table:number-columns-repeated="1009"/>
        </table:table-row>
        <table:table-row table:style-name="ro1">
          <table:covered-table-cell table:style-name="ce123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8"/>
          <table:table-cell table:style-name="ce298"/>
          <table:table-cell table:style-name="ce288"/>
          <table:table-cell table:style-name="ce298"/>
          <table:table-cell table:number-columns-repeated="1009"/>
        </table:table-row>
        <table:table-row table:style-name="ro1">
          <table:covered-table-cell table:style-name="ce12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9"/>
          <table:table-cell table:style-name="ce299"/>
          <table:table-cell table:style-name="ce289"/>
          <table:table-cell table:style-name="ce299"/>
          <table:table-cell table:number-columns-repeated="1009"/>
        </table:table-row>
        <table:table-row table:style-name="ro3">
          <table:covered-table-cell table:style-name="ce123"/>
          <table:table-cell table:style-name="ce281" office:value-type="date" office:date-value="2020-01-13" calcext:value-type="date">
            <text:p>13</text:p>
          </table:table-cell>
          <table:table-cell table:style-name="ce291"/>
          <table:table-cell table:style-name="ce281" office:value-type="date" office:date-value="2020-01-14" calcext:value-type="date">
            <text:p>14</text:p>
          </table:table-cell>
          <table:table-cell table:style-name="ce291"/>
          <table:table-cell table:style-name="ce281" office:value-type="date" office:date-value="2020-01-15" calcext:value-type="date">
            <text:p>15</text:p>
          </table:table-cell>
          <table:table-cell table:style-name="ce291"/>
          <table:table-cell table:style-name="ce281" office:value-type="date" office:date-value="2020-01-16" calcext:value-type="date">
            <text:p>16</text:p>
          </table:table-cell>
          <table:table-cell table:style-name="ce291"/>
          <table:table-cell table:style-name="ce281" office:value-type="date" office:date-value="2020-01-17" calcext:value-type="date">
            <text:p>17</text:p>
          </table:table-cell>
          <table:table-cell table:style-name="ce291"/>
          <table:table-cell table:style-name="ce287" office:value-type="date" office:date-value="2020-01-18" calcext:value-type="date">
            <text:p>18</text:p>
          </table:table-cell>
          <table:table-cell table:style-name="ce297"/>
          <table:table-cell table:style-name="ce287" office:value-type="date" office:date-value="2020-01-19" calcext:value-type="date">
            <text:p>19</text:p>
          </table:table-cell>
          <table:table-cell table:style-name="ce297"/>
          <table:table-cell table:number-columns-repeated="1009"/>
        </table:table-row>
        <table:table-row table:style-name="ro1">
          <table:covered-table-cell table:style-name="ce123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8"/>
          <table:table-cell table:style-name="ce298"/>
          <table:table-cell table:style-name="ce288"/>
          <table:table-cell table:style-name="ce298"/>
          <table:table-cell table:number-columns-repeated="1009"/>
        </table:table-row>
        <table:table-row table:style-name="ro1">
          <table:covered-table-cell table:style-name="ce12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9"/>
          <table:table-cell table:style-name="ce299"/>
          <table:table-cell table:style-name="ce289"/>
          <table:table-cell table:style-name="ce299"/>
          <table:table-cell table:number-columns-repeated="1009"/>
        </table:table-row>
        <table:table-row table:style-name="ro3">
          <table:covered-table-cell table:style-name="ce123"/>
          <table:table-cell table:style-name="ce281" office:value-type="date" office:date-value="2020-01-20" calcext:value-type="date">
            <text:p>20</text:p>
          </table:table-cell>
          <table:table-cell table:style-name="ce291"/>
          <table:table-cell table:style-name="ce281" office:value-type="date" office:date-value="2020-01-21" calcext:value-type="date">
            <text:p>21</text:p>
          </table:table-cell>
          <table:table-cell table:style-name="ce291"/>
          <table:table-cell table:style-name="ce281" office:value-type="date" office:date-value="2020-01-22" calcext:value-type="date">
            <text:p>22</text:p>
          </table:table-cell>
          <table:table-cell table:style-name="ce291"/>
          <table:table-cell table:style-name="ce281" office:value-type="date" office:date-value="2020-01-23" calcext:value-type="date">
            <text:p>23</text:p>
          </table:table-cell>
          <table:table-cell table:style-name="ce291"/>
          <table:table-cell table:style-name="ce281" office:value-type="date" office:date-value="2020-01-24" calcext:value-type="date">
            <text:p>24</text:p>
          </table:table-cell>
          <table:table-cell table:style-name="ce291"/>
          <table:table-cell table:style-name="ce305" office:value-type="date" office:date-value="2020-01-25" calcext:value-type="date">
            <text:p>25</text:p>
          </table:table-cell>
          <table:table-cell table:style-name="ce309"/>
          <table:table-cell table:style-name="ce305" office:value-type="date" office:date-value="2020-01-26" calcext:value-type="date">
            <text:p>26</text:p>
          </table:table-cell>
          <table:table-cell table:style-name="ce309"/>
          <table:table-cell table:number-columns-repeated="1009"/>
        </table:table-row>
        <table:table-row table:style-name="ro1">
          <table:covered-table-cell table:style-name="ce123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306"/>
          <table:table-cell table:style-name="ce310"/>
          <table:table-cell table:style-name="ce306"/>
          <table:table-cell table:style-name="ce310"/>
          <table:table-cell table:number-columns-repeated="1009"/>
        </table:table-row>
        <table:table-row table:style-name="ro1">
          <table:covered-table-cell table:style-name="ce12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307"/>
          <table:table-cell table:style-name="ce311"/>
          <table:table-cell table:style-name="ce307"/>
          <table:table-cell table:style-name="ce311"/>
          <table:table-cell table:number-columns-repeated="1009"/>
        </table:table-row>
        <table:table-row table:style-name="ro3">
          <table:covered-table-cell table:style-name="ce123"/>
          <table:table-cell table:style-name="ce284" office:value-type="date" office:date-value="2020-01-27" calcext:value-type="date">
            <text:p>27</text:p>
          </table:table-cell>
          <table:table-cell table:style-name="ce294"/>
          <table:table-cell table:style-name="ce281" office:value-type="date" office:date-value="2020-01-28" calcext:value-type="date">
            <text:p>28</text:p>
          </table:table-cell>
          <table:table-cell table:style-name="ce291"/>
          <table:table-cell table:style-name="ce281" office:value-type="date" office:date-value="2020-01-29" calcext:value-type="date">
            <text:p>29</text:p>
          </table:table-cell>
          <table:table-cell table:style-name="ce291"/>
          <table:table-cell table:style-name="ce281" office:value-type="date" office:date-value="2020-01-30" calcext:value-type="date">
            <text:p>30</text:p>
          </table:table-cell>
          <table:table-cell table:style-name="ce291"/>
          <table:table-cell table:style-name="ce281" office:value-type="date" office:date-value="2020-01-31" calcext:value-type="date">
            <text:p>31</text:p>
          </table:table-cell>
          <table:table-cell table:style-name="ce291"/>
          <table:table-cell table:style-name="ce305"/>
          <table:table-cell table:style-name="ce309"/>
          <table:table-cell table:style-name="ce305"/>
          <table:table-cell table:style-name="ce309"/>
          <table:table-cell table:number-columns-repeated="1009"/>
        </table:table-row>
        <table:table-row table:style-name="ro1">
          <table:covered-table-cell table:style-name="ce123"/>
          <table:table-cell table:style-name="ce285"/>
          <table:table-cell table:style-name="ce295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306"/>
          <table:table-cell table:style-name="ce310"/>
          <table:table-cell table:style-name="ce306"/>
          <table:table-cell table:style-name="ce310"/>
          <table:table-cell table:number-columns-repeated="1009"/>
        </table:table-row>
        <table:table-row table:style-name="ro1">
          <table:covered-table-cell table:style-name="ce123"/>
          <table:table-cell table:style-name="ce286"/>
          <table:table-cell table:style-name="ce296"/>
          <table:table-cell table:style-name="ce301"/>
          <table:table-cell table:style-name="ce303"/>
          <table:table-cell table:style-name="ce301"/>
          <table:table-cell table:style-name="ce303"/>
          <table:table-cell table:style-name="ce301"/>
          <table:table-cell table:style-name="ce303"/>
          <table:table-cell table:style-name="ce301"/>
          <table:table-cell table:style-name="ce303"/>
          <table:table-cell table:style-name="ce308"/>
          <table:table-cell table:style-name="ce312"/>
          <table:table-cell table:style-name="ce308"/>
          <table:table-cell table:style-name="ce312"/>
          <table:table-cell table:number-columns-repeated="1009"/>
        </table:table-row>
        <table:table-row table:style-name="ro3">
          <table:table-cell table:style-name="ce124" office:value-type="string" calcext:value-type="string" table:number-columns-spanned="1" table:number-rows-spanned="15">
            <text:p>Φεβρουάριος <text:s text:c="2"/>2020</text:p>
          </table:table-cell>
          <table:table-cell table:style-name="ce281"/>
          <table:table-cell table:style-name="ce291"/>
          <table:table-cell table:style-name="ce281"/>
          <table:table-cell table:style-name="ce291"/>
          <table:table-cell table:style-name="ce281"/>
          <table:table-cell table:style-name="ce291"/>
          <table:table-cell table:style-name="ce281"/>
          <table:table-cell table:style-name="ce291"/>
          <table:table-cell table:style-name="ce281"/>
          <table:table-cell table:style-name="ce291"/>
          <table:table-cell table:style-name="ce287" office:value-type="date" office:date-value="2020-02-01" calcext:value-type="date">
            <text:p>1</text:p>
          </table:table-cell>
          <table:table-cell table:style-name="ce297"/>
          <table:table-cell table:style-name="ce287" office:value-type="date" office:date-value="2020-02-02" calcext:value-type="date">
            <text:p>2</text:p>
          </table:table-cell>
          <table:table-cell table:style-name="ce297"/>
          <table:table-cell table:number-columns-repeated="1009"/>
        </table:table-row>
        <table:table-row table:style-name="ro1">
          <table:covered-table-cell table:style-name="ce124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8"/>
          <table:table-cell table:style-name="ce298"/>
          <table:table-cell table:style-name="ce288"/>
          <table:table-cell table:style-name="ce298"/>
          <table:table-cell table:number-columns-repeated="1009"/>
        </table:table-row>
        <table:table-row table:style-name="ro1">
          <table:covered-table-cell table:style-name="ce124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9"/>
          <table:table-cell table:style-name="ce299"/>
          <table:table-cell table:style-name="ce289"/>
          <table:table-cell table:style-name="ce299"/>
          <table:table-cell table:number-columns-repeated="1009"/>
        </table:table-row>
        <table:table-row table:style-name="ro3">
          <table:covered-table-cell table:style-name="ce124"/>
          <table:table-cell table:style-name="ce281" office:value-type="date" office:date-value="2020-02-03" calcext:value-type="date">
            <text:p>3</text:p>
          </table:table-cell>
          <table:table-cell table:style-name="ce291"/>
          <table:table-cell table:style-name="ce281" office:value-type="date" office:date-value="2020-02-04" calcext:value-type="date">
            <text:p>4</text:p>
          </table:table-cell>
          <table:table-cell table:style-name="ce291"/>
          <table:table-cell table:style-name="ce281" office:value-type="date" office:date-value="2020-02-05" calcext:value-type="date">
            <text:p>5</text:p>
          </table:table-cell>
          <table:table-cell table:style-name="ce291"/>
          <table:table-cell table:style-name="ce281" office:value-type="date" office:date-value="2020-02-06" calcext:value-type="date">
            <text:p>6</text:p>
          </table:table-cell>
          <table:table-cell table:style-name="ce291"/>
          <table:table-cell table:style-name="ce281" office:value-type="date" office:date-value="2020-02-07" calcext:value-type="date">
            <text:p>7</text:p>
          </table:table-cell>
          <table:table-cell table:style-name="ce291"/>
          <table:table-cell table:style-name="ce287" office:value-type="date" office:date-value="2020-02-08" calcext:value-type="date">
            <text:p>8</text:p>
          </table:table-cell>
          <table:table-cell table:style-name="ce297"/>
          <table:table-cell table:style-name="ce287" office:value-type="date" office:date-value="2020-02-09" calcext:value-type="date">
            <text:p>9</text:p>
          </table:table-cell>
          <table:table-cell table:style-name="ce297"/>
          <table:table-cell table:number-columns-repeated="1009"/>
        </table:table-row>
        <table:table-row table:style-name="ro1">
          <table:covered-table-cell table:style-name="ce124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8"/>
          <table:table-cell table:style-name="ce298"/>
          <table:table-cell table:style-name="ce288"/>
          <table:table-cell table:style-name="ce298"/>
          <table:table-cell table:number-columns-repeated="1009"/>
        </table:table-row>
        <table:table-row table:style-name="ro1">
          <table:covered-table-cell table:style-name="ce124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9"/>
          <table:table-cell table:style-name="ce299"/>
          <table:table-cell table:style-name="ce289"/>
          <table:table-cell table:style-name="ce299"/>
          <table:table-cell table:number-columns-repeated="1009"/>
        </table:table-row>
        <table:table-row table:style-name="ro3">
          <table:covered-table-cell table:style-name="ce124"/>
          <table:table-cell table:style-name="ce281" office:value-type="date" office:date-value="2020-02-10" calcext:value-type="date">
            <text:p>10</text:p>
          </table:table-cell>
          <table:table-cell table:style-name="ce291"/>
          <table:table-cell table:style-name="ce281" office:value-type="date" office:date-value="2020-02-11" calcext:value-type="date">
            <text:p>11</text:p>
          </table:table-cell>
          <table:table-cell table:style-name="ce291"/>
          <table:table-cell table:style-name="ce281" office:value-type="date" office:date-value="2020-02-12" calcext:value-type="date">
            <text:p>12</text:p>
          </table:table-cell>
          <table:table-cell table:style-name="ce291"/>
          <table:table-cell table:style-name="ce281" office:value-type="date" office:date-value="2020-02-13" calcext:value-type="date">
            <text:p>13</text:p>
          </table:table-cell>
          <table:table-cell table:style-name="ce291"/>
          <table:table-cell table:style-name="ce281" office:value-type="date" office:date-value="2020-02-14" calcext:value-type="date">
            <text:p>14</text:p>
          </table:table-cell>
          <table:table-cell table:style-name="ce291"/>
          <table:table-cell table:style-name="ce287" office:value-type="date" office:date-value="2020-02-15" calcext:value-type="date">
            <text:p>15</text:p>
          </table:table-cell>
          <table:table-cell table:style-name="ce297"/>
          <table:table-cell table:style-name="ce287" office:value-type="date" office:date-value="2020-02-16" calcext:value-type="date">
            <text:p>16</text:p>
          </table:table-cell>
          <table:table-cell table:style-name="ce297"/>
          <table:table-cell table:number-columns-repeated="1009"/>
        </table:table-row>
        <table:table-row table:style-name="ro1">
          <table:covered-table-cell table:style-name="ce124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8"/>
          <table:table-cell table:style-name="ce298"/>
          <table:table-cell table:style-name="ce288"/>
          <table:table-cell table:style-name="ce298"/>
          <table:table-cell table:number-columns-repeated="1009"/>
        </table:table-row>
        <table:table-row table:style-name="ro1">
          <table:covered-table-cell table:style-name="ce124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9"/>
          <table:table-cell table:style-name="ce299"/>
          <table:table-cell table:style-name="ce289"/>
          <table:table-cell table:style-name="ce299"/>
          <table:table-cell table:number-columns-repeated="1009"/>
        </table:table-row>
        <table:table-row table:style-name="ro3">
          <table:covered-table-cell table:style-name="ce124"/>
          <table:table-cell table:style-name="ce281" office:value-type="date" office:date-value="2020-02-17" calcext:value-type="date">
            <text:p>17</text:p>
          </table:table-cell>
          <table:table-cell table:style-name="ce291"/>
          <table:table-cell table:style-name="ce281" office:value-type="date" office:date-value="2020-02-18" calcext:value-type="date">
            <text:p>18</text:p>
          </table:table-cell>
          <table:table-cell table:style-name="ce291"/>
          <table:table-cell table:style-name="ce281" office:value-type="date" office:date-value="2020-02-19" calcext:value-type="date">
            <text:p>19</text:p>
          </table:table-cell>
          <table:table-cell table:style-name="ce291"/>
          <table:table-cell table:style-name="ce281" office:value-type="date" office:date-value="2020-02-20" calcext:value-type="date">
            <text:p>20</text:p>
          </table:table-cell>
          <table:table-cell table:style-name="ce291"/>
          <table:table-cell table:style-name="ce281" office:value-type="date" office:date-value="2020-02-21" calcext:value-type="date">
            <text:p>21</text:p>
          </table:table-cell>
          <table:table-cell table:style-name="ce291"/>
          <table:table-cell table:style-name="ce305" office:value-type="date" office:date-value="2020-02-22" calcext:value-type="date">
            <text:p>22</text:p>
          </table:table-cell>
          <table:table-cell table:style-name="ce309"/>
          <table:table-cell table:style-name="ce305" office:value-type="date" office:date-value="2020-02-23" calcext:value-type="date">
            <text:p>23</text:p>
          </table:table-cell>
          <table:table-cell table:style-name="ce309"/>
          <table:table-cell table:number-columns-repeated="1009"/>
        </table:table-row>
        <table:table-row table:style-name="ro1">
          <table:covered-table-cell table:style-name="ce124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306"/>
          <table:table-cell table:style-name="ce310"/>
          <table:table-cell table:style-name="ce306"/>
          <table:table-cell table:style-name="ce310"/>
          <table:table-cell table:number-columns-repeated="1009"/>
        </table:table-row>
        <table:table-row table:style-name="ro1">
          <table:covered-table-cell table:style-name="ce124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307"/>
          <table:table-cell table:style-name="ce311"/>
          <table:table-cell table:style-name="ce307"/>
          <table:table-cell table:style-name="ce311"/>
          <table:table-cell table:number-columns-repeated="1009"/>
        </table:table-row>
        <table:table-row table:style-name="ro3">
          <table:covered-table-cell table:style-name="ce124"/>
          <table:table-cell table:style-name="ce284" office:value-type="date" office:date-value="2020-02-24" calcext:value-type="date">
            <text:p>24</text:p>
          </table:table-cell>
          <table:table-cell table:style-name="ce294"/>
          <table:table-cell table:style-name="ce281" office:value-type="date" office:date-value="2020-02-25" calcext:value-type="date">
            <text:p>25</text:p>
          </table:table-cell>
          <table:table-cell table:style-name="ce291"/>
          <table:table-cell table:style-name="ce281" office:value-type="date" office:date-value="2020-02-26" calcext:value-type="date">
            <text:p>26</text:p>
          </table:table-cell>
          <table:table-cell table:style-name="ce291"/>
          <table:table-cell table:style-name="ce281" office:value-type="date" office:date-value="2020-02-27" calcext:value-type="date">
            <text:p>27</text:p>
          </table:table-cell>
          <table:table-cell table:style-name="ce291"/>
          <table:table-cell table:style-name="ce281" office:value-type="date" office:date-value="2020-02-28" calcext:value-type="date">
            <text:p>28</text:p>
          </table:table-cell>
          <table:table-cell table:style-name="ce291"/>
          <table:table-cell table:style-name="ce305" office:value-type="date" office:date-value="2020-02-29" calcext:value-type="date">
            <text:p>29</text:p>
          </table:table-cell>
          <table:table-cell table:style-name="ce309"/>
          <table:table-cell table:style-name="ce305"/>
          <table:table-cell table:style-name="ce309"/>
          <table:table-cell table:number-columns-repeated="1009"/>
        </table:table-row>
        <table:table-row table:style-name="ro6">
          <table:covered-table-cell table:style-name="ce124"/>
          <table:table-cell table:style-name="ce285"/>
          <table:table-cell table:style-name="ce295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306"/>
          <table:table-cell table:style-name="ce310"/>
          <table:table-cell table:style-name="ce306"/>
          <table:table-cell table:style-name="ce310"/>
          <table:table-cell/>
          <table:table-cell table:style-name="ce181"/>
          <table:table-cell table:number-columns-repeated="1007"/>
        </table:table-row>
        <table:table-row table:style-name="ro1">
          <table:covered-table-cell table:style-name="ce124"/>
          <table:table-cell table:style-name="ce286"/>
          <table:table-cell table:style-name="ce296"/>
          <table:table-cell table:style-name="ce301"/>
          <table:table-cell table:style-name="ce303"/>
          <table:table-cell table:style-name="ce301"/>
          <table:table-cell table:style-name="ce303"/>
          <table:table-cell table:style-name="ce301"/>
          <table:table-cell table:style-name="ce303"/>
          <table:table-cell table:style-name="ce301"/>
          <table:table-cell table:style-name="ce303"/>
          <table:table-cell table:style-name="ce308"/>
          <table:table-cell table:style-name="ce312"/>
          <table:table-cell table:style-name="ce308"/>
          <table:table-cell table:style-name="ce312"/>
          <table:table-cell/>
          <table:table-cell table:style-name="ce181"/>
          <table:table-cell table:number-columns-repeated="1007"/>
        </table:table-row>
        <table:table-row table:style-name="ro8">
          <table:table-cell table:style-name="ce125" office:value-type="string" calcext:value-type="string" table:number-columns-spanned="1" table:number-rows-spanned="18">
            <text:p>Μάρτιος 2020</text:p>
          </table:table-cell>
          <table:table-cell table:style-name="ce287"/>
          <table:table-cell table:style-name="ce297"/>
          <table:table-cell table:style-name="ce281"/>
          <table:table-cell table:style-name="ce291"/>
          <table:table-cell table:style-name="ce281"/>
          <table:table-cell table:style-name="ce291"/>
          <table:table-cell table:style-name="ce281"/>
          <table:table-cell table:style-name="ce291"/>
          <table:table-cell table:style-name="ce281"/>
          <table:table-cell table:style-name="ce291"/>
          <table:table-cell table:style-name="ce287"/>
          <table:table-cell table:style-name="ce297"/>
          <table:table-cell table:style-name="ce287" office:value-type="date" office:date-value="2020-03-01" calcext:value-type="date">
            <text:p>1</text:p>
          </table:table-cell>
          <table:table-cell table:style-name="ce297"/>
          <table:table-cell table:number-columns-repeated="1009"/>
        </table:table-row>
        <table:table-row table:style-name="ro1">
          <table:covered-table-cell table:style-name="ce125"/>
          <table:table-cell table:style-name="ce288"/>
          <table:table-cell table:style-name="ce298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8"/>
          <table:table-cell table:style-name="ce298"/>
          <table:table-cell table:style-name="ce288"/>
          <table:table-cell table:style-name="ce298"/>
          <table:table-cell table:number-columns-repeated="1009"/>
        </table:table-row>
        <table:table-row table:style-name="ro1">
          <table:covered-table-cell table:style-name="ce125"/>
          <table:table-cell table:style-name="ce289"/>
          <table:table-cell table:style-name="ce299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9"/>
          <table:table-cell table:style-name="ce299"/>
          <table:table-cell table:style-name="ce289"/>
          <table:table-cell table:style-name="ce299"/>
          <table:table-cell table:number-columns-repeated="1009"/>
        </table:table-row>
        <table:table-row table:style-name="ro3">
          <table:covered-table-cell table:style-name="ce125"/>
          <table:table-cell table:style-name="ce281" office:value-type="date" office:date-value="2020-03-02" calcext:value-type="date">
            <text:p>2</text:p>
          </table:table-cell>
          <table:table-cell table:style-name="ce291"/>
          <table:table-cell table:style-name="ce281" office:value-type="date" office:date-value="2020-03-03" calcext:value-type="date">
            <text:p>3</text:p>
          </table:table-cell>
          <table:table-cell table:style-name="ce291"/>
          <table:table-cell table:style-name="ce281" office:value-type="date" office:date-value="2020-03-04" calcext:value-type="date">
            <text:p>4</text:p>
          </table:table-cell>
          <table:table-cell table:style-name="ce291"/>
          <table:table-cell table:style-name="ce281" office:value-type="date" office:date-value="2020-03-05" calcext:value-type="date">
            <text:p>5</text:p>
          </table:table-cell>
          <table:table-cell table:style-name="ce291"/>
          <table:table-cell table:style-name="ce281" office:value-type="date" office:date-value="2020-03-06" calcext:value-type="date">
            <text:p>6</text:p>
          </table:table-cell>
          <table:table-cell table:style-name="ce291"/>
          <table:table-cell table:style-name="ce287" office:value-type="date" office:date-value="2020-03-07" calcext:value-type="date">
            <text:p>7</text:p>
          </table:table-cell>
          <table:table-cell table:style-name="ce297"/>
          <table:table-cell table:style-name="ce287" office:value-type="date" office:date-value="2020-03-08" calcext:value-type="date">
            <text:p>8</text:p>
          </table:table-cell>
          <table:table-cell table:style-name="ce297"/>
          <table:table-cell table:number-columns-repeated="1009"/>
        </table:table-row>
        <table:table-row table:style-name="ro1">
          <table:covered-table-cell table:style-name="ce125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8"/>
          <table:table-cell table:style-name="ce298"/>
          <table:table-cell table:style-name="ce288"/>
          <table:table-cell table:style-name="ce298"/>
          <table:table-cell table:number-columns-repeated="1009"/>
        </table:table-row>
        <table:table-row table:style-name="ro1">
          <table:covered-table-cell table:style-name="ce125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9"/>
          <table:table-cell table:style-name="ce299"/>
          <table:table-cell table:style-name="ce289"/>
          <table:table-cell table:style-name="ce299"/>
          <table:table-cell table:number-columns-repeated="1009"/>
        </table:table-row>
        <table:table-row table:style-name="ro3">
          <table:covered-table-cell table:style-name="ce125"/>
          <table:table-cell table:style-name="ce281" office:value-type="date" office:date-value="2020-03-09" calcext:value-type="date">
            <text:p>9</text:p>
          </table:table-cell>
          <table:table-cell table:style-name="ce291"/>
          <table:table-cell table:style-name="ce281" office:value-type="date" office:date-value="2020-03-10" calcext:value-type="date">
            <text:p>10</text:p>
          </table:table-cell>
          <table:table-cell table:style-name="ce291"/>
          <table:table-cell table:style-name="ce281" office:value-type="date" office:date-value="2020-03-11" calcext:value-type="date">
            <text:p>11</text:p>
          </table:table-cell>
          <table:table-cell table:style-name="ce291"/>
          <table:table-cell table:style-name="ce281" office:value-type="date" office:date-value="2020-03-12" calcext:value-type="date">
            <text:p>12</text:p>
          </table:table-cell>
          <table:table-cell table:style-name="ce291"/>
          <table:table-cell table:style-name="ce281" office:value-type="date" office:date-value="2020-03-13" calcext:value-type="date">
            <text:p>13</text:p>
          </table:table-cell>
          <table:table-cell table:style-name="ce291"/>
          <table:table-cell table:style-name="ce287" office:value-type="date" office:date-value="2020-03-14" calcext:value-type="date">
            <text:p>14</text:p>
          </table:table-cell>
          <table:table-cell table:style-name="ce297"/>
          <table:table-cell table:style-name="ce287" office:value-type="date" office:date-value="2020-03-15" calcext:value-type="date">
            <text:p>15</text:p>
          </table:table-cell>
          <table:table-cell table:style-name="ce297"/>
          <table:table-cell table:number-columns-repeated="1009"/>
        </table:table-row>
        <table:table-row table:style-name="ro1">
          <table:covered-table-cell table:style-name="ce125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8"/>
          <table:table-cell table:style-name="ce298"/>
          <table:table-cell table:style-name="ce288"/>
          <table:table-cell table:style-name="ce298"/>
          <table:table-cell table:number-columns-repeated="1009"/>
        </table:table-row>
        <table:table-row table:style-name="ro1">
          <table:covered-table-cell table:style-name="ce125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9"/>
          <table:table-cell table:style-name="ce299"/>
          <table:table-cell table:style-name="ce289"/>
          <table:table-cell table:style-name="ce299"/>
          <table:table-cell table:number-columns-repeated="1009"/>
        </table:table-row>
        <table:table-row table:style-name="ro3">
          <table:covered-table-cell table:style-name="ce125"/>
          <table:table-cell table:style-name="ce281" office:value-type="date" office:date-value="2020-03-16" calcext:value-type="date">
            <text:p>16</text:p>
          </table:table-cell>
          <table:table-cell table:style-name="ce291"/>
          <table:table-cell table:style-name="ce281" office:value-type="date" office:date-value="2020-03-17" calcext:value-type="date">
            <text:p>17</text:p>
          </table:table-cell>
          <table:table-cell table:style-name="ce291"/>
          <table:table-cell table:style-name="ce281" office:value-type="date" office:date-value="2020-03-18" calcext:value-type="date">
            <text:p>18</text:p>
          </table:table-cell>
          <table:table-cell table:style-name="ce291"/>
          <table:table-cell table:style-name="ce281" office:value-type="date" office:date-value="2020-03-19" calcext:value-type="date">
            <text:p>19</text:p>
          </table:table-cell>
          <table:table-cell table:style-name="ce291"/>
          <table:table-cell table:style-name="ce281" office:value-type="date" office:date-value="2020-03-20" calcext:value-type="date">
            <text:p>20</text:p>
          </table:table-cell>
          <table:table-cell table:style-name="ce291"/>
          <table:table-cell table:style-name="ce287" office:value-type="date" office:date-value="2020-03-21" calcext:value-type="date">
            <text:p>21</text:p>
          </table:table-cell>
          <table:table-cell table:style-name="ce297"/>
          <table:table-cell table:style-name="ce287" office:value-type="date" office:date-value="2020-03-22" calcext:value-type="date">
            <text:p>22</text:p>
          </table:table-cell>
          <table:table-cell table:style-name="ce297"/>
          <table:table-cell table:number-columns-repeated="1009"/>
        </table:table-row>
        <table:table-row table:style-name="ro1">
          <table:covered-table-cell table:style-name="ce125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8"/>
          <table:table-cell table:style-name="ce298"/>
          <table:table-cell table:style-name="ce288"/>
          <table:table-cell table:style-name="ce298"/>
          <table:table-cell table:number-columns-repeated="1009"/>
        </table:table-row>
        <table:table-row table:style-name="ro1">
          <table:covered-table-cell table:style-name="ce125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9"/>
          <table:table-cell table:style-name="ce299"/>
          <table:table-cell table:style-name="ce289"/>
          <table:table-cell table:style-name="ce299"/>
          <table:table-cell table:number-columns-repeated="1009"/>
        </table:table-row>
        <table:table-row table:style-name="ro3">
          <table:covered-table-cell table:style-name="ce125"/>
          <table:table-cell table:style-name="ce281" office:value-type="date" office:date-value="2020-03-23" calcext:value-type="date">
            <text:p>23</text:p>
          </table:table-cell>
          <table:table-cell table:style-name="ce291"/>
          <table:table-cell table:style-name="ce281" office:value-type="date" office:date-value="2020-03-24" calcext:value-type="date">
            <text:p>24</text:p>
          </table:table-cell>
          <table:table-cell table:style-name="ce291"/>
          <table:table-cell table:style-name="ce281" office:value-type="date" office:date-value="2020-03-25" calcext:value-type="date">
            <text:p>25</text:p>
          </table:table-cell>
          <table:table-cell table:style-name="ce291"/>
          <table:table-cell table:style-name="ce281" office:value-type="date" office:date-value="2020-03-26" calcext:value-type="date">
            <text:p>26</text:p>
          </table:table-cell>
          <table:table-cell table:style-name="ce291"/>
          <table:table-cell table:style-name="ce281" office:value-type="date" office:date-value="2020-03-27" calcext:value-type="date">
            <text:p>27</text:p>
          </table:table-cell>
          <table:table-cell table:style-name="ce291"/>
          <table:table-cell table:style-name="ce287" office:value-type="date" office:date-value="2020-03-28" calcext:value-type="date">
            <text:p>28</text:p>
          </table:table-cell>
          <table:table-cell table:style-name="ce297"/>
          <table:table-cell table:style-name="ce287" office:value-type="date" office:date-value="2020-03-29" calcext:value-type="date">
            <text:p>29</text:p>
          </table:table-cell>
          <table:table-cell table:style-name="ce297"/>
          <table:table-cell table:number-columns-repeated="1009"/>
        </table:table-row>
        <table:table-row table:style-name="ro1">
          <table:covered-table-cell table:style-name="ce125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8"/>
          <table:table-cell table:style-name="ce298"/>
          <table:table-cell table:style-name="ce288"/>
          <table:table-cell table:style-name="ce298"/>
          <table:table-cell table:number-columns-repeated="1009"/>
        </table:table-row>
        <table:table-row table:style-name="ro1">
          <table:covered-table-cell table:style-name="ce125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9"/>
          <table:table-cell table:style-name="ce299"/>
          <table:table-cell table:style-name="ce289"/>
          <table:table-cell table:style-name="ce299"/>
          <table:table-cell table:number-columns-repeated="1009"/>
        </table:table-row>
        <table:table-row table:style-name="ro3">
          <table:covered-table-cell table:style-name="ce125"/>
          <table:table-cell table:style-name="ce284" office:value-type="date" office:date-value="2020-03-30" calcext:value-type="date">
            <text:p>30</text:p>
          </table:table-cell>
          <table:table-cell table:style-name="ce294"/>
          <table:table-cell table:style-name="ce281" office:value-type="date" office:date-value="2020-03-31" calcext:value-type="date">
            <text:p>31</text:p>
          </table:table-cell>
          <table:table-cell table:style-name="ce291"/>
          <table:table-cell table:style-name="ce281"/>
          <table:table-cell table:style-name="ce291"/>
          <table:table-cell table:style-name="ce281"/>
          <table:table-cell table:style-name="ce291"/>
          <table:table-cell table:style-name="ce281"/>
          <table:table-cell table:style-name="ce291"/>
          <table:table-cell table:style-name="ce305"/>
          <table:table-cell table:style-name="ce309"/>
          <table:table-cell table:style-name="ce305"/>
          <table:table-cell table:style-name="ce309"/>
          <table:table-cell table:number-columns-repeated="1009"/>
        </table:table-row>
        <table:table-row table:style-name="ro1">
          <table:covered-table-cell table:style-name="ce125"/>
          <table:table-cell table:style-name="ce285"/>
          <table:table-cell table:style-name="ce295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306"/>
          <table:table-cell table:style-name="ce310"/>
          <table:table-cell table:style-name="ce306"/>
          <table:table-cell table:style-name="ce310"/>
          <table:table-cell table:number-columns-repeated="1009"/>
        </table:table-row>
        <table:table-row table:style-name="ro1">
          <table:covered-table-cell table:style-name="ce125"/>
          <table:table-cell table:style-name="ce290"/>
          <table:table-cell table:style-name="ce300"/>
          <table:table-cell table:style-name="ce302"/>
          <table:table-cell table:style-name="ce304"/>
          <table:table-cell table:style-name="ce302"/>
          <table:table-cell table:style-name="ce304"/>
          <table:table-cell table:style-name="ce302"/>
          <table:table-cell table:style-name="ce304"/>
          <table:table-cell table:style-name="ce302"/>
          <table:table-cell table:style-name="ce304"/>
          <table:table-cell table:style-name="ce308"/>
          <table:table-cell table:style-name="ce312"/>
          <table:table-cell table:style-name="ce308"/>
          <table:table-cell table:style-name="ce312"/>
          <table:table-cell table:number-columns-repeated="1009"/>
        </table:table-row>
        <table:table-row table:style-name="ro7">
          <table:table-cell table:style-name="ce126" office:value-type="string" calcext:value-type="string" table:number-columns-spanned="1" table:number-rows-spanned="15">
            <text:p>Απρίλιος <text:s text:c="2"/>2020</text:p>
          </table:table-cell>
          <table:table-cell table:style-name="ce281"/>
          <table:table-cell table:style-name="ce291"/>
          <table:table-cell table:style-name="ce281"/>
          <table:table-cell table:style-name="ce291"/>
          <table:table-cell table:style-name="ce281" office:value-type="date" office:date-value="2020-04-01" calcext:value-type="date">
            <text:p>1</text:p>
          </table:table-cell>
          <table:table-cell table:style-name="ce291"/>
          <table:table-cell table:style-name="ce281" office:value-type="date" office:date-value="2020-04-02" calcext:value-type="date">
            <text:p>2</text:p>
          </table:table-cell>
          <table:table-cell table:style-name="ce291"/>
          <table:table-cell table:style-name="ce281" office:value-type="date" office:date-value="2020-04-03" calcext:value-type="date">
            <text:p>3</text:p>
          </table:table-cell>
          <table:table-cell table:style-name="ce291"/>
          <table:table-cell table:style-name="ce287" office:value-type="date" office:date-value="2020-04-04" calcext:value-type="date">
            <text:p>4</text:p>
          </table:table-cell>
          <table:table-cell table:style-name="ce297"/>
          <table:table-cell table:style-name="ce287" office:value-type="date" office:date-value="2020-04-05" calcext:value-type="date">
            <text:p>5</text:p>
          </table:table-cell>
          <table:table-cell table:style-name="ce297"/>
          <table:table-cell table:number-columns-repeated="1009"/>
        </table:table-row>
        <table:table-row table:style-name="ro1">
          <table:covered-table-cell table:style-name="ce126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8"/>
          <table:table-cell table:style-name="ce298"/>
          <table:table-cell table:style-name="ce288"/>
          <table:table-cell table:style-name="ce298"/>
          <table:table-cell table:number-columns-repeated="1009"/>
        </table:table-row>
        <table:table-row table:style-name="ro1">
          <table:covered-table-cell table:style-name="ce126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9"/>
          <table:table-cell table:style-name="ce299"/>
          <table:table-cell table:style-name="ce289"/>
          <table:table-cell table:style-name="ce299"/>
          <table:table-cell table:number-columns-repeated="1009"/>
        </table:table-row>
        <table:table-row table:style-name="ro3">
          <table:covered-table-cell table:style-name="ce126"/>
          <table:table-cell table:style-name="ce281" office:value-type="date" office:date-value="2020-04-06" calcext:value-type="date">
            <text:p>6</text:p>
          </table:table-cell>
          <table:table-cell table:style-name="ce291"/>
          <table:table-cell table:style-name="ce281" office:value-type="date" office:date-value="2020-04-07" calcext:value-type="date">
            <text:p>7</text:p>
          </table:table-cell>
          <table:table-cell table:style-name="ce291"/>
          <table:table-cell table:style-name="ce281" office:value-type="date" office:date-value="2020-04-08" calcext:value-type="date">
            <text:p>8</text:p>
          </table:table-cell>
          <table:table-cell table:style-name="ce291"/>
          <table:table-cell table:style-name="ce281" office:value-type="date" office:date-value="2020-04-09" calcext:value-type="date">
            <text:p>9</text:p>
          </table:table-cell>
          <table:table-cell table:style-name="ce291"/>
          <table:table-cell table:style-name="ce281" office:value-type="date" office:date-value="2020-04-10" calcext:value-type="date">
            <text:p>10</text:p>
          </table:table-cell>
          <table:table-cell table:style-name="ce291"/>
          <table:table-cell table:style-name="ce287" office:value-type="date" office:date-value="2020-04-11" calcext:value-type="date">
            <text:p>11</text:p>
          </table:table-cell>
          <table:table-cell table:style-name="ce297"/>
          <table:table-cell table:style-name="ce287" office:value-type="date" office:date-value="2020-04-12" calcext:value-type="date">
            <text:p>12</text:p>
          </table:table-cell>
          <table:table-cell table:style-name="ce297"/>
          <table:table-cell table:number-columns-repeated="1009"/>
        </table:table-row>
        <table:table-row table:style-name="ro1">
          <table:covered-table-cell table:style-name="ce126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8"/>
          <table:table-cell table:style-name="ce298"/>
          <table:table-cell table:style-name="ce288"/>
          <table:table-cell table:style-name="ce298"/>
          <table:table-cell table:number-columns-repeated="1009"/>
        </table:table-row>
        <table:table-row table:style-name="ro1">
          <table:covered-table-cell table:style-name="ce126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9"/>
          <table:table-cell table:style-name="ce299"/>
          <table:table-cell table:style-name="ce289"/>
          <table:table-cell table:style-name="ce299"/>
          <table:table-cell table:number-columns-repeated="1009"/>
        </table:table-row>
        <table:table-row table:style-name="ro3">
          <table:covered-table-cell table:style-name="ce126"/>
          <table:table-cell table:style-name="ce281" office:value-type="date" office:date-value="2020-04-13" calcext:value-type="date">
            <text:p>13</text:p>
          </table:table-cell>
          <table:table-cell table:style-name="ce291"/>
          <table:table-cell table:style-name="ce281" office:value-type="date" office:date-value="2020-04-14" calcext:value-type="date">
            <text:p>14</text:p>
          </table:table-cell>
          <table:table-cell table:style-name="ce291"/>
          <table:table-cell table:style-name="ce281" office:value-type="date" office:date-value="2020-04-15" calcext:value-type="date">
            <text:p>15</text:p>
          </table:table-cell>
          <table:table-cell table:style-name="ce291"/>
          <table:table-cell table:style-name="ce281" office:value-type="date" office:date-value="2020-04-16" calcext:value-type="date">
            <text:p>16</text:p>
          </table:table-cell>
          <table:table-cell table:style-name="ce291"/>
          <table:table-cell table:style-name="ce281" office:value-type="date" office:date-value="2020-04-17" calcext:value-type="date">
            <text:p>17</text:p>
          </table:table-cell>
          <table:table-cell table:style-name="ce291"/>
          <table:table-cell table:style-name="ce287" office:value-type="date" office:date-value="2020-04-18" calcext:value-type="date">
            <text:p>18</text:p>
          </table:table-cell>
          <table:table-cell table:style-name="ce297"/>
          <table:table-cell table:style-name="ce287" office:value-type="date" office:date-value="2020-04-19" calcext:value-type="date">
            <text:p>19</text:p>
          </table:table-cell>
          <table:table-cell table:style-name="ce297"/>
          <table:table-cell table:number-columns-repeated="1009"/>
        </table:table-row>
        <table:table-row table:style-name="ro1">
          <table:covered-table-cell table:style-name="ce126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8"/>
          <table:table-cell table:style-name="ce298"/>
          <table:table-cell table:style-name="ce288"/>
          <table:table-cell table:style-name="ce298"/>
          <table:table-cell table:number-columns-repeated="1009"/>
        </table:table-row>
        <table:table-row table:style-name="ro1">
          <table:covered-table-cell table:style-name="ce126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9"/>
          <table:table-cell table:style-name="ce299"/>
          <table:table-cell table:style-name="ce289"/>
          <table:table-cell table:style-name="ce299"/>
          <table:table-cell table:number-columns-repeated="1009"/>
        </table:table-row>
        <table:table-row table:style-name="ro3">
          <table:covered-table-cell table:style-name="ce126"/>
          <table:table-cell table:style-name="ce281" office:value-type="date" office:date-value="2020-04-20" calcext:value-type="date">
            <text:p>20</text:p>
          </table:table-cell>
          <table:table-cell table:style-name="ce291"/>
          <table:table-cell table:style-name="ce281" office:value-type="date" office:date-value="2020-04-21" calcext:value-type="date">
            <text:p>21</text:p>
          </table:table-cell>
          <table:table-cell table:style-name="ce291"/>
          <table:table-cell table:style-name="ce281" office:value-type="date" office:date-value="2020-04-22" calcext:value-type="date">
            <text:p>22</text:p>
          </table:table-cell>
          <table:table-cell table:style-name="ce291"/>
          <table:table-cell table:style-name="ce281" office:value-type="date" office:date-value="2020-04-23" calcext:value-type="date">
            <text:p>23</text:p>
          </table:table-cell>
          <table:table-cell table:style-name="ce291"/>
          <table:table-cell table:style-name="ce281" office:value-type="date" office:date-value="2020-04-24" calcext:value-type="date">
            <text:p>24</text:p>
          </table:table-cell>
          <table:table-cell table:style-name="ce291"/>
          <table:table-cell table:style-name="ce305" office:value-type="date" office:date-value="2020-04-25" calcext:value-type="date">
            <text:p>25</text:p>
          </table:table-cell>
          <table:table-cell table:style-name="ce309"/>
          <table:table-cell table:style-name="ce305" office:value-type="date" office:date-value="2020-04-26" calcext:value-type="date">
            <text:p>26</text:p>
          </table:table-cell>
          <table:table-cell table:style-name="ce309"/>
          <table:table-cell table:number-columns-repeated="1009"/>
        </table:table-row>
        <table:table-row table:style-name="ro1">
          <table:covered-table-cell table:style-name="ce126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306"/>
          <table:table-cell table:style-name="ce310"/>
          <table:table-cell table:style-name="ce306"/>
          <table:table-cell table:style-name="ce310"/>
          <table:table-cell table:number-columns-repeated="1009"/>
        </table:table-row>
        <table:table-row table:style-name="ro1">
          <table:covered-table-cell table:style-name="ce126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307"/>
          <table:table-cell table:style-name="ce311"/>
          <table:table-cell table:style-name="ce307"/>
          <table:table-cell table:style-name="ce311"/>
          <table:table-cell table:number-columns-repeated="1009"/>
        </table:table-row>
        <table:table-row table:style-name="ro3">
          <table:covered-table-cell table:style-name="ce126"/>
          <table:table-cell table:style-name="ce284" office:value-type="date" office:date-value="2020-04-27" calcext:value-type="date">
            <text:p>27</text:p>
          </table:table-cell>
          <table:table-cell table:style-name="ce294"/>
          <table:table-cell table:style-name="ce281" office:value-type="date" office:date-value="2020-04-28" calcext:value-type="date">
            <text:p>28</text:p>
          </table:table-cell>
          <table:table-cell table:style-name="ce291"/>
          <table:table-cell table:style-name="ce281" office:value-type="date" office:date-value="2020-04-29" calcext:value-type="date">
            <text:p>29</text:p>
          </table:table-cell>
          <table:table-cell table:style-name="ce291"/>
          <table:table-cell table:style-name="ce281" office:value-type="date" office:date-value="2020-04-30" calcext:value-type="date">
            <text:p>30</text:p>
          </table:table-cell>
          <table:table-cell table:style-name="ce291"/>
          <table:table-cell table:style-name="ce281"/>
          <table:table-cell table:style-name="ce291"/>
          <table:table-cell table:style-name="ce305"/>
          <table:table-cell table:style-name="ce309"/>
          <table:table-cell table:style-name="ce305"/>
          <table:table-cell table:style-name="ce309"/>
          <table:table-cell table:number-columns-repeated="1009"/>
        </table:table-row>
        <table:table-row table:style-name="ro1">
          <table:covered-table-cell table:style-name="ce126"/>
          <table:table-cell table:style-name="ce285"/>
          <table:table-cell table:style-name="ce295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306"/>
          <table:table-cell table:style-name="ce310"/>
          <table:table-cell table:style-name="ce306"/>
          <table:table-cell table:style-name="ce310"/>
          <table:table-cell table:number-columns-repeated="1009"/>
        </table:table-row>
        <table:table-row table:style-name="ro1">
          <table:covered-table-cell table:style-name="ce126"/>
          <table:table-cell table:style-name="ce286"/>
          <table:table-cell table:style-name="ce296"/>
          <table:table-cell table:style-name="ce301"/>
          <table:table-cell table:style-name="ce303"/>
          <table:table-cell table:style-name="ce301"/>
          <table:table-cell table:style-name="ce303"/>
          <table:table-cell table:style-name="ce301"/>
          <table:table-cell table:style-name="ce303"/>
          <table:table-cell table:style-name="ce301"/>
          <table:table-cell table:style-name="ce303"/>
          <table:table-cell table:style-name="ce308"/>
          <table:table-cell table:style-name="ce312"/>
          <table:table-cell table:style-name="ce308"/>
          <table:table-cell table:style-name="ce312"/>
          <table:table-cell table:number-columns-repeated="1009"/>
        </table:table-row>
        <table:table-row table:style-name="ro7">
          <table:table-cell table:style-name="ce127" office:value-type="string" calcext:value-type="string" table:number-columns-spanned="1" table:number-rows-spanned="15">
            <text:p>Μάιος <text:s text:c="2"/>2020</text:p>
          </table:table-cell>
          <table:table-cell table:style-name="ce281"/>
          <table:table-cell table:style-name="ce291"/>
          <table:table-cell table:style-name="ce281"/>
          <table:table-cell table:style-name="ce291"/>
          <table:table-cell table:style-name="ce281"/>
          <table:table-cell table:style-name="ce291"/>
          <table:table-cell table:style-name="ce281"/>
          <table:table-cell table:style-name="ce291"/>
          <table:table-cell table:style-name="ce281" office:value-type="date" office:date-value="2020-05-01" calcext:value-type="date">
            <text:p>1</text:p>
          </table:table-cell>
          <table:table-cell table:style-name="ce291"/>
          <table:table-cell table:style-name="ce287" office:value-type="date" office:date-value="2020-05-02" calcext:value-type="date">
            <text:p>2</text:p>
          </table:table-cell>
          <table:table-cell table:style-name="ce297"/>
          <table:table-cell table:style-name="ce287" office:value-type="date" office:date-value="2020-05-03" calcext:value-type="date">
            <text:p>3</text:p>
          </table:table-cell>
          <table:table-cell table:style-name="ce297"/>
          <table:table-cell table:number-columns-repeated="1009"/>
        </table:table-row>
        <table:table-row table:style-name="ro1">
          <table:covered-table-cell table:style-name="ce127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8"/>
          <table:table-cell table:style-name="ce298"/>
          <table:table-cell table:style-name="ce288"/>
          <table:table-cell table:style-name="ce298"/>
          <table:table-cell table:number-columns-repeated="1009"/>
        </table:table-row>
        <table:table-row table:style-name="ro1">
          <table:covered-table-cell table:style-name="ce127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9"/>
          <table:table-cell table:style-name="ce299"/>
          <table:table-cell table:style-name="ce289"/>
          <table:table-cell table:style-name="ce299"/>
          <table:table-cell table:number-columns-repeated="1009"/>
        </table:table-row>
        <table:table-row table:style-name="ro3">
          <table:covered-table-cell table:style-name="ce127"/>
          <table:table-cell table:style-name="ce281" office:value-type="date" office:date-value="2020-05-04" calcext:value-type="date">
            <text:p>4</text:p>
          </table:table-cell>
          <table:table-cell table:style-name="ce291"/>
          <table:table-cell table:style-name="ce281" office:value-type="date" office:date-value="2020-05-05" calcext:value-type="date">
            <text:p>5</text:p>
          </table:table-cell>
          <table:table-cell table:style-name="ce291"/>
          <table:table-cell table:style-name="ce281" office:value-type="date" office:date-value="2020-05-06" calcext:value-type="date">
            <text:p>6</text:p>
          </table:table-cell>
          <table:table-cell table:style-name="ce291"/>
          <table:table-cell table:style-name="ce281" office:value-type="date" office:date-value="2020-05-07" calcext:value-type="date">
            <text:p>7</text:p>
          </table:table-cell>
          <table:table-cell table:style-name="ce291"/>
          <table:table-cell table:style-name="ce281" office:value-type="date" office:date-value="2020-05-08" calcext:value-type="date">
            <text:p>8</text:p>
          </table:table-cell>
          <table:table-cell table:style-name="ce291"/>
          <table:table-cell table:style-name="ce287" office:value-type="date" office:date-value="2020-05-09" calcext:value-type="date">
            <text:p>9</text:p>
          </table:table-cell>
          <table:table-cell table:style-name="ce297"/>
          <table:table-cell table:style-name="ce287" office:value-type="date" office:date-value="2020-05-10" calcext:value-type="date">
            <text:p>10</text:p>
          </table:table-cell>
          <table:table-cell table:style-name="ce297"/>
          <table:table-cell table:number-columns-repeated="1009"/>
        </table:table-row>
        <table:table-row table:style-name="ro1">
          <table:covered-table-cell table:style-name="ce127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8"/>
          <table:table-cell table:style-name="ce298"/>
          <table:table-cell table:style-name="ce288"/>
          <table:table-cell table:style-name="ce298"/>
          <table:table-cell table:number-columns-repeated="1009"/>
        </table:table-row>
        <table:table-row table:style-name="ro1">
          <table:covered-table-cell table:style-name="ce127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9"/>
          <table:table-cell table:style-name="ce299"/>
          <table:table-cell table:style-name="ce289"/>
          <table:table-cell table:style-name="ce299"/>
          <table:table-cell table:number-columns-repeated="1009"/>
        </table:table-row>
        <table:table-row table:style-name="ro3">
          <table:covered-table-cell table:style-name="ce127"/>
          <table:table-cell table:style-name="ce281" office:value-type="date" office:date-value="2020-05-11" calcext:value-type="date">
            <text:p>11</text:p>
          </table:table-cell>
          <table:table-cell table:style-name="ce291"/>
          <table:table-cell table:style-name="ce281" office:value-type="date" office:date-value="2020-05-12" calcext:value-type="date">
            <text:p>12</text:p>
          </table:table-cell>
          <table:table-cell table:style-name="ce291"/>
          <table:table-cell table:style-name="ce281" office:value-type="date" office:date-value="2020-05-13" calcext:value-type="date">
            <text:p>13</text:p>
          </table:table-cell>
          <table:table-cell table:style-name="ce291"/>
          <table:table-cell table:style-name="ce281" office:value-type="date" office:date-value="2020-05-14" calcext:value-type="date">
            <text:p>14</text:p>
          </table:table-cell>
          <table:table-cell table:style-name="ce291"/>
          <table:table-cell table:style-name="ce281" office:value-type="date" office:date-value="2020-05-15" calcext:value-type="date">
            <text:p>15</text:p>
          </table:table-cell>
          <table:table-cell table:style-name="ce291"/>
          <table:table-cell table:style-name="ce287" office:value-type="date" office:date-value="2020-05-16" calcext:value-type="date">
            <text:p>16</text:p>
          </table:table-cell>
          <table:table-cell table:style-name="ce297"/>
          <table:table-cell table:style-name="ce287" office:value-type="date" office:date-value="2020-05-17" calcext:value-type="date">
            <text:p>17</text:p>
          </table:table-cell>
          <table:table-cell table:style-name="ce297"/>
          <table:table-cell table:number-columns-repeated="1009"/>
        </table:table-row>
        <table:table-row table:style-name="ro1">
          <table:covered-table-cell table:style-name="ce127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8"/>
          <table:table-cell table:style-name="ce298"/>
          <table:table-cell table:style-name="ce288"/>
          <table:table-cell table:style-name="ce298"/>
          <table:table-cell table:number-columns-repeated="1009"/>
        </table:table-row>
        <table:table-row table:style-name="ro1">
          <table:covered-table-cell table:style-name="ce127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9"/>
          <table:table-cell table:style-name="ce299"/>
          <table:table-cell table:style-name="ce289"/>
          <table:table-cell table:style-name="ce299"/>
          <table:table-cell table:number-columns-repeated="1009"/>
        </table:table-row>
        <table:table-row table:style-name="ro3">
          <table:covered-table-cell table:style-name="ce127"/>
          <table:table-cell table:style-name="ce281" office:value-type="date" office:date-value="2020-05-18" calcext:value-type="date">
            <text:p>18</text:p>
          </table:table-cell>
          <table:table-cell table:style-name="ce291"/>
          <table:table-cell table:style-name="ce281" office:value-type="date" office:date-value="2020-05-19" calcext:value-type="date">
            <text:p>19</text:p>
          </table:table-cell>
          <table:table-cell table:style-name="ce291"/>
          <table:table-cell table:style-name="ce281" office:value-type="date" office:date-value="2020-05-20" calcext:value-type="date">
            <text:p>20</text:p>
          </table:table-cell>
          <table:table-cell table:style-name="ce291"/>
          <table:table-cell table:style-name="ce281" office:value-type="date" office:date-value="2020-05-21" calcext:value-type="date">
            <text:p>21</text:p>
          </table:table-cell>
          <table:table-cell table:style-name="ce291"/>
          <table:table-cell table:style-name="ce281" office:value-type="date" office:date-value="2020-05-22" calcext:value-type="date">
            <text:p>22</text:p>
          </table:table-cell>
          <table:table-cell table:style-name="ce291"/>
          <table:table-cell table:style-name="ce305" office:value-type="date" office:date-value="2020-05-23" calcext:value-type="date">
            <text:p>23</text:p>
          </table:table-cell>
          <table:table-cell table:style-name="ce309"/>
          <table:table-cell table:style-name="ce305" office:value-type="date" office:date-value="2020-05-24" calcext:value-type="date">
            <text:p>24</text:p>
          </table:table-cell>
          <table:table-cell table:style-name="ce309"/>
          <table:table-cell table:number-columns-repeated="1009"/>
        </table:table-row>
        <table:table-row table:style-name="ro1">
          <table:covered-table-cell table:style-name="ce127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306"/>
          <table:table-cell table:style-name="ce310"/>
          <table:table-cell table:style-name="ce306"/>
          <table:table-cell table:style-name="ce310"/>
          <table:table-cell table:number-columns-repeated="1009"/>
        </table:table-row>
        <table:table-row table:style-name="ro1">
          <table:covered-table-cell table:style-name="ce127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307"/>
          <table:table-cell table:style-name="ce311"/>
          <table:table-cell table:style-name="ce307"/>
          <table:table-cell table:style-name="ce311"/>
          <table:table-cell table:number-columns-repeated="1009"/>
        </table:table-row>
        <table:table-row table:style-name="ro3">
          <table:covered-table-cell table:style-name="ce127"/>
          <table:table-cell table:style-name="ce284" office:value-type="date" office:date-value="2020-05-25" calcext:value-type="date">
            <text:p>25</text:p>
          </table:table-cell>
          <table:table-cell table:style-name="ce294"/>
          <table:table-cell table:style-name="ce281" office:value-type="date" office:date-value="2020-05-26" calcext:value-type="date">
            <text:p>26</text:p>
          </table:table-cell>
          <table:table-cell table:style-name="ce291"/>
          <table:table-cell table:style-name="ce281" office:value-type="date" office:date-value="2020-05-27" calcext:value-type="date">
            <text:p>27</text:p>
          </table:table-cell>
          <table:table-cell table:style-name="ce291"/>
          <table:table-cell table:style-name="ce281" office:value-type="date" office:date-value="2020-05-28" calcext:value-type="date">
            <text:p>28</text:p>
          </table:table-cell>
          <table:table-cell table:style-name="ce291"/>
          <table:table-cell table:style-name="ce281" office:value-type="date" office:date-value="2020-05-29" calcext:value-type="date">
            <text:p>29</text:p>
          </table:table-cell>
          <table:table-cell table:style-name="ce291"/>
          <table:table-cell table:style-name="ce305" office:value-type="date" office:date-value="2020-05-30" calcext:value-type="date">
            <text:p>30</text:p>
          </table:table-cell>
          <table:table-cell table:style-name="ce309"/>
          <table:table-cell table:style-name="ce305" office:value-type="date" office:date-value="2020-05-31" calcext:value-type="date">
            <text:p>31</text:p>
          </table:table-cell>
          <table:table-cell table:style-name="ce309"/>
          <table:table-cell table:number-columns-repeated="1009"/>
        </table:table-row>
        <table:table-row table:style-name="ro1">
          <table:covered-table-cell table:style-name="ce127"/>
          <table:table-cell table:style-name="ce285"/>
          <table:table-cell table:style-name="ce295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306"/>
          <table:table-cell table:style-name="ce310"/>
          <table:table-cell table:style-name="ce306"/>
          <table:table-cell table:style-name="ce310"/>
          <table:table-cell table:number-columns-repeated="1009"/>
        </table:table-row>
        <table:table-row table:style-name="ro1">
          <table:covered-table-cell table:style-name="ce127"/>
          <table:table-cell table:style-name="ce286"/>
          <table:table-cell table:style-name="ce296"/>
          <table:table-cell table:style-name="ce301"/>
          <table:table-cell table:style-name="ce303"/>
          <table:table-cell table:style-name="ce301"/>
          <table:table-cell table:style-name="ce303"/>
          <table:table-cell table:style-name="ce301"/>
          <table:table-cell table:style-name="ce303"/>
          <table:table-cell table:style-name="ce301"/>
          <table:table-cell table:style-name="ce303"/>
          <table:table-cell table:style-name="ce308"/>
          <table:table-cell table:style-name="ce312"/>
          <table:table-cell table:style-name="ce308"/>
          <table:table-cell table:style-name="ce312"/>
          <table:table-cell table:number-columns-repeated="1009"/>
        </table:table-row>
        <table:table-row table:style-name="ro8">
          <table:table-cell table:style-name="ce122" office:value-type="string" calcext:value-type="string" table:number-columns-spanned="1" table:number-rows-spanned="15">
            <text:p>Ιούνιος <text:s text:c="2"/>2020</text:p>
          </table:table-cell>
          <table:table-cell table:style-name="ce281" office:value-type="date" office:date-value="2020-06-01" calcext:value-type="date">
            <text:p>1</text:p>
          </table:table-cell>
          <table:table-cell table:style-name="ce291"/>
          <table:table-cell table:style-name="ce281" office:value-type="date" office:date-value="2020-06-02" calcext:value-type="date">
            <text:p>2</text:p>
          </table:table-cell>
          <table:table-cell table:style-name="ce291"/>
          <table:table-cell table:style-name="ce281" office:value-type="date" office:date-value="2020-06-03" calcext:value-type="date">
            <text:p>3</text:p>
          </table:table-cell>
          <table:table-cell table:style-name="ce291"/>
          <table:table-cell table:style-name="ce281" office:value-type="date" office:date-value="2020-06-04" calcext:value-type="date">
            <text:p>4</text:p>
          </table:table-cell>
          <table:table-cell table:style-name="ce291"/>
          <table:table-cell table:style-name="ce281" office:value-type="date" office:date-value="2020-06-05" calcext:value-type="date">
            <text:p>5</text:p>
          </table:table-cell>
          <table:table-cell table:style-name="ce291"/>
          <table:table-cell table:style-name="ce287" office:value-type="date" office:date-value="2020-06-06" calcext:value-type="date">
            <text:p>6</text:p>
          </table:table-cell>
          <table:table-cell table:style-name="ce297"/>
          <table:table-cell table:style-name="ce287" office:value-type="date" office:date-value="2020-06-07" calcext:value-type="date">
            <text:p>7</text:p>
          </table:table-cell>
          <table:table-cell table:style-name="ce297"/>
          <table:table-cell table:number-columns-repeated="1009"/>
        </table:table-row>
        <table:table-row table:style-name="ro1">
          <table:covered-table-cell table:style-name="ce12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8"/>
          <table:table-cell table:style-name="ce298"/>
          <table:table-cell table:style-name="ce288"/>
          <table:table-cell table:style-name="ce298"/>
          <table:table-cell table:number-columns-repeated="1009"/>
        </table:table-row>
        <table:table-row table:style-name="ro1">
          <table:covered-table-cell table:style-name="ce122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9"/>
          <table:table-cell table:style-name="ce299"/>
          <table:table-cell table:style-name="ce289"/>
          <table:table-cell table:style-name="ce299"/>
          <table:table-cell table:number-columns-repeated="1009"/>
        </table:table-row>
        <table:table-row table:style-name="ro3">
          <table:covered-table-cell table:style-name="ce122"/>
          <table:table-cell table:style-name="ce281" office:value-type="date" office:date-value="2020-06-08" calcext:value-type="date">
            <text:p>8</text:p>
          </table:table-cell>
          <table:table-cell table:style-name="ce291"/>
          <table:table-cell table:style-name="ce281" office:value-type="date" office:date-value="2020-06-09" calcext:value-type="date">
            <text:p>9</text:p>
          </table:table-cell>
          <table:table-cell table:style-name="ce291"/>
          <table:table-cell table:style-name="ce281" office:value-type="date" office:date-value="2020-06-10" calcext:value-type="date">
            <text:p>10</text:p>
          </table:table-cell>
          <table:table-cell table:style-name="ce291"/>
          <table:table-cell table:style-name="ce281" office:value-type="date" office:date-value="2020-06-11" calcext:value-type="date">
            <text:p>11</text:p>
          </table:table-cell>
          <table:table-cell table:style-name="ce291"/>
          <table:table-cell table:style-name="ce281" office:value-type="date" office:date-value="2020-06-12" calcext:value-type="date">
            <text:p>12</text:p>
          </table:table-cell>
          <table:table-cell table:style-name="ce291"/>
          <table:table-cell table:style-name="ce287" office:value-type="date" office:date-value="2020-06-13" calcext:value-type="date">
            <text:p>13</text:p>
          </table:table-cell>
          <table:table-cell table:style-name="ce297"/>
          <table:table-cell table:style-name="ce287" office:value-type="date" office:date-value="2020-06-14" calcext:value-type="date">
            <text:p>14</text:p>
          </table:table-cell>
          <table:table-cell table:style-name="ce297"/>
          <table:table-cell table:number-columns-repeated="1009"/>
        </table:table-row>
        <table:table-row table:style-name="ro6">
          <table:covered-table-cell table:style-name="ce12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8"/>
          <table:table-cell table:style-name="ce298"/>
          <table:table-cell table:style-name="ce288"/>
          <table:table-cell table:style-name="ce298"/>
          <table:table-cell table:number-columns-repeated="1009"/>
        </table:table-row>
        <table:table-row table:style-name="ro1">
          <table:covered-table-cell table:style-name="ce122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9"/>
          <table:table-cell table:style-name="ce299"/>
          <table:table-cell table:style-name="ce289"/>
          <table:table-cell table:style-name="ce299"/>
          <table:table-cell table:number-columns-repeated="1009"/>
        </table:table-row>
        <table:table-row table:style-name="ro3">
          <table:covered-table-cell table:style-name="ce122"/>
          <table:table-cell table:style-name="ce281" office:value-type="date" office:date-value="2020-06-15" calcext:value-type="date">
            <text:p>15</text:p>
          </table:table-cell>
          <table:table-cell table:style-name="ce291"/>
          <table:table-cell table:style-name="ce281" office:value-type="date" office:date-value="2020-06-16" calcext:value-type="date">
            <text:p>16</text:p>
          </table:table-cell>
          <table:table-cell table:style-name="ce291"/>
          <table:table-cell table:style-name="ce281" office:value-type="date" office:date-value="2020-06-17" calcext:value-type="date">
            <text:p>17</text:p>
          </table:table-cell>
          <table:table-cell table:style-name="ce291"/>
          <table:table-cell table:style-name="ce281" office:value-type="date" office:date-value="2020-06-18" calcext:value-type="date">
            <text:p>18</text:p>
          </table:table-cell>
          <table:table-cell table:style-name="ce291"/>
          <table:table-cell table:style-name="ce281" office:value-type="date" office:date-value="2020-06-19" calcext:value-type="date">
            <text:p>19</text:p>
          </table:table-cell>
          <table:table-cell table:style-name="ce291"/>
          <table:table-cell table:style-name="ce287" office:value-type="date" office:date-value="2020-06-20" calcext:value-type="date">
            <text:p>20</text:p>
          </table:table-cell>
          <table:table-cell table:style-name="ce297"/>
          <table:table-cell table:style-name="ce287" office:value-type="date" office:date-value="2020-06-21" calcext:value-type="date">
            <text:p>21</text:p>
          </table:table-cell>
          <table:table-cell table:style-name="ce297"/>
          <table:table-cell table:number-columns-repeated="1009"/>
        </table:table-row>
        <table:table-row table:style-name="ro1">
          <table:covered-table-cell table:style-name="ce12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8"/>
          <table:table-cell table:style-name="ce298"/>
          <table:table-cell table:style-name="ce288"/>
          <table:table-cell table:style-name="ce298"/>
          <table:table-cell table:number-columns-repeated="1009"/>
        </table:table-row>
        <table:table-row table:style-name="ro1">
          <table:covered-table-cell table:style-name="ce122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9"/>
          <table:table-cell table:style-name="ce299"/>
          <table:table-cell table:style-name="ce289"/>
          <table:table-cell table:style-name="ce299"/>
          <table:table-cell table:number-columns-repeated="1009"/>
        </table:table-row>
        <table:table-row table:style-name="ro3">
          <table:covered-table-cell table:style-name="ce122"/>
          <table:table-cell table:style-name="ce281" office:value-type="date" office:date-value="2020-06-22" calcext:value-type="date">
            <text:p>22</text:p>
          </table:table-cell>
          <table:table-cell table:style-name="ce291"/>
          <table:table-cell table:style-name="ce281" office:value-type="date" office:date-value="2020-06-23" calcext:value-type="date">
            <text:p>23</text:p>
          </table:table-cell>
          <table:table-cell table:style-name="ce291"/>
          <table:table-cell table:style-name="ce281" office:value-type="date" office:date-value="2020-06-24" calcext:value-type="date">
            <text:p>24</text:p>
          </table:table-cell>
          <table:table-cell table:style-name="ce291"/>
          <table:table-cell table:style-name="ce281" office:value-type="date" office:date-value="2020-06-25" calcext:value-type="date">
            <text:p>25</text:p>
          </table:table-cell>
          <table:table-cell table:style-name="ce291"/>
          <table:table-cell table:style-name="ce281" office:value-type="date" office:date-value="2020-06-26" calcext:value-type="date">
            <text:p>26</text:p>
          </table:table-cell>
          <table:table-cell table:style-name="ce291"/>
          <table:table-cell table:style-name="ce305" office:value-type="date" office:date-value="2020-06-27" calcext:value-type="date">
            <text:p>27</text:p>
          </table:table-cell>
          <table:table-cell table:style-name="ce309"/>
          <table:table-cell table:style-name="ce305" office:value-type="date" office:date-value="2020-06-28" calcext:value-type="date">
            <text:p>28</text:p>
          </table:table-cell>
          <table:table-cell table:style-name="ce309"/>
          <table:table-cell table:number-columns-repeated="1009"/>
        </table:table-row>
        <table:table-row table:style-name="ro1">
          <table:covered-table-cell table:style-name="ce12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306"/>
          <table:table-cell table:style-name="ce310"/>
          <table:table-cell table:style-name="ce306"/>
          <table:table-cell table:style-name="ce310"/>
          <table:table-cell table:number-columns-repeated="1009"/>
        </table:table-row>
        <table:table-row table:style-name="ro1">
          <table:covered-table-cell table:style-name="ce122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283"/>
          <table:table-cell table:style-name="ce293"/>
          <table:table-cell table:style-name="ce307"/>
          <table:table-cell table:style-name="ce311"/>
          <table:table-cell table:style-name="ce307"/>
          <table:table-cell table:style-name="ce311"/>
          <table:table-cell table:number-columns-repeated="1009"/>
        </table:table-row>
        <table:table-row table:style-name="ro3">
          <table:covered-table-cell table:style-name="ce122"/>
          <table:table-cell table:style-name="ce284" office:value-type="date" office:date-value="2020-06-29" calcext:value-type="date">
            <text:p>29</text:p>
          </table:table-cell>
          <table:table-cell table:style-name="ce294"/>
          <table:table-cell table:style-name="ce281" office:value-type="date" office:date-value="2020-06-30" calcext:value-type="date">
            <text:p>30</text:p>
          </table:table-cell>
          <table:table-cell table:style-name="ce291"/>
          <table:table-cell table:style-name="ce281"/>
          <table:table-cell table:style-name="ce291"/>
          <table:table-cell table:style-name="ce281"/>
          <table:table-cell table:style-name="ce291"/>
          <table:table-cell table:style-name="ce281"/>
          <table:table-cell table:style-name="ce291"/>
          <table:table-cell table:style-name="ce305"/>
          <table:table-cell table:style-name="ce309"/>
          <table:table-cell table:style-name="ce305"/>
          <table:table-cell table:style-name="ce309"/>
          <table:table-cell table:number-columns-repeated="1009"/>
        </table:table-row>
        <table:table-row table:style-name="ro1">
          <table:covered-table-cell table:style-name="ce122"/>
          <table:table-cell table:style-name="ce285"/>
          <table:table-cell table:style-name="ce295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282"/>
          <table:table-cell table:style-name="ce292"/>
          <table:table-cell table:style-name="ce306"/>
          <table:table-cell table:style-name="ce310"/>
          <table:table-cell table:style-name="ce306"/>
          <table:table-cell table:style-name="ce310"/>
          <table:table-cell table:number-columns-repeated="1009"/>
        </table:table-row>
        <table:table-row table:style-name="ro1">
          <table:covered-table-cell table:style-name="ce122"/>
          <table:table-cell table:style-name="ce286"/>
          <table:table-cell table:style-name="ce296"/>
          <table:table-cell table:style-name="ce301"/>
          <table:table-cell table:style-name="ce303"/>
          <table:table-cell table:style-name="ce301"/>
          <table:table-cell table:style-name="ce303"/>
          <table:table-cell table:style-name="ce301"/>
          <table:table-cell table:style-name="ce303"/>
          <table:table-cell table:style-name="ce301"/>
          <table:table-cell table:style-name="ce303"/>
          <table:table-cell table:style-name="ce308"/>
          <table:table-cell table:style-name="ce312"/>
          <table:table-cell table:style-name="ce308"/>
          <table:table-cell table:style-name="ce312"/>
          <table:table-cell table:number-columns-repeated="1009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ΟΛΟ ΤΟ ΕΤΟΣ'.$A$1" table:cell-range-address="$'2ο ΕΞΑΜΗΝΟ'.$A$2:.$AMJ$2" table:range-usable-as="repeat-column repeat-row"/>
          <table:named-range table:name="_xlnm.Print_Titles_0" table:base-cell-address="$'ΟΛΟ ΤΟ ΕΤΟΣ'.$A$1" table:cell-range-address="$'2ο ΕΞΑΜΗΝΟ'.$A$2:.$AMJ$2" table:range-usable-as="repeat-column repeat-row"/>
          <table:named-range table:name="_xlnm.Print_Titles_0_0" table:base-cell-address="$'ΟΛΟ ΤΟ ΕΤΟΣ'.$A$1" table:cell-range-address="$'2ο ΕΞΑΜΗΝΟ'.$A$2:.$AMJ$2"/>
        </table:named-expressions>
        <calcext:conditional-formats>
          <calcext:conditional-format calcext:target-range-address="'2ο ΕΞΑΜΗΝΟ'.C15:'2ο ΕΞΑΜΗΝΟ'.C15 '2ο ΕΞΑΜΗΝΟ'.C30:'2ο ΕΞΑΜΗΝΟ'.C30 '2ο ΕΞΑΜΗΝΟ'.C48:'2ο ΕΞΑΜΗΝΟ'.C48 '2ο ΕΞΑΜΗΝΟ'.C63:'2ο ΕΞΑΜΗΝΟ'.C63 '2ο ΕΞΑΜΗΝΟ'.C78:'2ο ΕΞΑΜΗΝΟ'.C78 '2ο ΕΞΑΜΗΝΟ'.C93:'2ο ΕΞΑΜΗΝΟ'.C93">
            <calcext:condition calcext:apply-style-name="ConditionalStyle_1" calcext:value="formula-is(#REF!=&quot;&quot;)" calcext:base-cell-address="'2ο ΕΞΑΜΗΝΟ'.C15"/>
          </calcext:conditional-format>
          <calcext:conditional-format calcext:target-range-address="'2ο ΕΞΑΜΗΝΟ'.B16:'2ο ΕΞΑΜΗΝΟ'.B16 '2ο ΕΞΑΜΗΝΟ'.B31:'2ο ΕΞΑΜΗΝΟ'.B31 '2ο ΕΞΑΜΗΝΟ'.B49:'2ο ΕΞΑΜΗΝΟ'.B49 '2ο ΕΞΑΜΗΝΟ'.B64:'2ο ΕΞΑΜΗΝΟ'.B64 '2ο ΕΞΑΜΗΝΟ'.B79:'2ο ΕΞΑΜΗΝΟ'.B79 '2ο ΕΞΑΜΗΝΟ'.B94:'2ο ΕΞΑΜΗΝΟ'.B94">
            <calcext:condition calcext:apply-style-name="ConditionalStyle_2" calcext:value="formula-is(#REF!=&quot;&quot;)" calcext:base-cell-address="'2ο ΕΞΑΜΗΝΟ'.B16"/>
          </calcext:conditional-format>
          <calcext:conditional-format calcext:target-range-address="'2ο ΕΞΑΜΗΝΟ'.C16:'2ο ΕΞΑΜΗΝΟ'.C16 '2ο ΕΞΑΜΗΝΟ'.C31:'2ο ΕΞΑΜΗΝΟ'.C31 '2ο ΕΞΑΜΗΝΟ'.C49:'2ο ΕΞΑΜΗΝΟ'.C49 '2ο ΕΞΑΜΗΝΟ'.C64:'2ο ΕΞΑΜΗΝΟ'.C64 '2ο ΕΞΑΜΗΝΟ'.C79:'2ο ΕΞΑΜΗΝΟ'.C79 '2ο ΕΞΑΜΗΝΟ'.C94:'2ο ΕΞΑΜΗΝΟ'.C94">
            <calcext:condition calcext:apply-style-name="ConditionalStyle_3" calcext:value="formula-is(#REF!=&quot;&quot;)" calcext:base-cell-address="'2ο ΕΞΑΜΗΝΟ'.C16"/>
          </calcext:conditional-format>
          <calcext:conditional-format calcext:target-range-address="'2ο ΕΞΑΜΗΝΟ'.B17:'2ο ΕΞΑΜΗΝΟ'.B17 '2ο ΕΞΑΜΗΝΟ'.B32:'2ο ΕΞΑΜΗΝΟ'.B32 '2ο ΕΞΑΜΗΝΟ'.B50:'2ο ΕΞΑΜΗΝΟ'.B50 '2ο ΕΞΑΜΗΝΟ'.B65:'2ο ΕΞΑΜΗΝΟ'.B65 '2ο ΕΞΑΜΗΝΟ'.B80:'2ο ΕΞΑΜΗΝΟ'.B80 '2ο ΕΞΑΜΗΝΟ'.B95:'2ο ΕΞΑΜΗΝΟ'.B95">
            <calcext:condition calcext:apply-style-name="ConditionalStyle_4" calcext:value="formula-is(#REF!=&quot;&quot;)" calcext:base-cell-address="'2ο ΕΞΑΜΗΝΟ'.B17"/>
          </calcext:conditional-format>
          <calcext:conditional-format calcext:target-range-address="'2ο ΕΞΑΜΗΝΟ'.C17:'2ο ΕΞΑΜΗΝΟ'.C17 '2ο ΕΞΑΜΗΝΟ'.C32:'2ο ΕΞΑΜΗΝΟ'.C32 '2ο ΕΞΑΜΗΝΟ'.C50:'2ο ΕΞΑΜΗΝΟ'.C50 '2ο ΕΞΑΜΗΝΟ'.C65:'2ο ΕΞΑΜΗΝΟ'.C65 '2ο ΕΞΑΜΗΝΟ'.C80:'2ο ΕΞΑΜΗΝΟ'.C80 '2ο ΕΞΑΜΗΝΟ'.C95:'2ο ΕΞΑΜΗΝΟ'.C95">
            <calcext:condition calcext:apply-style-name="ConditionalStyle_5" calcext:value="formula-is(#REF!=&quot;&quot;)" calcext:base-cell-address="'2ο ΕΞΑΜΗΝΟ'.C17"/>
          </calcext:conditional-format>
          <calcext:conditional-format calcext:target-range-address="'2ο ΕΞΑΜΗΝΟ'.B15:'2ο ΕΞΑΜΗΝΟ'.B15 '2ο ΕΞΑΜΗΝΟ'.B30:'2ο ΕΞΑΜΗΝΟ'.B30 '2ο ΕΞΑΜΗΝΟ'.B48:'2ο ΕΞΑΜΗΝΟ'.B48 '2ο ΕΞΑΜΗΝΟ'.B63:'2ο ΕΞΑΜΗΝΟ'.B63 '2ο ΕΞΑΜΗΝΟ'.B78:'2ο ΕΞΑΜΗΝΟ'.B78 '2ο ΕΞΑΜΗΝΟ'.B93:'2ο ΕΞΑΜΗΝΟ'.B93">
            <calcext:condition calcext:apply-style-name="ConditionalStyle_6" calcext:value="formula-is(#REF!=&quot;&quot;)" calcext:base-cell-address="'2ο ΕΞΑΜΗΝΟ'.B15"/>
          </calcext:conditional-format>
          <calcext:conditional-format calcext:target-range-address="'2ο ΕΞΑΜΗΝΟ'.O12:'2ο ΕΞΑΜΗΝΟ'.O12 '2ο ΕΞΑΜΗΝΟ'.M12:'2ο ΕΞΑΜΗΝΟ'.M12 '2ο ΕΞΑΜΗΝΟ'.O15:'2ο ΕΞΑΜΗΝΟ'.O15 '2ο ΕΞΑΜΗΝΟ'.M15:'2ο ΕΞΑΜΗΝΟ'.M15 '2ο ΕΞΑΜΗΝΟ'.O27:'2ο ΕΞΑΜΗΝΟ'.O27 '2ο ΕΞΑΜΗΝΟ'.M27:'2ο ΕΞΑΜΗΝΟ'.M27 '2ο ΕΞΑΜΗΝΟ'.O30:'2ο ΕΞΑΜΗΝΟ'.O30 '2ο ΕΞΑΜΗΝΟ'.M30:'2ο ΕΞΑΜΗΝΟ'.M30 '2ο ΕΞΑΜΗΝΟ'.O48:'2ο ΕΞΑΜΗΝΟ'.O48 '2ο ΕΞΑΜΗΝΟ'.M48:'2ο ΕΞΑΜΗΝΟ'.M48 '2ο ΕΞΑΜΗΝΟ'.O60:'2ο ΕΞΑΜΗΝΟ'.O60 '2ο ΕΞΑΜΗΝΟ'.M60:'2ο ΕΞΑΜΗΝΟ'.M60 '2ο ΕΞΑΜΗΝΟ'.O63:'2ο ΕΞΑΜΗΝΟ'.O63 '2ο ΕΞΑΜΗΝΟ'.M63:'2ο ΕΞΑΜΗΝΟ'.M63 '2ο ΕΞΑΜΗΝΟ'.O75:'2ο ΕΞΑΜΗΝΟ'.O75 '2ο ΕΞΑΜΗΝΟ'.M75:'2ο ΕΞΑΜΗΝΟ'.M75 '2ο ΕΞΑΜΗΝΟ'.O78:'2ο ΕΞΑΜΗΝΟ'.O78 '2ο ΕΞΑΜΗΝΟ'.M78:'2ο ΕΞΑΜΗΝΟ'.M78 '2ο ΕΞΑΜΗΝΟ'.O90:'2ο ΕΞΑΜΗΝΟ'.O90 '2ο ΕΞΑΜΗΝΟ'.M90:'2ο ΕΞΑΜΗΝΟ'.M90 '2ο ΕΞΑΜΗΝΟ'.O93:'2ο ΕΞΑΜΗΝΟ'.O93 '2ο ΕΞΑΜΗΝΟ'.M93:'2ο ΕΞΑΜΗΝΟ'.M93">
            <calcext:condition calcext:apply-style-name="ConditionalStyle_7" calcext:value="formula-is(#REF!=&quot;&quot;)" calcext:base-cell-address="'2ο ΕΞΑΜΗΝΟ'.M12"/>
          </calcext:conditional-format>
          <calcext:conditional-format calcext:target-range-address="'2ο ΕΞΑΜΗΝΟ'.N13:'2ο ΕΞΑΜΗΝΟ'.N13 '2ο ΕΞΑΜΗΝΟ'.L13:'2ο ΕΞΑΜΗΝΟ'.L13 '2ο ΕΞΑΜΗΝΟ'.N16:'2ο ΕΞΑΜΗΝΟ'.N16 '2ο ΕΞΑΜΗΝΟ'.L16:'2ο ΕΞΑΜΗΝΟ'.L16 '2ο ΕΞΑΜΗΝΟ'.N28:'2ο ΕΞΑΜΗΝΟ'.N28 '2ο ΕΞΑΜΗΝΟ'.L28:'2ο ΕΞΑΜΗΝΟ'.L28 '2ο ΕΞΑΜΗΝΟ'.N31:'2ο ΕΞΑΜΗΝΟ'.N31 '2ο ΕΞΑΜΗΝΟ'.L31:'2ο ΕΞΑΜΗΝΟ'.L31 '2ο ΕΞΑΜΗΝΟ'.N49:'2ο ΕΞΑΜΗΝΟ'.N49 '2ο ΕΞΑΜΗΝΟ'.L49:'2ο ΕΞΑΜΗΝΟ'.L49 '2ο ΕΞΑΜΗΝΟ'.N61:'2ο ΕΞΑΜΗΝΟ'.N61 '2ο ΕΞΑΜΗΝΟ'.L61:'2ο ΕΞΑΜΗΝΟ'.L61 '2ο ΕΞΑΜΗΝΟ'.N64:'2ο ΕΞΑΜΗΝΟ'.N64 '2ο ΕΞΑΜΗΝΟ'.L64:'2ο ΕΞΑΜΗΝΟ'.L64 '2ο ΕΞΑΜΗΝΟ'.N76:'2ο ΕΞΑΜΗΝΟ'.N76 '2ο ΕΞΑΜΗΝΟ'.L76:'2ο ΕΞΑΜΗΝΟ'.L76 '2ο ΕΞΑΜΗΝΟ'.N79:'2ο ΕΞΑΜΗΝΟ'.N79 '2ο ΕΞΑΜΗΝΟ'.L79:'2ο ΕΞΑΜΗΝΟ'.L79 '2ο ΕΞΑΜΗΝΟ'.N91:'2ο ΕΞΑΜΗΝΟ'.N91 '2ο ΕΞΑΜΗΝΟ'.L91:'2ο ΕΞΑΜΗΝΟ'.L91 '2ο ΕΞΑΜΗΝΟ'.N94:'2ο ΕΞΑΜΗΝΟ'.N94 '2ο ΕΞΑΜΗΝΟ'.L94:'2ο ΕΞΑΜΗΝΟ'.L94">
            <calcext:condition calcext:apply-style-name="ConditionalStyle_8" calcext:value="formula-is(#REF!=&quot;&quot;)" calcext:base-cell-address="'2ο ΕΞΑΜΗΝΟ'.L13"/>
          </calcext:conditional-format>
          <calcext:conditional-format calcext:target-range-address="'2ο ΕΞΑΜΗΝΟ'.M13:'2ο ΕΞΑΜΗΝΟ'.M13 '2ο ΕΞΑΜΗΝΟ'.O13:'2ο ΕΞΑΜΗΝΟ'.O13 '2ο ΕΞΑΜΗΝΟ'.M16:'2ο ΕΞΑΜΗΝΟ'.M16 '2ο ΕΞΑΜΗΝΟ'.O16:'2ο ΕΞΑΜΗΝΟ'.O16 '2ο ΕΞΑΜΗΝΟ'.M28:'2ο ΕΞΑΜΗΝΟ'.M28 '2ο ΕΞΑΜΗΝΟ'.O28:'2ο ΕΞΑΜΗΝΟ'.O28 '2ο ΕΞΑΜΗΝΟ'.M31:'2ο ΕΞΑΜΗΝΟ'.M31 '2ο ΕΞΑΜΗΝΟ'.O31:'2ο ΕΞΑΜΗΝΟ'.O31 '2ο ΕΞΑΜΗΝΟ'.M49:'2ο ΕΞΑΜΗΝΟ'.M49 '2ο ΕΞΑΜΗΝΟ'.O49:'2ο ΕΞΑΜΗΝΟ'.O49 '2ο ΕΞΑΜΗΝΟ'.M61:'2ο ΕΞΑΜΗΝΟ'.M61 '2ο ΕΞΑΜΗΝΟ'.O61:'2ο ΕΞΑΜΗΝΟ'.O61 '2ο ΕΞΑΜΗΝΟ'.M64:'2ο ΕΞΑΜΗΝΟ'.M64 '2ο ΕΞΑΜΗΝΟ'.O64:'2ο ΕΞΑΜΗΝΟ'.O64 '2ο ΕΞΑΜΗΝΟ'.M76:'2ο ΕΞΑΜΗΝΟ'.M76 '2ο ΕΞΑΜΗΝΟ'.O76:'2ο ΕΞΑΜΗΝΟ'.O76 '2ο ΕΞΑΜΗΝΟ'.M79:'2ο ΕΞΑΜΗΝΟ'.M79 '2ο ΕΞΑΜΗΝΟ'.O79:'2ο ΕΞΑΜΗΝΟ'.O79 '2ο ΕΞΑΜΗΝΟ'.M91:'2ο ΕΞΑΜΗΝΟ'.M91 '2ο ΕΞΑΜΗΝΟ'.O91:'2ο ΕΞΑΜΗΝΟ'.O91 '2ο ΕΞΑΜΗΝΟ'.M94:'2ο ΕΞΑΜΗΝΟ'.M94 '2ο ΕΞΑΜΗΝΟ'.O94:'2ο ΕΞΑΜΗΝΟ'.O94">
            <calcext:condition calcext:apply-style-name="ConditionalStyle_9" calcext:value="formula-is(#REF!=&quot;&quot;)" calcext:base-cell-address="'2ο ΕΞΑΜΗΝΟ'.M13"/>
          </calcext:conditional-format>
          <calcext:conditional-format calcext:target-range-address="'2ο ΕΞΑΜΗΝΟ'.N14:'2ο ΕΞΑΜΗΝΟ'.N14 '2ο ΕΞΑΜΗΝΟ'.L14:'2ο ΕΞΑΜΗΝΟ'.L14 '2ο ΕΞΑΜΗΝΟ'.N17:'2ο ΕΞΑΜΗΝΟ'.N17 '2ο ΕΞΑΜΗΝΟ'.L17:'2ο ΕΞΑΜΗΝΟ'.L17 '2ο ΕΞΑΜΗΝΟ'.N29:'2ο ΕΞΑΜΗΝΟ'.N29 '2ο ΕΞΑΜΗΝΟ'.L29:'2ο ΕΞΑΜΗΝΟ'.L29 '2ο ΕΞΑΜΗΝΟ'.N32:'2ο ΕΞΑΜΗΝΟ'.N32 '2ο ΕΞΑΜΗΝΟ'.L32:'2ο ΕΞΑΜΗΝΟ'.L32 '2ο ΕΞΑΜΗΝΟ'.N50:'2ο ΕΞΑΜΗΝΟ'.N50 '2ο ΕΞΑΜΗΝΟ'.L50:'2ο ΕΞΑΜΗΝΟ'.L50 '2ο ΕΞΑΜΗΝΟ'.N62:'2ο ΕΞΑΜΗΝΟ'.N62 '2ο ΕΞΑΜΗΝΟ'.L62:'2ο ΕΞΑΜΗΝΟ'.L62 '2ο ΕΞΑΜΗΝΟ'.N65:'2ο ΕΞΑΜΗΝΟ'.N65 '2ο ΕΞΑΜΗΝΟ'.L65:'2ο ΕΞΑΜΗΝΟ'.L65 '2ο ΕΞΑΜΗΝΟ'.N77:'2ο ΕΞΑΜΗΝΟ'.N77 '2ο ΕΞΑΜΗΝΟ'.L77:'2ο ΕΞΑΜΗΝΟ'.L77 '2ο ΕΞΑΜΗΝΟ'.N80:'2ο ΕΞΑΜΗΝΟ'.N80 '2ο ΕΞΑΜΗΝΟ'.L80:'2ο ΕΞΑΜΗΝΟ'.L80 '2ο ΕΞΑΜΗΝΟ'.N92:'2ο ΕΞΑΜΗΝΟ'.N92 '2ο ΕΞΑΜΗΝΟ'.L92:'2ο ΕΞΑΜΗΝΟ'.L92 '2ο ΕΞΑΜΗΝΟ'.N95:'2ο ΕΞΑΜΗΝΟ'.N95 '2ο ΕΞΑΜΗΝΟ'.L95:'2ο ΕΞΑΜΗΝΟ'.L95">
            <calcext:condition calcext:apply-style-name="ConditionalStyle_10" calcext:value="formula-is(#REF!=&quot;&quot;)" calcext:base-cell-address="'2ο ΕΞΑΜΗΝΟ'.L14"/>
          </calcext:conditional-format>
          <calcext:conditional-format calcext:target-range-address="'2ο ΕΞΑΜΗΝΟ'.M14:'2ο ΕΞΑΜΗΝΟ'.M14 '2ο ΕΞΑΜΗΝΟ'.O14:'2ο ΕΞΑΜΗΝΟ'.O14 '2ο ΕΞΑΜΗΝΟ'.M17:'2ο ΕΞΑΜΗΝΟ'.M17 '2ο ΕΞΑΜΗΝΟ'.O17:'2ο ΕΞΑΜΗΝΟ'.O17 '2ο ΕΞΑΜΗΝΟ'.M29:'2ο ΕΞΑΜΗΝΟ'.M29 '2ο ΕΞΑΜΗΝΟ'.O29:'2ο ΕΞΑΜΗΝΟ'.O29 '2ο ΕΞΑΜΗΝΟ'.M32:'2ο ΕΞΑΜΗΝΟ'.M32 '2ο ΕΞΑΜΗΝΟ'.O32:'2ο ΕΞΑΜΗΝΟ'.O32 '2ο ΕΞΑΜΗΝΟ'.M50:'2ο ΕΞΑΜΗΝΟ'.M50 '2ο ΕΞΑΜΗΝΟ'.O50:'2ο ΕΞΑΜΗΝΟ'.O50 '2ο ΕΞΑΜΗΝΟ'.M62:'2ο ΕΞΑΜΗΝΟ'.M62 '2ο ΕΞΑΜΗΝΟ'.O62:'2ο ΕΞΑΜΗΝΟ'.O62 '2ο ΕΞΑΜΗΝΟ'.M65:'2ο ΕΞΑΜΗΝΟ'.M65 '2ο ΕΞΑΜΗΝΟ'.O65:'2ο ΕΞΑΜΗΝΟ'.O65 '2ο ΕΞΑΜΗΝΟ'.M77:'2ο ΕΞΑΜΗΝΟ'.M77 '2ο ΕΞΑΜΗΝΟ'.O77:'2ο ΕΞΑΜΗΝΟ'.O77 '2ο ΕΞΑΜΗΝΟ'.M80:'2ο ΕΞΑΜΗΝΟ'.M80 '2ο ΕΞΑΜΗΝΟ'.O80:'2ο ΕΞΑΜΗΝΟ'.O80 '2ο ΕΞΑΜΗΝΟ'.M92:'2ο ΕΞΑΜΗΝΟ'.M92 '2ο ΕΞΑΜΗΝΟ'.O92:'2ο ΕΞΑΜΗΝΟ'.O92 '2ο ΕΞΑΜΗΝΟ'.M95:'2ο ΕΞΑΜΗΝΟ'.M95 '2ο ΕΞΑΜΗΝΟ'.O95:'2ο ΕΞΑΜΗΝΟ'.O95">
            <calcext:condition calcext:apply-style-name="ConditionalStyle_11" calcext:value="formula-is(#REF!=&quot;&quot;)" calcext:base-cell-address="'2ο ΕΞΑΜΗΝΟ'.M14"/>
          </calcext:conditional-format>
          <calcext:conditional-format calcext:target-range-address="'2ο ΕΞΑΜΗΝΟ'.L12:'2ο ΕΞΑΜΗΝΟ'.L12 '2ο ΕΞΑΜΗΝΟ'.N12:'2ο ΕΞΑΜΗΝΟ'.N12 '2ο ΕΞΑΜΗΝΟ'.L15:'2ο ΕΞΑΜΗΝΟ'.L15 '2ο ΕΞΑΜΗΝΟ'.N15:'2ο ΕΞΑΜΗΝΟ'.N15 '2ο ΕΞΑΜΗΝΟ'.L27:'2ο ΕΞΑΜΗΝΟ'.L27 '2ο ΕΞΑΜΗΝΟ'.N27:'2ο ΕΞΑΜΗΝΟ'.N27 '2ο ΕΞΑΜΗΝΟ'.L30:'2ο ΕΞΑΜΗΝΟ'.L30 '2ο ΕΞΑΜΗΝΟ'.N30:'2ο ΕΞΑΜΗΝΟ'.N30 '2ο ΕΞΑΜΗΝΟ'.L48:'2ο ΕΞΑΜΗΝΟ'.L48 '2ο ΕΞΑΜΗΝΟ'.N48:'2ο ΕΞΑΜΗΝΟ'.N48 '2ο ΕΞΑΜΗΝΟ'.L60:'2ο ΕΞΑΜΗΝΟ'.L60 '2ο ΕΞΑΜΗΝΟ'.N60:'2ο ΕΞΑΜΗΝΟ'.N60 '2ο ΕΞΑΜΗΝΟ'.L63:'2ο ΕΞΑΜΗΝΟ'.L63 '2ο ΕΞΑΜΗΝΟ'.N63:'2ο ΕΞΑΜΗΝΟ'.N63 '2ο ΕΞΑΜΗΝΟ'.L75:'2ο ΕΞΑΜΗΝΟ'.L75 '2ο ΕΞΑΜΗΝΟ'.N75:'2ο ΕΞΑΜΗΝΟ'.N75 '2ο ΕΞΑΜΗΝΟ'.L78:'2ο ΕΞΑΜΗΝΟ'.L78 '2ο ΕΞΑΜΗΝΟ'.N78:'2ο ΕΞΑΜΗΝΟ'.N78 '2ο ΕΞΑΜΗΝΟ'.L90:'2ο ΕΞΑΜΗΝΟ'.L90 '2ο ΕΞΑΜΗΝΟ'.N90:'2ο ΕΞΑΜΗΝΟ'.N90 '2ο ΕΞΑΜΗΝΟ'.L93:'2ο ΕΞΑΜΗΝΟ'.L93 '2ο ΕΞΑΜΗΝΟ'.N93:'2ο ΕΞΑΜΗΝΟ'.N93">
            <calcext:condition calcext:apply-style-name="ConditionalStyle_12" calcext:value="formula-is(#REF!=&quot;&quot;)" calcext:base-cell-address="'2ο ΕΞΑΜΗΝΟ'.L12"/>
          </calcext:conditional-format>
          <calcext:conditional-format calcext:target-range-address="'2ο ΕΞΑΜΗΝΟ'.E3:'2ο ΕΞΑΜΗΝΟ'.E3 '2ο ΕΞΑΜΗΝΟ'.E6:'2ο ΕΞΑΜΗΝΟ'.E6 '2ο ΕΞΑΜΗΝΟ'.E9:'2ο ΕΞΑΜΗΝΟ'.E9 '2ο ΕΞΑΜΗΝΟ'.E12:'2ο ΕΞΑΜΗΝΟ'.E12 '2ο ΕΞΑΜΗΝΟ'.G3:'2ο ΕΞΑΜΗΝΟ'.G3 '2ο ΕΞΑΜΗΝΟ'.G6:'2ο ΕΞΑΜΗΝΟ'.G6 '2ο ΕΞΑΜΗΝΟ'.G9:'2ο ΕΞΑΜΗΝΟ'.G9 '2ο ΕΞΑΜΗΝΟ'.G12:'2ο ΕΞΑΜΗΝΟ'.G12 '2ο ΕΞΑΜΗΝΟ'.I3:'2ο ΕΞΑΜΗΝΟ'.I3 '2ο ΕΞΑΜΗΝΟ'.I6:'2ο ΕΞΑΜΗΝΟ'.I6 '2ο ΕΞΑΜΗΝΟ'.I9:'2ο ΕΞΑΜΗΝΟ'.I9 '2ο ΕΞΑΜΗΝΟ'.I12:'2ο ΕΞΑΜΗΝΟ'.I12 '2ο ΕΞΑΜΗΝΟ'.K3:'2ο ΕΞΑΜΗΝΟ'.K3 '2ο ΕΞΑΜΗΝΟ'.K6:'2ο ΕΞΑΜΗΝΟ'.K6 '2ο ΕΞΑΜΗΝΟ'.K9:'2ο ΕΞΑΜΗΝΟ'.K9 '2ο ΕΞΑΜΗΝΟ'.K12:'2ο ΕΞΑΜΗΝΟ'.K12 '2ο ΕΞΑΜΗΝΟ'.O3:'2ο ΕΞΑΜΗΝΟ'.O3 '2ο ΕΞΑΜΗΝΟ'.O6:'2ο ΕΞΑΜΗΝΟ'.O6 '2ο ΕΞΑΜΗΝΟ'.O9:'2ο ΕΞΑΜΗΝΟ'.O9 '2ο ΕΞΑΜΗΝΟ'.M3:'2ο ΕΞΑΜΗΝΟ'.M3 '2ο ΕΞΑΜΗΝΟ'.M6:'2ο ΕΞΑΜΗΝΟ'.M6 '2ο ΕΞΑΜΗΝΟ'.M9:'2ο ΕΞΑΜΗΝΟ'.M9 '2ο ΕΞΑΜΗΝΟ'.C3:'2ο ΕΞΑΜΗΝΟ'.C3 '2ο ΕΞΑΜΗΝΟ'.C6:'2ο ΕΞΑΜΗΝΟ'.C6 '2ο ΕΞΑΜΗΝΟ'.C9:'2ο ΕΞΑΜΗΝΟ'.C9 '2ο ΕΞΑΜΗΝΟ'.C12:'2ο ΕΞΑΜΗΝΟ'.C12 '2ο ΕΞΑΜΗΝΟ'.E15:'2ο ΕΞΑΜΗΝΟ'.E15 '2ο ΕΞΑΜΗΝΟ'.G15:'2ο ΕΞΑΜΗΝΟ'.G15 '2ο ΕΞΑΜΗΝΟ'.I15:'2ο ΕΞΑΜΗΝΟ'.I15 '2ο ΕΞΑΜΗΝΟ'.K15:'2ο ΕΞΑΜΗΝΟ'.K15 '2ο ΕΞΑΜΗΝΟ'.E18:'2ο ΕΞΑΜΗΝΟ'.E18 '2ο ΕΞΑΜΗΝΟ'.E21:'2ο ΕΞΑΜΗΝΟ'.E21 '2ο ΕΞΑΜΗΝΟ'.E24:'2ο ΕΞΑΜΗΝΟ'.E24 '2ο ΕΞΑΜΗΝΟ'.E27:'2ο ΕΞΑΜΗΝΟ'.E27 '2ο ΕΞΑΜΗΝΟ'.G18:'2ο ΕΞΑΜΗΝΟ'.G18 '2ο ΕΞΑΜΗΝΟ'.G21:'2ο ΕΞΑΜΗΝΟ'.G21 '2ο ΕΞΑΜΗΝΟ'.G24:'2ο ΕΞΑΜΗΝΟ'.G24 '2ο ΕΞΑΜΗΝΟ'.G27:'2ο ΕΞΑΜΗΝΟ'.G27 '2ο ΕΞΑΜΗΝΟ'.I18:'2ο ΕΞΑΜΗΝΟ'.I18 '2ο ΕΞΑΜΗΝΟ'.I21:'2ο ΕΞΑΜΗΝΟ'.I21 '2ο ΕΞΑΜΗΝΟ'.I24:'2ο ΕΞΑΜΗΝΟ'.I24 '2ο ΕΞΑΜΗΝΟ'.I27:'2ο ΕΞΑΜΗΝΟ'.I27 '2ο ΕΞΑΜΗΝΟ'.K18:'2ο ΕΞΑΜΗΝΟ'.K18 '2ο ΕΞΑΜΗΝΟ'.K21:'2ο ΕΞΑΜΗΝΟ'.K21 '2ο ΕΞΑΜΗΝΟ'.K24:'2ο ΕΞΑΜΗΝΟ'.K24 '2ο ΕΞΑΜΗΝΟ'.K27:'2ο ΕΞΑΜΗΝΟ'.K27 '2ο ΕΞΑΜΗΝΟ'.O18:'2ο ΕΞΑΜΗΝΟ'.O18 '2ο ΕΞΑΜΗΝΟ'.O21:'2ο ΕΞΑΜΗΝΟ'.O21 '2ο ΕΞΑΜΗΝΟ'.O24:'2ο ΕΞΑΜΗΝΟ'.O24 '2ο ΕΞΑΜΗΝΟ'.M18:'2ο ΕΞΑΜΗΝΟ'.M18 '2ο ΕΞΑΜΗΝΟ'.M21:'2ο ΕΞΑΜΗΝΟ'.M21 '2ο ΕΞΑΜΗΝΟ'.M24:'2ο ΕΞΑΜΗΝΟ'.M24 '2ο ΕΞΑΜΗΝΟ'.C18:'2ο ΕΞΑΜΗΝΟ'.C18 '2ο ΕΞΑΜΗΝΟ'.C21:'2ο ΕΞΑΜΗΝΟ'.C21 '2ο ΕΞΑΜΗΝΟ'.C24:'2ο ΕΞΑΜΗΝΟ'.C24 '2ο ΕΞΑΜΗΝΟ'.C27:'2ο ΕΞΑΜΗΝΟ'.C27 '2ο ΕΞΑΜΗΝΟ'.E30:'2ο ΕΞΑΜΗΝΟ'.E30 '2ο ΕΞΑΜΗΝΟ'.G30:'2ο ΕΞΑΜΗΝΟ'.G30 '2ο ΕΞΑΜΗΝΟ'.I30:'2ο ΕΞΑΜΗΝΟ'.I30 '2ο ΕΞΑΜΗΝΟ'.K30:'2ο ΕΞΑΜΗΝΟ'.K30 '2ο ΕΞΑΜΗΝΟ'.C33:'2ο ΕΞΑΜΗΝΟ'.C33 '2ο ΕΞΑΜΗΝΟ'.E33:'2ο ΕΞΑΜΗΝΟ'.E33 '2ο ΕΞΑΜΗΝΟ'.G33:'2ο ΕΞΑΜΗΝΟ'.G33 '2ο ΕΞΑΜΗΝΟ'.I33:'2ο ΕΞΑΜΗΝΟ'.I33 '2ο ΕΞΑΜΗΝΟ'.K33:'2ο ΕΞΑΜΗΝΟ'.K33 '2ο ΕΞΑΜΗΝΟ'.O33:'2ο ΕΞΑΜΗΝΟ'.O33 '2ο ΕΞΑΜΗΝΟ'.E36:'2ο ΕΞΑΜΗΝΟ'.E36 '2ο ΕΞΑΜΗΝΟ'.E39:'2ο ΕΞΑΜΗΝΟ'.E39 '2ο ΕΞΑΜΗΝΟ'.E42:'2ο ΕΞΑΜΗΝΟ'.E42 '2ο ΕΞΑΜΗΝΟ'.E45:'2ο ΕΞΑΜΗΝΟ'.E45 '2ο ΕΞΑΜΗΝΟ'.G36:'2ο ΕΞΑΜΗΝΟ'.G36 '2ο ΕΞΑΜΗΝΟ'.G39:'2ο ΕΞΑΜΗΝΟ'.G39 '2ο ΕΞΑΜΗΝΟ'.G42:'2ο ΕΞΑΜΗΝΟ'.G42 '2ο ΕΞΑΜΗΝΟ'.G45:'2ο ΕΞΑΜΗΝΟ'.G45 '2ο ΕΞΑΜΗΝΟ'.I36:'2ο ΕΞΑΜΗΝΟ'.I36 '2ο ΕΞΑΜΗΝΟ'.I39:'2ο ΕΞΑΜΗΝΟ'.I39 '2ο ΕΞΑΜΗΝΟ'.I42:'2ο ΕΞΑΜΗΝΟ'.I42 '2ο ΕΞΑΜΗΝΟ'.I45:'2ο ΕΞΑΜΗΝΟ'.I45 '2ο ΕΞΑΜΗΝΟ'.K36:'2ο ΕΞΑΜΗΝΟ'.K36 '2ο ΕΞΑΜΗΝΟ'.K39:'2ο ΕΞΑΜΗΝΟ'.K39 '2ο ΕΞΑΜΗΝΟ'.K42:'2ο ΕΞΑΜΗΝΟ'.K42 '2ο ΕΞΑΜΗΝΟ'.K45:'2ο ΕΞΑΜΗΝΟ'.K45 '2ο ΕΞΑΜΗΝΟ'.O36:'2ο ΕΞΑΜΗΝΟ'.O36 '2ο ΕΞΑΜΗΝΟ'.O39:'2ο ΕΞΑΜΗΝΟ'.O39 '2ο ΕΞΑΜΗΝΟ'.O42:'2ο ΕΞΑΜΗΝΟ'.O42 '2ο ΕΞΑΜΗΝΟ'.O45:'2ο ΕΞΑΜΗΝΟ'.O45 '2ο ΕΞΑΜΗΝΟ'.C36:'2ο ΕΞΑΜΗΝΟ'.C36 '2ο ΕΞΑΜΗΝΟ'.C39:'2ο ΕΞΑΜΗΝΟ'.C39 '2ο ΕΞΑΜΗΝΟ'.C42:'2ο ΕΞΑΜΗΝΟ'.C42 '2ο ΕΞΑΜΗΝΟ'.C45:'2ο ΕΞΑΜΗΝΟ'.C45 '2ο ΕΞΑΜΗΝΟ'.M33:'2ο ΕΞΑΜΗΝΟ'.M33 '2ο ΕΞΑΜΗΝΟ'.M36:'2ο ΕΞΑΜΗΝΟ'.M36 '2ο ΕΞΑΜΗΝΟ'.M39:'2ο ΕΞΑΜΗΝΟ'.M39 '2ο ΕΞΑΜΗΝΟ'.M42:'2ο ΕΞΑΜΗΝΟ'.M42 '2ο ΕΞΑΜΗΝΟ'.M45:'2ο ΕΞΑΜΗΝΟ'.M45 '2ο ΕΞΑΜΗΝΟ'.E48:'2ο ΕΞΑΜΗΝΟ'.E48 '2ο ΕΞΑΜΗΝΟ'.G48:'2ο ΕΞΑΜΗΝΟ'.G48 '2ο ΕΞΑΜΗΝΟ'.I48:'2ο ΕΞΑΜΗΝΟ'.I48 '2ο ΕΞΑΜΗΝΟ'.K48:'2ο ΕΞΑΜΗΝΟ'.K48 '2ο ΕΞΑΜΗΝΟ'.E51:'2ο ΕΞΑΜΗΝΟ'.E51 '2ο ΕΞΑΜΗΝΟ'.E54:'2ο ΕΞΑΜΗΝΟ'.E54 '2ο ΕΞΑΜΗΝΟ'.E57:'2ο ΕΞΑΜΗΝΟ'.E57 '2ο ΕΞΑΜΗΝΟ'.E60:'2ο ΕΞΑΜΗΝΟ'.E60 '2ο ΕΞΑΜΗΝΟ'.G51:'2ο ΕΞΑΜΗΝΟ'.G51 '2ο ΕΞΑΜΗΝΟ'.G54:'2ο ΕΞΑΜΗΝΟ'.G54 '2ο ΕΞΑΜΗΝΟ'.G57:'2ο ΕΞΑΜΗΝΟ'.G57 '2ο ΕΞΑΜΗΝΟ'.G60:'2ο ΕΞΑΜΗΝΟ'.G60 '2ο ΕΞΑΜΗΝΟ'.I51:'2ο ΕΞΑΜΗΝΟ'.I51 '2ο ΕΞΑΜΗΝΟ'.I54:'2ο ΕΞΑΜΗΝΟ'.I54 '2ο ΕΞΑΜΗΝΟ'.I57:'2ο ΕΞΑΜΗΝΟ'.I57 '2ο ΕΞΑΜΗΝΟ'.I60:'2ο ΕΞΑΜΗΝΟ'.I60 '2ο ΕΞΑΜΗΝΟ'.K51:'2ο ΕΞΑΜΗΝΟ'.K51 '2ο ΕΞΑΜΗΝΟ'.K54:'2ο ΕΞΑΜΗΝΟ'.K54 '2ο ΕΞΑΜΗΝΟ'.K57:'2ο ΕΞΑΜΗΝΟ'.K57 '2ο ΕΞΑΜΗΝΟ'.K60:'2ο ΕΞΑΜΗΝΟ'.K60 '2ο ΕΞΑΜΗΝΟ'.O51:'2ο ΕΞΑΜΗΝΟ'.O51 '2ο ΕΞΑΜΗΝΟ'.O54:'2ο ΕΞΑΜΗΝΟ'.O54 '2ο ΕΞΑΜΗΝΟ'.O57:'2ο ΕΞΑΜΗΝΟ'.O57 '2ο ΕΞΑΜΗΝΟ'.M51:'2ο ΕΞΑΜΗΝΟ'.M51 '2ο ΕΞΑΜΗΝΟ'.M54:'2ο ΕΞΑΜΗΝΟ'.M54 '2ο ΕΞΑΜΗΝΟ'.M57:'2ο ΕΞΑΜΗΝΟ'.M57 '2ο ΕΞΑΜΗΝΟ'.C51:'2ο ΕΞΑΜΗΝΟ'.C51 '2ο ΕΞΑΜΗΝΟ'.C54:'2ο ΕΞΑΜΗΝΟ'.C54 '2ο ΕΞΑΜΗΝΟ'.C57:'2ο ΕΞΑΜΗΝΟ'.C57 '2ο ΕΞΑΜΗΝΟ'.C60:'2ο ΕΞΑΜΗΝΟ'.C60 '2ο ΕΞΑΜΗΝΟ'.E63:'2ο ΕΞΑΜΗΝΟ'.E63 '2ο ΕΞΑΜΗΝΟ'.G63:'2ο ΕΞΑΜΗΝΟ'.G63 '2ο ΕΞΑΜΗΝΟ'.I63:'2ο ΕΞΑΜΗΝΟ'.I63 '2ο ΕΞΑΜΗΝΟ'.K63:'2ο ΕΞΑΜΗΝΟ'.K63 '2ο ΕΞΑΜΗΝΟ'.E66:'2ο ΕΞΑΜΗΝΟ'.E66 '2ο ΕΞΑΜΗΝΟ'.E69:'2ο ΕΞΑΜΗΝΟ'.E69 '2ο ΕΞΑΜΗΝΟ'.E72:'2ο ΕΞΑΜΗΝΟ'.E72 '2ο ΕΞΑΜΗΝΟ'.E75:'2ο ΕΞΑΜΗΝΟ'.E75 '2ο ΕΞΑΜΗΝΟ'.G66:'2ο ΕΞΑΜΗΝΟ'.G66 '2ο ΕΞΑΜΗΝΟ'.G69:'2ο ΕΞΑΜΗΝΟ'.G69 '2ο ΕΞΑΜΗΝΟ'.G72:'2ο ΕΞΑΜΗΝΟ'.G72 '2ο ΕΞΑΜΗΝΟ'.G75:'2ο ΕΞΑΜΗΝΟ'.G75 '2ο ΕΞΑΜΗΝΟ'.I66:'2ο ΕΞΑΜΗΝΟ'.I66 '2ο ΕΞΑΜΗΝΟ'.I69:'2ο ΕΞΑΜΗΝΟ'.I69 '2ο ΕΞΑΜΗΝΟ'.I72:'2ο ΕΞΑΜΗΝΟ'.I72 '2ο ΕΞΑΜΗΝΟ'.I75:'2ο ΕΞΑΜΗΝΟ'.I75 '2ο ΕΞΑΜΗΝΟ'.K66:'2ο ΕΞΑΜΗΝΟ'.K66 '2ο ΕΞΑΜΗΝΟ'.K69:'2ο ΕΞΑΜΗΝΟ'.K69 '2ο ΕΞΑΜΗΝΟ'.K72:'2ο ΕΞΑΜΗΝΟ'.K72 '2ο ΕΞΑΜΗΝΟ'.K75:'2ο ΕΞΑΜΗΝΟ'.K75 '2ο ΕΞΑΜΗΝΟ'.O66:'2ο ΕΞΑΜΗΝΟ'.O66 '2ο ΕΞΑΜΗΝΟ'.O69:'2ο ΕΞΑΜΗΝΟ'.O69 '2ο ΕΞΑΜΗΝΟ'.O72:'2ο ΕΞΑΜΗΝΟ'.O72 '2ο ΕΞΑΜΗΝΟ'.M66:'2ο ΕΞΑΜΗΝΟ'.M66 '2ο ΕΞΑΜΗΝΟ'.M69:'2ο ΕΞΑΜΗΝΟ'.M69 '2ο ΕΞΑΜΗΝΟ'.M72:'2ο ΕΞΑΜΗΝΟ'.M72 '2ο ΕΞΑΜΗΝΟ'.C66:'2ο ΕΞΑΜΗΝΟ'.C66 '2ο ΕΞΑΜΗΝΟ'.C69:'2ο ΕΞΑΜΗΝΟ'.C69 '2ο ΕΞΑΜΗΝΟ'.C72:'2ο ΕΞΑΜΗΝΟ'.C72 '2ο ΕΞΑΜΗΝΟ'.C75:'2ο ΕΞΑΜΗΝΟ'.C75 '2ο ΕΞΑΜΗΝΟ'.E78:'2ο ΕΞΑΜΗΝΟ'.E78 '2ο ΕΞΑΜΗΝΟ'.G78:'2ο ΕΞΑΜΗΝΟ'.G78 '2ο ΕΞΑΜΗΝΟ'.I78:'2ο ΕΞΑΜΗΝΟ'.I78 '2ο ΕΞΑΜΗΝΟ'.K78:'2ο ΕΞΑΜΗΝΟ'.K78 '2ο ΕΞΑΜΗΝΟ'.E81:'2ο ΕΞΑΜΗΝΟ'.E81 '2ο ΕΞΑΜΗΝΟ'.E84:'2ο ΕΞΑΜΗΝΟ'.E84 '2ο ΕΞΑΜΗΝΟ'.E87:'2ο ΕΞΑΜΗΝΟ'.E87 '2ο ΕΞΑΜΗΝΟ'.E90:'2ο ΕΞΑΜΗΝΟ'.E90 '2ο ΕΞΑΜΗΝΟ'.G81:'2ο ΕΞΑΜΗΝΟ'.G81 '2ο ΕΞΑΜΗΝΟ'.G84:'2ο ΕΞΑΜΗΝΟ'.G84 '2ο ΕΞΑΜΗΝΟ'.G87:'2ο ΕΞΑΜΗΝΟ'.G87 '2ο ΕΞΑΜΗΝΟ'.G90:'2ο ΕΞΑΜΗΝΟ'.G90 '2ο ΕΞΑΜΗΝΟ'.I81:'2ο ΕΞΑΜΗΝΟ'.I81 '2ο ΕΞΑΜΗΝΟ'.I84:'2ο ΕΞΑΜΗΝΟ'.I84 '2ο ΕΞΑΜΗΝΟ'.I87:'2ο ΕΞΑΜΗΝΟ'.I87 '2ο ΕΞΑΜΗΝΟ'.I90:'2ο ΕΞΑΜΗΝΟ'.I90 '2ο ΕΞΑΜΗΝΟ'.K81:'2ο ΕΞΑΜΗΝΟ'.K81 '2ο ΕΞΑΜΗΝΟ'.K84:'2ο ΕΞΑΜΗΝΟ'.K84 '2ο ΕΞΑΜΗΝΟ'.K87:'2ο ΕΞΑΜΗΝΟ'.K87 '2ο ΕΞΑΜΗΝΟ'.K90:'2ο ΕΞΑΜΗΝΟ'.K90 '2ο ΕΞΑΜΗΝΟ'.O81:'2ο ΕΞΑΜΗΝΟ'.O81 '2ο ΕΞΑΜΗΝΟ'.O84:'2ο ΕΞΑΜΗΝΟ'.O84 '2ο ΕΞΑΜΗΝΟ'.O87:'2ο ΕΞΑΜΗΝΟ'.O87 '2ο ΕΞΑΜΗΝΟ'.M81:'2ο ΕΞΑΜΗΝΟ'.M81 '2ο ΕΞΑΜΗΝΟ'.M84:'2ο ΕΞΑΜΗΝΟ'.M84 '2ο ΕΞΑΜΗΝΟ'.M87:'2ο ΕΞΑΜΗΝΟ'.M87 '2ο ΕΞΑΜΗΝΟ'.C81:'2ο ΕΞΑΜΗΝΟ'.C81 '2ο ΕΞΑΜΗΝΟ'.C84:'2ο ΕΞΑΜΗΝΟ'.C84 '2ο ΕΞΑΜΗΝΟ'.C87:'2ο ΕΞΑΜΗΝΟ'.C87 '2ο ΕΞΑΜΗΝΟ'.C90:'2ο ΕΞΑΜΗΝΟ'.C90 '2ο ΕΞΑΜΗΝΟ'.E93:'2ο ΕΞΑΜΗΝΟ'.E93 '2ο ΕΞΑΜΗΝΟ'.G93:'2ο ΕΞΑΜΗΝΟ'.G93 '2ο ΕΞΑΜΗΝΟ'.I93:'2ο ΕΞΑΜΗΝΟ'.I93 '2ο ΕΞΑΜΗΝΟ'.K93:'2ο ΕΞΑΜΗΝΟ'.K93">
            <calcext:condition calcext:apply-style-name="ConditionalStyle_13" calcext:value="formula-is(#REF!=&quot;&quot;)" calcext:base-cell-address="'2ο ΕΞΑΜΗΝΟ'.C3"/>
          </calcext:conditional-format>
          <calcext:conditional-format calcext:target-range-address="'2ο ΕΞΑΜΗΝΟ'.D13:'2ο ΕΞΑΜΗΝΟ'.D13 '2ο ΕΞΑΜΗΝΟ'.F13:'2ο ΕΞΑΜΗΝΟ'.F13 '2ο ΕΞΑΜΗΝΟ'.H13:'2ο ΕΞΑΜΗΝΟ'.H13 '2ο ΕΞΑΜΗΝΟ'.J13:'2ο ΕΞΑΜΗΝΟ'.J13 '2ο ΕΞΑΜΗΝΟ'.D10:'2ο ΕΞΑΜΗΝΟ'.D10 '2ο ΕΞΑΜΗΝΟ'.F10:'2ο ΕΞΑΜΗΝΟ'.F10 '2ο ΕΞΑΜΗΝΟ'.H10:'2ο ΕΞΑΜΗΝΟ'.H10 '2ο ΕΞΑΜΗΝΟ'.J10:'2ο ΕΞΑΜΗΝΟ'.J10 '2ο ΕΞΑΜΗΝΟ'.D7:'2ο ΕΞΑΜΗΝΟ'.D7 '2ο ΕΞΑΜΗΝΟ'.F7:'2ο ΕΞΑΜΗΝΟ'.F7 '2ο ΕΞΑΜΗΝΟ'.H7:'2ο ΕΞΑΜΗΝΟ'.H7 '2ο ΕΞΑΜΗΝΟ'.J7:'2ο ΕΞΑΜΗΝΟ'.J7 '2ο ΕΞΑΜΗΝΟ'.D4:'2ο ΕΞΑΜΗΝΟ'.D4 '2ο ΕΞΑΜΗΝΟ'.F4:'2ο ΕΞΑΜΗΝΟ'.F4 '2ο ΕΞΑΜΗΝΟ'.H4:'2ο ΕΞΑΜΗΝΟ'.H4 '2ο ΕΞΑΜΗΝΟ'.J4:'2ο ΕΞΑΜΗΝΟ'.J4 '2ο ΕΞΑΜΗΝΟ'.N10:'2ο ΕΞΑΜΗΝΟ'.N10 '2ο ΕΞΑΜΗΝΟ'.N7:'2ο ΕΞΑΜΗΝΟ'.N7 '2ο ΕΞΑΜΗΝΟ'.N4:'2ο ΕΞΑΜΗΝΟ'.N4 '2ο ΕΞΑΜΗΝΟ'.L10:'2ο ΕΞΑΜΗΝΟ'.L10 '2ο ΕΞΑΜΗΝΟ'.L7:'2ο ΕΞΑΜΗΝΟ'.L7 '2ο ΕΞΑΜΗΝΟ'.L4:'2ο ΕΞΑΜΗΝΟ'.L4 '2ο ΕΞΑΜΗΝΟ'.B13:'2ο ΕΞΑΜΗΝΟ'.B13 '2ο ΕΞΑΜΗΝΟ'.B10:'2ο ΕΞΑΜΗΝΟ'.B10 '2ο ΕΞΑΜΗΝΟ'.B7:'2ο ΕΞΑΜΗΝΟ'.B7 '2ο ΕΞΑΜΗΝΟ'.B4:'2ο ΕΞΑΜΗΝΟ'.B4 '2ο ΕΞΑΜΗΝΟ'.D16:'2ο ΕΞΑΜΗΝΟ'.D16 '2ο ΕΞΑΜΗΝΟ'.F16:'2ο ΕΞΑΜΗΝΟ'.F16 '2ο ΕΞΑΜΗΝΟ'.H16:'2ο ΕΞΑΜΗΝΟ'.H16 '2ο ΕΞΑΜΗΝΟ'.J16:'2ο ΕΞΑΜΗΝΟ'.J16 '2ο ΕΞΑΜΗΝΟ'.D28:'2ο ΕΞΑΜΗΝΟ'.D28 '2ο ΕΞΑΜΗΝΟ'.F28:'2ο ΕΞΑΜΗΝΟ'.F28 '2ο ΕΞΑΜΗΝΟ'.H28:'2ο ΕΞΑΜΗΝΟ'.H28 '2ο ΕΞΑΜΗΝΟ'.J28:'2ο ΕΞΑΜΗΝΟ'.J28 '2ο ΕΞΑΜΗΝΟ'.D25:'2ο ΕΞΑΜΗΝΟ'.D25 '2ο ΕΞΑΜΗΝΟ'.F25:'2ο ΕΞΑΜΗΝΟ'.F25 '2ο ΕΞΑΜΗΝΟ'.H25:'2ο ΕΞΑΜΗΝΟ'.H25 '2ο ΕΞΑΜΗΝΟ'.J25:'2ο ΕΞΑΜΗΝΟ'.J25 '2ο ΕΞΑΜΗΝΟ'.D22:'2ο ΕΞΑΜΗΝΟ'.D22 '2ο ΕΞΑΜΗΝΟ'.F22:'2ο ΕΞΑΜΗΝΟ'.F22 '2ο ΕΞΑΜΗΝΟ'.H22:'2ο ΕΞΑΜΗΝΟ'.H22 '2ο ΕΞΑΜΗΝΟ'.J22:'2ο ΕΞΑΜΗΝΟ'.J22 '2ο ΕΞΑΜΗΝΟ'.D19:'2ο ΕΞΑΜΗΝΟ'.D19 '2ο ΕΞΑΜΗΝΟ'.F19:'2ο ΕΞΑΜΗΝΟ'.F19 '2ο ΕΞΑΜΗΝΟ'.H19:'2ο ΕΞΑΜΗΝΟ'.H19 '2ο ΕΞΑΜΗΝΟ'.J19:'2ο ΕΞΑΜΗΝΟ'.J19 '2ο ΕΞΑΜΗΝΟ'.N25:'2ο ΕΞΑΜΗΝΟ'.N25 '2ο ΕΞΑΜΗΝΟ'.N22:'2ο ΕΞΑΜΗΝΟ'.N22 '2ο ΕΞΑΜΗΝΟ'.N19:'2ο ΕΞΑΜΗΝΟ'.N19 '2ο ΕΞΑΜΗΝΟ'.L25:'2ο ΕΞΑΜΗΝΟ'.L25 '2ο ΕΞΑΜΗΝΟ'.L22:'2ο ΕΞΑΜΗΝΟ'.L22 '2ο ΕΞΑΜΗΝΟ'.L19:'2ο ΕΞΑΜΗΝΟ'.L19 '2ο ΕΞΑΜΗΝΟ'.B28:'2ο ΕΞΑΜΗΝΟ'.B28 '2ο ΕΞΑΜΗΝΟ'.B25:'2ο ΕΞΑΜΗΝΟ'.B25 '2ο ΕΞΑΜΗΝΟ'.B22:'2ο ΕΞΑΜΗΝΟ'.B22 '2ο ΕΞΑΜΗΝΟ'.B19:'2ο ΕΞΑΜΗΝΟ'.B19 '2ο ΕΞΑΜΗΝΟ'.D31:'2ο ΕΞΑΜΗΝΟ'.D31 '2ο ΕΞΑΜΗΝΟ'.F31:'2ο ΕΞΑΜΗΝΟ'.F31 '2ο ΕΞΑΜΗΝΟ'.H31:'2ο ΕΞΑΜΗΝΟ'.H31 '2ο ΕΞΑΜΗΝΟ'.J31:'2ο ΕΞΑΜΗΝΟ'.J31 '2ο ΕΞΑΜΗΝΟ'.N34:'2ο ΕΞΑΜΗΝΟ'.N34 '2ο ΕΞΑΜΗΝΟ'.D46:'2ο ΕΞΑΜΗΝΟ'.D46 '2ο ΕΞΑΜΗΝΟ'.F46:'2ο ΕΞΑΜΗΝΟ'.F46 '2ο ΕΞΑΜΗΝΟ'.H46:'2ο ΕΞΑΜΗΝΟ'.H46 '2ο ΕΞΑΜΗΝΟ'.J46:'2ο ΕΞΑΜΗΝΟ'.J46 '2ο ΕΞΑΜΗΝΟ'.N46:'2ο ΕΞΑΜΗΝΟ'.N46 '2ο ΕΞΑΜΗΝΟ'.D43:'2ο ΕΞΑΜΗΝΟ'.D43 '2ο ΕΞΑΜΗΝΟ'.F43:'2ο ΕΞΑΜΗΝΟ'.F43 '2ο ΕΞΑΜΗΝΟ'.H43:'2ο ΕΞΑΜΗΝΟ'.H43 '2ο ΕΞΑΜΗΝΟ'.J43:'2ο ΕΞΑΜΗΝΟ'.J43 '2ο ΕΞΑΜΗΝΟ'.N43:'2ο ΕΞΑΜΗΝΟ'.N43 '2ο ΕΞΑΜΗΝΟ'.D40:'2ο ΕΞΑΜΗΝΟ'.D40 '2ο ΕΞΑΜΗΝΟ'.F40:'2ο ΕΞΑΜΗΝΟ'.F40 '2ο ΕΞΑΜΗΝΟ'.H40:'2ο ΕΞΑΜΗΝΟ'.H40 '2ο ΕΞΑΜΗΝΟ'.J40:'2ο ΕΞΑΜΗΝΟ'.J40 '2ο ΕΞΑΜΗΝΟ'.N40:'2ο ΕΞΑΜΗΝΟ'.N40 '2ο ΕΞΑΜΗΝΟ'.D37:'2ο ΕΞΑΜΗΝΟ'.D37 '2ο ΕΞΑΜΗΝΟ'.F37:'2ο ΕΞΑΜΗΝΟ'.F37 '2ο ΕΞΑΜΗΝΟ'.H37:'2ο ΕΞΑΜΗΝΟ'.H37 '2ο ΕΞΑΜΗΝΟ'.J37:'2ο ΕΞΑΜΗΝΟ'.J37 '2ο ΕΞΑΜΗΝΟ'.N37:'2ο ΕΞΑΜΗΝΟ'.N37 '2ο ΕΞΑΜΗΝΟ'.B34:'2ο ΕΞΑΜΗΝΟ'.B34 '2ο ΕΞΑΜΗΝΟ'.D34:'2ο ΕΞΑΜΗΝΟ'.D34 '2ο ΕΞΑΜΗΝΟ'.F34:'2ο ΕΞΑΜΗΝΟ'.F34 '2ο ΕΞΑΜΗΝΟ'.H34:'2ο ΕΞΑΜΗΝΟ'.H34 '2ο ΕΞΑΜΗΝΟ'.J34:'2ο ΕΞΑΜΗΝΟ'.J34 '2ο ΕΞΑΜΗΝΟ'.B46:'2ο ΕΞΑΜΗΝΟ'.B46 '2ο ΕΞΑΜΗΝΟ'.B43:'2ο ΕΞΑΜΗΝΟ'.B43 '2ο ΕΞΑΜΗΝΟ'.B40:'2ο ΕΞΑΜΗΝΟ'.B40 '2ο ΕΞΑΜΗΝΟ'.B37:'2ο ΕΞΑΜΗΝΟ'.B37 '2ο ΕΞΑΜΗΝΟ'.L34:'2ο ΕΞΑΜΗΝΟ'.L34 '2ο ΕΞΑΜΗΝΟ'.L46:'2ο ΕΞΑΜΗΝΟ'.L46 '2ο ΕΞΑΜΗΝΟ'.L43:'2ο ΕΞΑΜΗΝΟ'.L43 '2ο ΕΞΑΜΗΝΟ'.L40:'2ο ΕΞΑΜΗΝΟ'.L40 '2ο ΕΞΑΜΗΝΟ'.L37:'2ο ΕΞΑΜΗΝΟ'.L37 '2ο ΕΞΑΜΗΝΟ'.D49:'2ο ΕΞΑΜΗΝΟ'.D49 '2ο ΕΞΑΜΗΝΟ'.F49:'2ο ΕΞΑΜΗΝΟ'.F49 '2ο ΕΞΑΜΗΝΟ'.H49:'2ο ΕΞΑΜΗΝΟ'.H49 '2ο ΕΞΑΜΗΝΟ'.J49:'2ο ΕΞΑΜΗΝΟ'.J49 '2ο ΕΞΑΜΗΝΟ'.D61:'2ο ΕΞΑΜΗΝΟ'.D61 '2ο ΕΞΑΜΗΝΟ'.F61:'2ο ΕΞΑΜΗΝΟ'.F61 '2ο ΕΞΑΜΗΝΟ'.H61:'2ο ΕΞΑΜΗΝΟ'.H61 '2ο ΕΞΑΜΗΝΟ'.J61:'2ο ΕΞΑΜΗΝΟ'.J61 '2ο ΕΞΑΜΗΝΟ'.D58:'2ο ΕΞΑΜΗΝΟ'.D58 '2ο ΕΞΑΜΗΝΟ'.F58:'2ο ΕΞΑΜΗΝΟ'.F58 '2ο ΕΞΑΜΗΝΟ'.H58:'2ο ΕΞΑΜΗΝΟ'.H58 '2ο ΕΞΑΜΗΝΟ'.J58:'2ο ΕΞΑΜΗΝΟ'.J58 '2ο ΕΞΑΜΗΝΟ'.D55:'2ο ΕΞΑΜΗΝΟ'.D55 '2ο ΕΞΑΜΗΝΟ'.F55:'2ο ΕΞΑΜΗΝΟ'.F55 '2ο ΕΞΑΜΗΝΟ'.H55:'2ο ΕΞΑΜΗΝΟ'.H55 '2ο ΕΞΑΜΗΝΟ'.J55:'2ο ΕΞΑΜΗΝΟ'.J55 '2ο ΕΞΑΜΗΝΟ'.D52:'2ο ΕΞΑΜΗΝΟ'.D52 '2ο ΕΞΑΜΗΝΟ'.F52:'2ο ΕΞΑΜΗΝΟ'.F52 '2ο ΕΞΑΜΗΝΟ'.H52:'2ο ΕΞΑΜΗΝΟ'.H52 '2ο ΕΞΑΜΗΝΟ'.J52:'2ο ΕΞΑΜΗΝΟ'.J52 '2ο ΕΞΑΜΗΝΟ'.N58:'2ο ΕΞΑΜΗΝΟ'.N58 '2ο ΕΞΑΜΗΝΟ'.N55:'2ο ΕΞΑΜΗΝΟ'.N55 '2ο ΕΞΑΜΗΝΟ'.N52:'2ο ΕΞΑΜΗΝΟ'.N52 '2ο ΕΞΑΜΗΝΟ'.L58:'2ο ΕΞΑΜΗΝΟ'.L58 '2ο ΕΞΑΜΗΝΟ'.L55:'2ο ΕΞΑΜΗΝΟ'.L55 '2ο ΕΞΑΜΗΝΟ'.L52:'2ο ΕΞΑΜΗΝΟ'.L52 '2ο ΕΞΑΜΗΝΟ'.B61:'2ο ΕΞΑΜΗΝΟ'.B61 '2ο ΕΞΑΜΗΝΟ'.B58:'2ο ΕΞΑΜΗΝΟ'.B58 '2ο ΕΞΑΜΗΝΟ'.B55:'2ο ΕΞΑΜΗΝΟ'.B55 '2ο ΕΞΑΜΗΝΟ'.B52:'2ο ΕΞΑΜΗΝΟ'.B52 '2ο ΕΞΑΜΗΝΟ'.D64:'2ο ΕΞΑΜΗΝΟ'.D64 '2ο ΕΞΑΜΗΝΟ'.F64:'2ο ΕΞΑΜΗΝΟ'.F64 '2ο ΕΞΑΜΗΝΟ'.H64:'2ο ΕΞΑΜΗΝΟ'.H64 '2ο ΕΞΑΜΗΝΟ'.J64:'2ο ΕΞΑΜΗΝΟ'.J64 '2ο ΕΞΑΜΗΝΟ'.D76:'2ο ΕΞΑΜΗΝΟ'.D76 '2ο ΕΞΑΜΗΝΟ'.F76:'2ο ΕΞΑΜΗΝΟ'.F76 '2ο ΕΞΑΜΗΝΟ'.H76:'2ο ΕΞΑΜΗΝΟ'.H76 '2ο ΕΞΑΜΗΝΟ'.J76:'2ο ΕΞΑΜΗΝΟ'.J76 '2ο ΕΞΑΜΗΝΟ'.D73:'2ο ΕΞΑΜΗΝΟ'.D73 '2ο ΕΞΑΜΗΝΟ'.F73:'2ο ΕΞΑΜΗΝΟ'.F73 '2ο ΕΞΑΜΗΝΟ'.H73:'2ο ΕΞΑΜΗΝΟ'.H73 '2ο ΕΞΑΜΗΝΟ'.J73:'2ο ΕΞΑΜΗΝΟ'.J73 '2ο ΕΞΑΜΗΝΟ'.D70:'2ο ΕΞΑΜΗΝΟ'.D70 '2ο ΕΞΑΜΗΝΟ'.F70:'2ο ΕΞΑΜΗΝΟ'.F70 '2ο ΕΞΑΜΗΝΟ'.H70:'2ο ΕΞΑΜΗΝΟ'.H70 '2ο ΕΞΑΜΗΝΟ'.J70:'2ο ΕΞΑΜΗΝΟ'.J70 '2ο ΕΞΑΜΗΝΟ'.D67:'2ο ΕΞΑΜΗΝΟ'.D67 '2ο ΕΞΑΜΗΝΟ'.F67:'2ο ΕΞΑΜΗΝΟ'.F67 '2ο ΕΞΑΜΗΝΟ'.H67:'2ο ΕΞΑΜΗΝΟ'.H67 '2ο ΕΞΑΜΗΝΟ'.J67:'2ο ΕΞΑΜΗΝΟ'.J67 '2ο ΕΞΑΜΗΝΟ'.N73:'2ο ΕΞΑΜΗΝΟ'.N73 '2ο ΕΞΑΜΗΝΟ'.N70:'2ο ΕΞΑΜΗΝΟ'.N70 '2ο ΕΞΑΜΗΝΟ'.N67:'2ο ΕΞΑΜΗΝΟ'.N67 '2ο ΕΞΑΜΗΝΟ'.L73:'2ο ΕΞΑΜΗΝΟ'.L73 '2ο ΕΞΑΜΗΝΟ'.L70:'2ο ΕΞΑΜΗΝΟ'.L70 '2ο ΕΞΑΜΗΝΟ'.L67:'2ο ΕΞΑΜΗΝΟ'.L67 '2ο ΕΞΑΜΗΝΟ'.B76:'2ο ΕΞΑΜΗΝΟ'.B76 '2ο ΕΞΑΜΗΝΟ'.B73:'2ο ΕΞΑΜΗΝΟ'.B73 '2ο ΕΞΑΜΗΝΟ'.B70:'2ο ΕΞΑΜΗΝΟ'.B70 '2ο ΕΞΑΜΗΝΟ'.B67:'2ο ΕΞΑΜΗΝΟ'.B67 '2ο ΕΞΑΜΗΝΟ'.D79:'2ο ΕΞΑΜΗΝΟ'.D79 '2ο ΕΞΑΜΗΝΟ'.F79:'2ο ΕΞΑΜΗΝΟ'.F79 '2ο ΕΞΑΜΗΝΟ'.H79:'2ο ΕΞΑΜΗΝΟ'.H79 '2ο ΕΞΑΜΗΝΟ'.J79:'2ο ΕΞΑΜΗΝΟ'.J79 '2ο ΕΞΑΜΗΝΟ'.D91:'2ο ΕΞΑΜΗΝΟ'.D91 '2ο ΕΞΑΜΗΝΟ'.F91:'2ο ΕΞΑΜΗΝΟ'.F91 '2ο ΕΞΑΜΗΝΟ'.H91:'2ο ΕΞΑΜΗΝΟ'.H91 '2ο ΕΞΑΜΗΝΟ'.J91:'2ο ΕΞΑΜΗΝΟ'.J91 '2ο ΕΞΑΜΗΝΟ'.D88:'2ο ΕΞΑΜΗΝΟ'.D88 '2ο ΕΞΑΜΗΝΟ'.F88:'2ο ΕΞΑΜΗΝΟ'.F88 '2ο ΕΞΑΜΗΝΟ'.H88:'2ο ΕΞΑΜΗΝΟ'.H88 '2ο ΕΞΑΜΗΝΟ'.J88:'2ο ΕΞΑΜΗΝΟ'.J88 '2ο ΕΞΑΜΗΝΟ'.D85:'2ο ΕΞΑΜΗΝΟ'.D85 '2ο ΕΞΑΜΗΝΟ'.F85:'2ο ΕΞΑΜΗΝΟ'.F85 '2ο ΕΞΑΜΗΝΟ'.H85:'2ο ΕΞΑΜΗΝΟ'.H85 '2ο ΕΞΑΜΗΝΟ'.J85:'2ο ΕΞΑΜΗΝΟ'.J85 '2ο ΕΞΑΜΗΝΟ'.D82:'2ο ΕΞΑΜΗΝΟ'.D82 '2ο ΕΞΑΜΗΝΟ'.F82:'2ο ΕΞΑΜΗΝΟ'.F82 '2ο ΕΞΑΜΗΝΟ'.H82:'2ο ΕΞΑΜΗΝΟ'.H82 '2ο ΕΞΑΜΗΝΟ'.J82:'2ο ΕΞΑΜΗΝΟ'.J82 '2ο ΕΞΑΜΗΝΟ'.N88:'2ο ΕΞΑΜΗΝΟ'.N88 '2ο ΕΞΑΜΗΝΟ'.N85:'2ο ΕΞΑΜΗΝΟ'.N85 '2ο ΕΞΑΜΗΝΟ'.N82:'2ο ΕΞΑΜΗΝΟ'.N82 '2ο ΕΞΑΜΗΝΟ'.L88:'2ο ΕΞΑΜΗΝΟ'.L88 '2ο ΕΞΑΜΗΝΟ'.L85:'2ο ΕΞΑΜΗΝΟ'.L85 '2ο ΕΞΑΜΗΝΟ'.L82:'2ο ΕΞΑΜΗΝΟ'.L82 '2ο ΕΞΑΜΗΝΟ'.B91:'2ο ΕΞΑΜΗΝΟ'.B91 '2ο ΕΞΑΜΗΝΟ'.B88:'2ο ΕΞΑΜΗΝΟ'.B88 '2ο ΕΞΑΜΗΝΟ'.B85:'2ο ΕΞΑΜΗΝΟ'.B85 '2ο ΕΞΑΜΗΝΟ'.B82:'2ο ΕΞΑΜΗΝΟ'.B82 '2ο ΕΞΑΜΗΝΟ'.D94:'2ο ΕΞΑΜΗΝΟ'.D94 '2ο ΕΞΑΜΗΝΟ'.F94:'2ο ΕΞΑΜΗΝΟ'.F94 '2ο ΕΞΑΜΗΝΟ'.H94:'2ο ΕΞΑΜΗΝΟ'.H94 '2ο ΕΞΑΜΗΝΟ'.J94:'2ο ΕΞΑΜΗΝΟ'.J94">
            <calcext:condition calcext:apply-style-name="ConditionalStyle_14" calcext:value="formula-is(#REF!=&quot;&quot;)" calcext:base-cell-address="'2ο ΕΞΑΜΗΝΟ'.B4"/>
          </calcext:conditional-format>
          <calcext:conditional-format calcext:target-range-address="'2ο ΕΞΑΜΗΝΟ'.E13:'2ο ΕΞΑΜΗΝΟ'.E13 '2ο ΕΞΑΜΗΝΟ'.G13:'2ο ΕΞΑΜΗΝΟ'.G13 '2ο ΕΞΑΜΗΝΟ'.I13:'2ο ΕΞΑΜΗΝΟ'.I13 '2ο ΕΞΑΜΗΝΟ'.K13:'2ο ΕΞΑΜΗΝΟ'.K13 '2ο ΕΞΑΜΗΝΟ'.E10:'2ο ΕΞΑΜΗΝΟ'.E10 '2ο ΕΞΑΜΗΝΟ'.G10:'2ο ΕΞΑΜΗΝΟ'.G10 '2ο ΕΞΑΜΗΝΟ'.I10:'2ο ΕΞΑΜΗΝΟ'.I10 '2ο ΕΞΑΜΗΝΟ'.K10:'2ο ΕΞΑΜΗΝΟ'.K10 '2ο ΕΞΑΜΗΝΟ'.E7:'2ο ΕΞΑΜΗΝΟ'.E7 '2ο ΕΞΑΜΗΝΟ'.G7:'2ο ΕΞΑΜΗΝΟ'.G7 '2ο ΕΞΑΜΗΝΟ'.I7:'2ο ΕΞΑΜΗΝΟ'.I7 '2ο ΕΞΑΜΗΝΟ'.K7:'2ο ΕΞΑΜΗΝΟ'.K7 '2ο ΕΞΑΜΗΝΟ'.E4:'2ο ΕΞΑΜΗΝΟ'.E4 '2ο ΕΞΑΜΗΝΟ'.G4:'2ο ΕΞΑΜΗΝΟ'.G4 '2ο ΕΞΑΜΗΝΟ'.I4:'2ο ΕΞΑΜΗΝΟ'.I4 '2ο ΕΞΑΜΗΝΟ'.K4:'2ο ΕΞΑΜΗΝΟ'.K4 '2ο ΕΞΑΜΗΝΟ'.O4:'2ο ΕΞΑΜΗΝΟ'.O4 '2ο ΕΞΑΜΗΝΟ'.O10:'2ο ΕΞΑΜΗΝΟ'.O10 '2ο ΕΞΑΜΗΝΟ'.O7:'2ο ΕΞΑΜΗΝΟ'.O7 '2ο ΕΞΑΜΗΝΟ'.M4:'2ο ΕΞΑΜΗΝΟ'.M4 '2ο ΕΞΑΜΗΝΟ'.M10:'2ο ΕΞΑΜΗΝΟ'.M10 '2ο ΕΞΑΜΗΝΟ'.M7:'2ο ΕΞΑΜΗΝΟ'.M7 '2ο ΕΞΑΜΗΝΟ'.C13:'2ο ΕΞΑΜΗΝΟ'.C13 '2ο ΕΞΑΜΗΝΟ'.C10:'2ο ΕΞΑΜΗΝΟ'.C10 '2ο ΕΞΑΜΗΝΟ'.C7:'2ο ΕΞΑΜΗΝΟ'.C7 '2ο ΕΞΑΜΗΝΟ'.C4:'2ο ΕΞΑΜΗΝΟ'.C4 '2ο ΕΞΑΜΗΝΟ'.E16:'2ο ΕΞΑΜΗΝΟ'.E16 '2ο ΕΞΑΜΗΝΟ'.G16:'2ο ΕΞΑΜΗΝΟ'.G16 '2ο ΕΞΑΜΗΝΟ'.I16:'2ο ΕΞΑΜΗΝΟ'.I16 '2ο ΕΞΑΜΗΝΟ'.K16:'2ο ΕΞΑΜΗΝΟ'.K16 '2ο ΕΞΑΜΗΝΟ'.E28:'2ο ΕΞΑΜΗΝΟ'.E28 '2ο ΕΞΑΜΗΝΟ'.G28:'2ο ΕΞΑΜΗΝΟ'.G28 '2ο ΕΞΑΜΗΝΟ'.I28:'2ο ΕΞΑΜΗΝΟ'.I28 '2ο ΕΞΑΜΗΝΟ'.K28:'2ο ΕΞΑΜΗΝΟ'.K28 '2ο ΕΞΑΜΗΝΟ'.E25:'2ο ΕΞΑΜΗΝΟ'.E25 '2ο ΕΞΑΜΗΝΟ'.G25:'2ο ΕΞΑΜΗΝΟ'.G25 '2ο ΕΞΑΜΗΝΟ'.I25:'2ο ΕΞΑΜΗΝΟ'.I25 '2ο ΕΞΑΜΗΝΟ'.K25:'2ο ΕΞΑΜΗΝΟ'.K25 '2ο ΕΞΑΜΗΝΟ'.E22:'2ο ΕΞΑΜΗΝΟ'.E22 '2ο ΕΞΑΜΗΝΟ'.G22:'2ο ΕΞΑΜΗΝΟ'.G22 '2ο ΕΞΑΜΗΝΟ'.I22:'2ο ΕΞΑΜΗΝΟ'.I22 '2ο ΕΞΑΜΗΝΟ'.K22:'2ο ΕΞΑΜΗΝΟ'.K22 '2ο ΕΞΑΜΗΝΟ'.E19:'2ο ΕΞΑΜΗΝΟ'.E19 '2ο ΕΞΑΜΗΝΟ'.G19:'2ο ΕΞΑΜΗΝΟ'.G19 '2ο ΕΞΑΜΗΝΟ'.I19:'2ο ΕΞΑΜΗΝΟ'.I19 '2ο ΕΞΑΜΗΝΟ'.K19:'2ο ΕΞΑΜΗΝΟ'.K19 '2ο ΕΞΑΜΗΝΟ'.O19:'2ο ΕΞΑΜΗΝΟ'.O19 '2ο ΕΞΑΜΗΝΟ'.O25:'2ο ΕΞΑΜΗΝΟ'.O25 '2ο ΕΞΑΜΗΝΟ'.O22:'2ο ΕΞΑΜΗΝΟ'.O22 '2ο ΕΞΑΜΗΝΟ'.M19:'2ο ΕΞΑΜΗΝΟ'.M19 '2ο ΕΞΑΜΗΝΟ'.M25:'2ο ΕΞΑΜΗΝΟ'.M25 '2ο ΕΞΑΜΗΝΟ'.M22:'2ο ΕΞΑΜΗΝΟ'.M22 '2ο ΕΞΑΜΗΝΟ'.C28:'2ο ΕΞΑΜΗΝΟ'.C28 '2ο ΕΞΑΜΗΝΟ'.C25:'2ο ΕΞΑΜΗΝΟ'.C25 '2ο ΕΞΑΜΗΝΟ'.C22:'2ο ΕΞΑΜΗΝΟ'.C22 '2ο ΕΞΑΜΗΝΟ'.C19:'2ο ΕΞΑΜΗΝΟ'.C19 '2ο ΕΞΑΜΗΝΟ'.E31:'2ο ΕΞΑΜΗΝΟ'.E31 '2ο ΕΞΑΜΗΝΟ'.G31:'2ο ΕΞΑΜΗΝΟ'.G31 '2ο ΕΞΑΜΗΝΟ'.I31:'2ο ΕΞΑΜΗΝΟ'.I31 '2ο ΕΞΑΜΗΝΟ'.K31:'2ο ΕΞΑΜΗΝΟ'.K31 '2ο ΕΞΑΜΗΝΟ'.O37:'2ο ΕΞΑΜΗΝΟ'.O37 '2ο ΕΞΑΜΗΝΟ'.E46:'2ο ΕΞΑΜΗΝΟ'.E46 '2ο ΕΞΑΜΗΝΟ'.G46:'2ο ΕΞΑΜΗΝΟ'.G46 '2ο ΕΞΑΜΗΝΟ'.I46:'2ο ΕΞΑΜΗΝΟ'.I46 '2ο ΕΞΑΜΗΝΟ'.K46:'2ο ΕΞΑΜΗΝΟ'.K46 '2ο ΕΞΑΜΗΝΟ'.O46:'2ο ΕΞΑΜΗΝΟ'.O46 '2ο ΕΞΑΜΗΝΟ'.E43:'2ο ΕΞΑΜΗΝΟ'.E43 '2ο ΕΞΑΜΗΝΟ'.G43:'2ο ΕΞΑΜΗΝΟ'.G43 '2ο ΕΞΑΜΗΝΟ'.I43:'2ο ΕΞΑΜΗΝΟ'.I43 '2ο ΕΞΑΜΗΝΟ'.K43:'2ο ΕΞΑΜΗΝΟ'.K43 '2ο ΕΞΑΜΗΝΟ'.O43:'2ο ΕΞΑΜΗΝΟ'.O43 '2ο ΕΞΑΜΗΝΟ'.E40:'2ο ΕΞΑΜΗΝΟ'.E40 '2ο ΕΞΑΜΗΝΟ'.G40:'2ο ΕΞΑΜΗΝΟ'.G40 '2ο ΕΞΑΜΗΝΟ'.I40:'2ο ΕΞΑΜΗΝΟ'.I40 '2ο ΕΞΑΜΗΝΟ'.K40:'2ο ΕΞΑΜΗΝΟ'.K40 '2ο ΕΞΑΜΗΝΟ'.O40:'2ο ΕΞΑΜΗΝΟ'.O40 '2ο ΕΞΑΜΗΝΟ'.E37:'2ο ΕΞΑΜΗΝΟ'.E37 '2ο ΕΞΑΜΗΝΟ'.G37:'2ο ΕΞΑΜΗΝΟ'.G37 '2ο ΕΞΑΜΗΝΟ'.I37:'2ο ΕΞΑΜΗΝΟ'.I37 '2ο ΕΞΑΜΗΝΟ'.K37:'2ο ΕΞΑΜΗΝΟ'.K37 '2ο ΕΞΑΜΗΝΟ'.C34:'2ο ΕΞΑΜΗΝΟ'.C34 '2ο ΕΞΑΜΗΝΟ'.E34:'2ο ΕΞΑΜΗΝΟ'.E34 '2ο ΕΞΑΜΗΝΟ'.G34:'2ο ΕΞΑΜΗΝΟ'.G34 '2ο ΕΞΑΜΗΝΟ'.I34:'2ο ΕΞΑΜΗΝΟ'.I34 '2ο ΕΞΑΜΗΝΟ'.K34:'2ο ΕΞΑΜΗΝΟ'.K34 '2ο ΕΞΑΜΗΝΟ'.O34:'2ο ΕΞΑΜΗΝΟ'.O34 '2ο ΕΞΑΜΗΝΟ'.C46:'2ο ΕΞΑΜΗΝΟ'.C46 '2ο ΕΞΑΜΗΝΟ'.C43:'2ο ΕΞΑΜΗΝΟ'.C43 '2ο ΕΞΑΜΗΝΟ'.C40:'2ο ΕΞΑΜΗΝΟ'.C40 '2ο ΕΞΑΜΗΝΟ'.C37:'2ο ΕΞΑΜΗΝΟ'.C37 '2ο ΕΞΑΜΗΝΟ'.M37:'2ο ΕΞΑΜΗΝΟ'.M37 '2ο ΕΞΑΜΗΝΟ'.M46:'2ο ΕΞΑΜΗΝΟ'.M46 '2ο ΕΞΑΜΗΝΟ'.M43:'2ο ΕΞΑΜΗΝΟ'.M43 '2ο ΕΞΑΜΗΝΟ'.M40:'2ο ΕΞΑΜΗΝΟ'.M40 '2ο ΕΞΑΜΗΝΟ'.M34:'2ο ΕΞΑΜΗΝΟ'.M34 '2ο ΕΞΑΜΗΝΟ'.E49:'2ο ΕΞΑΜΗΝΟ'.E49 '2ο ΕΞΑΜΗΝΟ'.G49:'2ο ΕΞΑΜΗΝΟ'.G49 '2ο ΕΞΑΜΗΝΟ'.I49:'2ο ΕΞΑΜΗΝΟ'.I49 '2ο ΕΞΑΜΗΝΟ'.K49:'2ο ΕΞΑΜΗΝΟ'.K49 '2ο ΕΞΑΜΗΝΟ'.E61:'2ο ΕΞΑΜΗΝΟ'.E61 '2ο ΕΞΑΜΗΝΟ'.G61:'2ο ΕΞΑΜΗΝΟ'.G61 '2ο ΕΞΑΜΗΝΟ'.I61:'2ο ΕΞΑΜΗΝΟ'.I61 '2ο ΕΞΑΜΗΝΟ'.K61:'2ο ΕΞΑΜΗΝΟ'.K61 '2ο ΕΞΑΜΗΝΟ'.E58:'2ο ΕΞΑΜΗΝΟ'.E58 '2ο ΕΞΑΜΗΝΟ'.G58:'2ο ΕΞΑΜΗΝΟ'.G58 '2ο ΕΞΑΜΗΝΟ'.I58:'2ο ΕΞΑΜΗΝΟ'.I58 '2ο ΕΞΑΜΗΝΟ'.K58:'2ο ΕΞΑΜΗΝΟ'.K58 '2ο ΕΞΑΜΗΝΟ'.E55:'2ο ΕΞΑΜΗΝΟ'.E55 '2ο ΕΞΑΜΗΝΟ'.G55:'2ο ΕΞΑΜΗΝΟ'.G55 '2ο ΕΞΑΜΗΝΟ'.I55:'2ο ΕΞΑΜΗΝΟ'.I55 '2ο ΕΞΑΜΗΝΟ'.K55:'2ο ΕΞΑΜΗΝΟ'.K55 '2ο ΕΞΑΜΗΝΟ'.E52:'2ο ΕΞΑΜΗΝΟ'.E52 '2ο ΕΞΑΜΗΝΟ'.G52:'2ο ΕΞΑΜΗΝΟ'.G52 '2ο ΕΞΑΜΗΝΟ'.I52:'2ο ΕΞΑΜΗΝΟ'.I52 '2ο ΕΞΑΜΗΝΟ'.K52:'2ο ΕΞΑΜΗΝΟ'.K52 '2ο ΕΞΑΜΗΝΟ'.O52:'2ο ΕΞΑΜΗΝΟ'.O52 '2ο ΕΞΑΜΗΝΟ'.O58:'2ο ΕΞΑΜΗΝΟ'.O58 '2ο ΕΞΑΜΗΝΟ'.O55:'2ο ΕΞΑΜΗΝΟ'.O55 '2ο ΕΞΑΜΗΝΟ'.M52:'2ο ΕΞΑΜΗΝΟ'.M52 '2ο ΕΞΑΜΗΝΟ'.M58:'2ο ΕΞΑΜΗΝΟ'.M58 '2ο ΕΞΑΜΗΝΟ'.M55:'2ο ΕΞΑΜΗΝΟ'.M55 '2ο ΕΞΑΜΗΝΟ'.C61:'2ο ΕΞΑΜΗΝΟ'.C61 '2ο ΕΞΑΜΗΝΟ'.C58:'2ο ΕΞΑΜΗΝΟ'.C58 '2ο ΕΞΑΜΗΝΟ'.C55:'2ο ΕΞΑΜΗΝΟ'.C55 '2ο ΕΞΑΜΗΝΟ'.C52:'2ο ΕΞΑΜΗΝΟ'.C52 '2ο ΕΞΑΜΗΝΟ'.E64:'2ο ΕΞΑΜΗΝΟ'.E64 '2ο ΕΞΑΜΗΝΟ'.G64:'2ο ΕΞΑΜΗΝΟ'.G64 '2ο ΕΞΑΜΗΝΟ'.I64:'2ο ΕΞΑΜΗΝΟ'.I64 '2ο ΕΞΑΜΗΝΟ'.K64:'2ο ΕΞΑΜΗΝΟ'.K64 '2ο ΕΞΑΜΗΝΟ'.E76:'2ο ΕΞΑΜΗΝΟ'.E76 '2ο ΕΞΑΜΗΝΟ'.G76:'2ο ΕΞΑΜΗΝΟ'.G76 '2ο ΕΞΑΜΗΝΟ'.I76:'2ο ΕΞΑΜΗΝΟ'.I76 '2ο ΕΞΑΜΗΝΟ'.K76:'2ο ΕΞΑΜΗΝΟ'.K76 '2ο ΕΞΑΜΗΝΟ'.E73:'2ο ΕΞΑΜΗΝΟ'.E73 '2ο ΕΞΑΜΗΝΟ'.G73:'2ο ΕΞΑΜΗΝΟ'.G73 '2ο ΕΞΑΜΗΝΟ'.I73:'2ο ΕΞΑΜΗΝΟ'.I73 '2ο ΕΞΑΜΗΝΟ'.K73:'2ο ΕΞΑΜΗΝΟ'.K73 '2ο ΕΞΑΜΗΝΟ'.E70:'2ο ΕΞΑΜΗΝΟ'.E70 '2ο ΕΞΑΜΗΝΟ'.G70:'2ο ΕΞΑΜΗΝΟ'.G70 '2ο ΕΞΑΜΗΝΟ'.I70:'2ο ΕΞΑΜΗΝΟ'.I70 '2ο ΕΞΑΜΗΝΟ'.K70:'2ο ΕΞΑΜΗΝΟ'.K70 '2ο ΕΞΑΜΗΝΟ'.E67:'2ο ΕΞΑΜΗΝΟ'.E67 '2ο ΕΞΑΜΗΝΟ'.G67:'2ο ΕΞΑΜΗΝΟ'.G67 '2ο ΕΞΑΜΗΝΟ'.I67:'2ο ΕΞΑΜΗΝΟ'.I67 '2ο ΕΞΑΜΗΝΟ'.K67:'2ο ΕΞΑΜΗΝΟ'.K67 '2ο ΕΞΑΜΗΝΟ'.O67:'2ο ΕΞΑΜΗΝΟ'.O67 '2ο ΕΞΑΜΗΝΟ'.O73:'2ο ΕΞΑΜΗΝΟ'.O73 '2ο ΕΞΑΜΗΝΟ'.O70:'2ο ΕΞΑΜΗΝΟ'.O70 '2ο ΕΞΑΜΗΝΟ'.M67:'2ο ΕΞΑΜΗΝΟ'.M67 '2ο ΕΞΑΜΗΝΟ'.M73:'2ο ΕΞΑΜΗΝΟ'.M73 '2ο ΕΞΑΜΗΝΟ'.M70:'2ο ΕΞΑΜΗΝΟ'.M70 '2ο ΕΞΑΜΗΝΟ'.C76:'2ο ΕΞΑΜΗΝΟ'.C76 '2ο ΕΞΑΜΗΝΟ'.C73:'2ο ΕΞΑΜΗΝΟ'.C73 '2ο ΕΞΑΜΗΝΟ'.C70:'2ο ΕΞΑΜΗΝΟ'.C70 '2ο ΕΞΑΜΗΝΟ'.C67:'2ο ΕΞΑΜΗΝΟ'.C67 '2ο ΕΞΑΜΗΝΟ'.E79:'2ο ΕΞΑΜΗΝΟ'.E79 '2ο ΕΞΑΜΗΝΟ'.G79:'2ο ΕΞΑΜΗΝΟ'.G79 '2ο ΕΞΑΜΗΝΟ'.I79:'2ο ΕΞΑΜΗΝΟ'.I79 '2ο ΕΞΑΜΗΝΟ'.K79:'2ο ΕΞΑΜΗΝΟ'.K79 '2ο ΕΞΑΜΗΝΟ'.E91:'2ο ΕΞΑΜΗΝΟ'.E91 '2ο ΕΞΑΜΗΝΟ'.G91:'2ο ΕΞΑΜΗΝΟ'.G91 '2ο ΕΞΑΜΗΝΟ'.I91:'2ο ΕΞΑΜΗΝΟ'.I91 '2ο ΕΞΑΜΗΝΟ'.K91:'2ο ΕΞΑΜΗΝΟ'.K91 '2ο ΕΞΑΜΗΝΟ'.E88:'2ο ΕΞΑΜΗΝΟ'.E88 '2ο ΕΞΑΜΗΝΟ'.G88:'2ο ΕΞΑΜΗΝΟ'.G88 '2ο ΕΞΑΜΗΝΟ'.I88:'2ο ΕΞΑΜΗΝΟ'.I88 '2ο ΕΞΑΜΗΝΟ'.K88:'2ο ΕΞΑΜΗΝΟ'.K88 '2ο ΕΞΑΜΗΝΟ'.E85:'2ο ΕΞΑΜΗΝΟ'.E85 '2ο ΕΞΑΜΗΝΟ'.G85:'2ο ΕΞΑΜΗΝΟ'.G85 '2ο ΕΞΑΜΗΝΟ'.I85:'2ο ΕΞΑΜΗΝΟ'.I85 '2ο ΕΞΑΜΗΝΟ'.K85:'2ο ΕΞΑΜΗΝΟ'.K85 '2ο ΕΞΑΜΗΝΟ'.E82:'2ο ΕΞΑΜΗΝΟ'.E82 '2ο ΕΞΑΜΗΝΟ'.G82:'2ο ΕΞΑΜΗΝΟ'.G82 '2ο ΕΞΑΜΗΝΟ'.I82:'2ο ΕΞΑΜΗΝΟ'.I82 '2ο ΕΞΑΜΗΝΟ'.K82:'2ο ΕΞΑΜΗΝΟ'.K82 '2ο ΕΞΑΜΗΝΟ'.O82:'2ο ΕΞΑΜΗΝΟ'.O82 '2ο ΕΞΑΜΗΝΟ'.O88:'2ο ΕΞΑΜΗΝΟ'.O88 '2ο ΕΞΑΜΗΝΟ'.O85:'2ο ΕΞΑΜΗΝΟ'.O85 '2ο ΕΞΑΜΗΝΟ'.M82:'2ο ΕΞΑΜΗΝΟ'.M82 '2ο ΕΞΑΜΗΝΟ'.M88:'2ο ΕΞΑΜΗΝΟ'.M88 '2ο ΕΞΑΜΗΝΟ'.M85:'2ο ΕΞΑΜΗΝΟ'.M85 '2ο ΕΞΑΜΗΝΟ'.C91:'2ο ΕΞΑΜΗΝΟ'.C91 '2ο ΕΞΑΜΗΝΟ'.C88:'2ο ΕΞΑΜΗΝΟ'.C88 '2ο ΕΞΑΜΗΝΟ'.C85:'2ο ΕΞΑΜΗΝΟ'.C85 '2ο ΕΞΑΜΗΝΟ'.C82:'2ο ΕΞΑΜΗΝΟ'.C82 '2ο ΕΞΑΜΗΝΟ'.E94:'2ο ΕΞΑΜΗΝΟ'.E94 '2ο ΕΞΑΜΗΝΟ'.G94:'2ο ΕΞΑΜΗΝΟ'.G94 '2ο ΕΞΑΜΗΝΟ'.I94:'2ο ΕΞΑΜΗΝΟ'.I94 '2ο ΕΞΑΜΗΝΟ'.K94:'2ο ΕΞΑΜΗΝΟ'.K94">
            <calcext:condition calcext:apply-style-name="ConditionalStyle_15" calcext:value="formula-is(#REF!=&quot;&quot;)" calcext:base-cell-address="'2ο ΕΞΑΜΗΝΟ'.C4"/>
          </calcext:conditional-format>
          <calcext:conditional-format calcext:target-range-address="'2ο ΕΞΑΜΗΝΟ'.D14:'2ο ΕΞΑΜΗΝΟ'.D14 '2ο ΕΞΑΜΗΝΟ'.F14:'2ο ΕΞΑΜΗΝΟ'.F14 '2ο ΕΞΑΜΗΝΟ'.H14:'2ο ΕΞΑΜΗΝΟ'.H14 '2ο ΕΞΑΜΗΝΟ'.J14:'2ο ΕΞΑΜΗΝΟ'.J14 '2ο ΕΞΑΜΗΝΟ'.D11:'2ο ΕΞΑΜΗΝΟ'.D11 '2ο ΕΞΑΜΗΝΟ'.F11:'2ο ΕΞΑΜΗΝΟ'.F11 '2ο ΕΞΑΜΗΝΟ'.H11:'2ο ΕΞΑΜΗΝΟ'.H11 '2ο ΕΞΑΜΗΝΟ'.J11:'2ο ΕΞΑΜΗΝΟ'.J11 '2ο ΕΞΑΜΗΝΟ'.D8:'2ο ΕΞΑΜΗΝΟ'.D8 '2ο ΕΞΑΜΗΝΟ'.F8:'2ο ΕΞΑΜΗΝΟ'.F8 '2ο ΕΞΑΜΗΝΟ'.H8:'2ο ΕΞΑΜΗΝΟ'.H8 '2ο ΕΞΑΜΗΝΟ'.J8:'2ο ΕΞΑΜΗΝΟ'.J8 '2ο ΕΞΑΜΗΝΟ'.D5:'2ο ΕΞΑΜΗΝΟ'.D5 '2ο ΕΞΑΜΗΝΟ'.F5:'2ο ΕΞΑΜΗΝΟ'.F5 '2ο ΕΞΑΜΗΝΟ'.H5:'2ο ΕΞΑΜΗΝΟ'.H5 '2ο ΕΞΑΜΗΝΟ'.J5:'2ο ΕΞΑΜΗΝΟ'.J5 '2ο ΕΞΑΜΗΝΟ'.N11:'2ο ΕΞΑΜΗΝΟ'.N11 '2ο ΕΞΑΜΗΝΟ'.N8:'2ο ΕΞΑΜΗΝΟ'.N8 '2ο ΕΞΑΜΗΝΟ'.N5:'2ο ΕΞΑΜΗΝΟ'.N5 '2ο ΕΞΑΜΗΝΟ'.L11:'2ο ΕΞΑΜΗΝΟ'.L11 '2ο ΕΞΑΜΗΝΟ'.L8:'2ο ΕΞΑΜΗΝΟ'.L8 '2ο ΕΞΑΜΗΝΟ'.L5:'2ο ΕΞΑΜΗΝΟ'.L5 '2ο ΕΞΑΜΗΝΟ'.B14:'2ο ΕΞΑΜΗΝΟ'.B14 '2ο ΕΞΑΜΗΝΟ'.B11:'2ο ΕΞΑΜΗΝΟ'.B11 '2ο ΕΞΑΜΗΝΟ'.B8:'2ο ΕΞΑΜΗΝΟ'.B8 '2ο ΕΞΑΜΗΝΟ'.B5:'2ο ΕΞΑΜΗΝΟ'.B5 '2ο ΕΞΑΜΗΝΟ'.D17:'2ο ΕΞΑΜΗΝΟ'.D17 '2ο ΕΞΑΜΗΝΟ'.F17:'2ο ΕΞΑΜΗΝΟ'.F17 '2ο ΕΞΑΜΗΝΟ'.H17:'2ο ΕΞΑΜΗΝΟ'.H17 '2ο ΕΞΑΜΗΝΟ'.J17:'2ο ΕΞΑΜΗΝΟ'.J17 '2ο ΕΞΑΜΗΝΟ'.D29:'2ο ΕΞΑΜΗΝΟ'.D29 '2ο ΕΞΑΜΗΝΟ'.F29:'2ο ΕΞΑΜΗΝΟ'.F29 '2ο ΕΞΑΜΗΝΟ'.H29:'2ο ΕΞΑΜΗΝΟ'.H29 '2ο ΕΞΑΜΗΝΟ'.J29:'2ο ΕΞΑΜΗΝΟ'.J29 '2ο ΕΞΑΜΗΝΟ'.D26:'2ο ΕΞΑΜΗΝΟ'.D26 '2ο ΕΞΑΜΗΝΟ'.F26:'2ο ΕΞΑΜΗΝΟ'.F26 '2ο ΕΞΑΜΗΝΟ'.H26:'2ο ΕΞΑΜΗΝΟ'.H26 '2ο ΕΞΑΜΗΝΟ'.J26:'2ο ΕΞΑΜΗΝΟ'.J26 '2ο ΕΞΑΜΗΝΟ'.D23:'2ο ΕΞΑΜΗΝΟ'.D23 '2ο ΕΞΑΜΗΝΟ'.F23:'2ο ΕΞΑΜΗΝΟ'.F23 '2ο ΕΞΑΜΗΝΟ'.H23:'2ο ΕΞΑΜΗΝΟ'.H23 '2ο ΕΞΑΜΗΝΟ'.J23:'2ο ΕΞΑΜΗΝΟ'.J23 '2ο ΕΞΑΜΗΝΟ'.D20:'2ο ΕΞΑΜΗΝΟ'.D20 '2ο ΕΞΑΜΗΝΟ'.F20:'2ο ΕΞΑΜΗΝΟ'.F20 '2ο ΕΞΑΜΗΝΟ'.H20:'2ο ΕΞΑΜΗΝΟ'.H20 '2ο ΕΞΑΜΗΝΟ'.J20:'2ο ΕΞΑΜΗΝΟ'.J20 '2ο ΕΞΑΜΗΝΟ'.N26:'2ο ΕΞΑΜΗΝΟ'.N26 '2ο ΕΞΑΜΗΝΟ'.N23:'2ο ΕΞΑΜΗΝΟ'.N23 '2ο ΕΞΑΜΗΝΟ'.N20:'2ο ΕΞΑΜΗΝΟ'.N20 '2ο ΕΞΑΜΗΝΟ'.L26:'2ο ΕΞΑΜΗΝΟ'.L26 '2ο ΕΞΑΜΗΝΟ'.L23:'2ο ΕΞΑΜΗΝΟ'.L23 '2ο ΕΞΑΜΗΝΟ'.L20:'2ο ΕΞΑΜΗΝΟ'.L20 '2ο ΕΞΑΜΗΝΟ'.B29:'2ο ΕΞΑΜΗΝΟ'.B29 '2ο ΕΞΑΜΗΝΟ'.B26:'2ο ΕΞΑΜΗΝΟ'.B26 '2ο ΕΞΑΜΗΝΟ'.B23:'2ο ΕΞΑΜΗΝΟ'.B23 '2ο ΕΞΑΜΗΝΟ'.B20:'2ο ΕΞΑΜΗΝΟ'.B20 '2ο ΕΞΑΜΗΝΟ'.D32:'2ο ΕΞΑΜΗΝΟ'.D32 '2ο ΕΞΑΜΗΝΟ'.F32:'2ο ΕΞΑΜΗΝΟ'.F32 '2ο ΕΞΑΜΗΝΟ'.H32:'2ο ΕΞΑΜΗΝΟ'.H32 '2ο ΕΞΑΜΗΝΟ'.J32:'2ο ΕΞΑΜΗΝΟ'.J32 '2ο ΕΞΑΜΗΝΟ'.N35:'2ο ΕΞΑΜΗΝΟ'.N35 '2ο ΕΞΑΜΗΝΟ'.D47:'2ο ΕΞΑΜΗΝΟ'.D47 '2ο ΕΞΑΜΗΝΟ'.F47:'2ο ΕΞΑΜΗΝΟ'.F47 '2ο ΕΞΑΜΗΝΟ'.H47:'2ο ΕΞΑΜΗΝΟ'.H47 '2ο ΕΞΑΜΗΝΟ'.J47:'2ο ΕΞΑΜΗΝΟ'.J47 '2ο ΕΞΑΜΗΝΟ'.N47:'2ο ΕΞΑΜΗΝΟ'.N47 '2ο ΕΞΑΜΗΝΟ'.D44:'2ο ΕΞΑΜΗΝΟ'.D44 '2ο ΕΞΑΜΗΝΟ'.F44:'2ο ΕΞΑΜΗΝΟ'.F44 '2ο ΕΞΑΜΗΝΟ'.H44:'2ο ΕΞΑΜΗΝΟ'.H44 '2ο ΕΞΑΜΗΝΟ'.J44:'2ο ΕΞΑΜΗΝΟ'.J44 '2ο ΕΞΑΜΗΝΟ'.N44:'2ο ΕΞΑΜΗΝΟ'.N44 '2ο ΕΞΑΜΗΝΟ'.D41:'2ο ΕΞΑΜΗΝΟ'.D41 '2ο ΕΞΑΜΗΝΟ'.F41:'2ο ΕΞΑΜΗΝΟ'.F41 '2ο ΕΞΑΜΗΝΟ'.H41:'2ο ΕΞΑΜΗΝΟ'.H41 '2ο ΕΞΑΜΗΝΟ'.J41:'2ο ΕΞΑΜΗΝΟ'.J41 '2ο ΕΞΑΜΗΝΟ'.N41:'2ο ΕΞΑΜΗΝΟ'.N41 '2ο ΕΞΑΜΗΝΟ'.D38:'2ο ΕΞΑΜΗΝΟ'.D38 '2ο ΕΞΑΜΗΝΟ'.F38:'2ο ΕΞΑΜΗΝΟ'.F38 '2ο ΕΞΑΜΗΝΟ'.H38:'2ο ΕΞΑΜΗΝΟ'.H38 '2ο ΕΞΑΜΗΝΟ'.J38:'2ο ΕΞΑΜΗΝΟ'.J38 '2ο ΕΞΑΜΗΝΟ'.N38:'2ο ΕΞΑΜΗΝΟ'.N38 '2ο ΕΞΑΜΗΝΟ'.B35:'2ο ΕΞΑΜΗΝΟ'.B35 '2ο ΕΞΑΜΗΝΟ'.D35:'2ο ΕΞΑΜΗΝΟ'.D35 '2ο ΕΞΑΜΗΝΟ'.F35:'2ο ΕΞΑΜΗΝΟ'.F35 '2ο ΕΞΑΜΗΝΟ'.H35:'2ο ΕΞΑΜΗΝΟ'.H35 '2ο ΕΞΑΜΗΝΟ'.J35:'2ο ΕΞΑΜΗΝΟ'.J35 '2ο ΕΞΑΜΗΝΟ'.B47:'2ο ΕΞΑΜΗΝΟ'.B47 '2ο ΕΞΑΜΗΝΟ'.B44:'2ο ΕΞΑΜΗΝΟ'.B44 '2ο ΕΞΑΜΗΝΟ'.B41:'2ο ΕΞΑΜΗΝΟ'.B41 '2ο ΕΞΑΜΗΝΟ'.B38:'2ο ΕΞΑΜΗΝΟ'.B38 '2ο ΕΞΑΜΗΝΟ'.L35:'2ο ΕΞΑΜΗΝΟ'.L35 '2ο ΕΞΑΜΗΝΟ'.L47:'2ο ΕΞΑΜΗΝΟ'.L47 '2ο ΕΞΑΜΗΝΟ'.L44:'2ο ΕΞΑΜΗΝΟ'.L44 '2ο ΕΞΑΜΗΝΟ'.L41:'2ο ΕΞΑΜΗΝΟ'.L41 '2ο ΕΞΑΜΗΝΟ'.L38:'2ο ΕΞΑΜΗΝΟ'.L38 '2ο ΕΞΑΜΗΝΟ'.D50:'2ο ΕΞΑΜΗΝΟ'.D50 '2ο ΕΞΑΜΗΝΟ'.F50:'2ο ΕΞΑΜΗΝΟ'.F50 '2ο ΕΞΑΜΗΝΟ'.H50:'2ο ΕΞΑΜΗΝΟ'.H50 '2ο ΕΞΑΜΗΝΟ'.J50:'2ο ΕΞΑΜΗΝΟ'.J50 '2ο ΕΞΑΜΗΝΟ'.D62:'2ο ΕΞΑΜΗΝΟ'.D62 '2ο ΕΞΑΜΗΝΟ'.F62:'2ο ΕΞΑΜΗΝΟ'.F62 '2ο ΕΞΑΜΗΝΟ'.H62:'2ο ΕΞΑΜΗΝΟ'.H62 '2ο ΕΞΑΜΗΝΟ'.J62:'2ο ΕΞΑΜΗΝΟ'.J62 '2ο ΕΞΑΜΗΝΟ'.D59:'2ο ΕΞΑΜΗΝΟ'.D59 '2ο ΕΞΑΜΗΝΟ'.F59:'2ο ΕΞΑΜΗΝΟ'.F59 '2ο ΕΞΑΜΗΝΟ'.H59:'2ο ΕΞΑΜΗΝΟ'.H59 '2ο ΕΞΑΜΗΝΟ'.J59:'2ο ΕΞΑΜΗΝΟ'.J59 '2ο ΕΞΑΜΗΝΟ'.D56:'2ο ΕΞΑΜΗΝΟ'.D56 '2ο ΕΞΑΜΗΝΟ'.F56:'2ο ΕΞΑΜΗΝΟ'.F56 '2ο ΕΞΑΜΗΝΟ'.H56:'2ο ΕΞΑΜΗΝΟ'.H56 '2ο ΕΞΑΜΗΝΟ'.J56:'2ο ΕΞΑΜΗΝΟ'.J56 '2ο ΕΞΑΜΗΝΟ'.D53:'2ο ΕΞΑΜΗΝΟ'.D53 '2ο ΕΞΑΜΗΝΟ'.F53:'2ο ΕΞΑΜΗΝΟ'.F53 '2ο ΕΞΑΜΗΝΟ'.H53:'2ο ΕΞΑΜΗΝΟ'.H53 '2ο ΕΞΑΜΗΝΟ'.J53:'2ο ΕΞΑΜΗΝΟ'.J53 '2ο ΕΞΑΜΗΝΟ'.N59:'2ο ΕΞΑΜΗΝΟ'.N59 '2ο ΕΞΑΜΗΝΟ'.N56:'2ο ΕΞΑΜΗΝΟ'.N56 '2ο ΕΞΑΜΗΝΟ'.N53:'2ο ΕΞΑΜΗΝΟ'.N53 '2ο ΕΞΑΜΗΝΟ'.L59:'2ο ΕΞΑΜΗΝΟ'.L59 '2ο ΕΞΑΜΗΝΟ'.L56:'2ο ΕΞΑΜΗΝΟ'.L56 '2ο ΕΞΑΜΗΝΟ'.L53:'2ο ΕΞΑΜΗΝΟ'.L53 '2ο ΕΞΑΜΗΝΟ'.B62:'2ο ΕΞΑΜΗΝΟ'.B62 '2ο ΕΞΑΜΗΝΟ'.B59:'2ο ΕΞΑΜΗΝΟ'.B59 '2ο ΕΞΑΜΗΝΟ'.B56:'2ο ΕΞΑΜΗΝΟ'.B56 '2ο ΕΞΑΜΗΝΟ'.B53:'2ο ΕΞΑΜΗΝΟ'.B53 '2ο ΕΞΑΜΗΝΟ'.D65:'2ο ΕΞΑΜΗΝΟ'.D65 '2ο ΕΞΑΜΗΝΟ'.F65:'2ο ΕΞΑΜΗΝΟ'.F65 '2ο ΕΞΑΜΗΝΟ'.H65:'2ο ΕΞΑΜΗΝΟ'.H65 '2ο ΕΞΑΜΗΝΟ'.J65:'2ο ΕΞΑΜΗΝΟ'.J65 '2ο ΕΞΑΜΗΝΟ'.D77:'2ο ΕΞΑΜΗΝΟ'.D77 '2ο ΕΞΑΜΗΝΟ'.F77:'2ο ΕΞΑΜΗΝΟ'.F77 '2ο ΕΞΑΜΗΝΟ'.H77:'2ο ΕΞΑΜΗΝΟ'.H77 '2ο ΕΞΑΜΗΝΟ'.J77:'2ο ΕΞΑΜΗΝΟ'.J77 '2ο ΕΞΑΜΗΝΟ'.D74:'2ο ΕΞΑΜΗΝΟ'.D74 '2ο ΕΞΑΜΗΝΟ'.F74:'2ο ΕΞΑΜΗΝΟ'.F74 '2ο ΕΞΑΜΗΝΟ'.H74:'2ο ΕΞΑΜΗΝΟ'.H74 '2ο ΕΞΑΜΗΝΟ'.J74:'2ο ΕΞΑΜΗΝΟ'.J74 '2ο ΕΞΑΜΗΝΟ'.D71:'2ο ΕΞΑΜΗΝΟ'.D71 '2ο ΕΞΑΜΗΝΟ'.F71:'2ο ΕΞΑΜΗΝΟ'.F71 '2ο ΕΞΑΜΗΝΟ'.H71:'2ο ΕΞΑΜΗΝΟ'.H71 '2ο ΕΞΑΜΗΝΟ'.J71:'2ο ΕΞΑΜΗΝΟ'.J71 '2ο ΕΞΑΜΗΝΟ'.D68:'2ο ΕΞΑΜΗΝΟ'.D68 '2ο ΕΞΑΜΗΝΟ'.F68:'2ο ΕΞΑΜΗΝΟ'.F68 '2ο ΕΞΑΜΗΝΟ'.H68:'2ο ΕΞΑΜΗΝΟ'.H68 '2ο ΕΞΑΜΗΝΟ'.J68:'2ο ΕΞΑΜΗΝΟ'.J68 '2ο ΕΞΑΜΗΝΟ'.N74:'2ο ΕΞΑΜΗΝΟ'.N74 '2ο ΕΞΑΜΗΝΟ'.N71:'2ο ΕΞΑΜΗΝΟ'.N71 '2ο ΕΞΑΜΗΝΟ'.N68:'2ο ΕΞΑΜΗΝΟ'.N68 '2ο ΕΞΑΜΗΝΟ'.L74:'2ο ΕΞΑΜΗΝΟ'.L74 '2ο ΕΞΑΜΗΝΟ'.L71:'2ο ΕΞΑΜΗΝΟ'.L71 '2ο ΕΞΑΜΗΝΟ'.L68:'2ο ΕΞΑΜΗΝΟ'.L68 '2ο ΕΞΑΜΗΝΟ'.B77:'2ο ΕΞΑΜΗΝΟ'.B77 '2ο ΕΞΑΜΗΝΟ'.B74:'2ο ΕΞΑΜΗΝΟ'.B74 '2ο ΕΞΑΜΗΝΟ'.B71:'2ο ΕΞΑΜΗΝΟ'.B71 '2ο ΕΞΑΜΗΝΟ'.B68:'2ο ΕΞΑΜΗΝΟ'.B68 '2ο ΕΞΑΜΗΝΟ'.D80:'2ο ΕΞΑΜΗΝΟ'.D80 '2ο ΕΞΑΜΗΝΟ'.F80:'2ο ΕΞΑΜΗΝΟ'.F80 '2ο ΕΞΑΜΗΝΟ'.H80:'2ο ΕΞΑΜΗΝΟ'.H80 '2ο ΕΞΑΜΗΝΟ'.J80:'2ο ΕΞΑΜΗΝΟ'.J80 '2ο ΕΞΑΜΗΝΟ'.D92:'2ο ΕΞΑΜΗΝΟ'.D92 '2ο ΕΞΑΜΗΝΟ'.F92:'2ο ΕΞΑΜΗΝΟ'.F92 '2ο ΕΞΑΜΗΝΟ'.H92:'2ο ΕΞΑΜΗΝΟ'.H92 '2ο ΕΞΑΜΗΝΟ'.J92:'2ο ΕΞΑΜΗΝΟ'.J92 '2ο ΕΞΑΜΗΝΟ'.D89:'2ο ΕΞΑΜΗΝΟ'.D89 '2ο ΕΞΑΜΗΝΟ'.F89:'2ο ΕΞΑΜΗΝΟ'.F89 '2ο ΕΞΑΜΗΝΟ'.H89:'2ο ΕΞΑΜΗΝΟ'.H89 '2ο ΕΞΑΜΗΝΟ'.J89:'2ο ΕΞΑΜΗΝΟ'.J89 '2ο ΕΞΑΜΗΝΟ'.D86:'2ο ΕΞΑΜΗΝΟ'.D86 '2ο ΕΞΑΜΗΝΟ'.F86:'2ο ΕΞΑΜΗΝΟ'.F86 '2ο ΕΞΑΜΗΝΟ'.H86:'2ο ΕΞΑΜΗΝΟ'.H86 '2ο ΕΞΑΜΗΝΟ'.J86:'2ο ΕΞΑΜΗΝΟ'.J86 '2ο ΕΞΑΜΗΝΟ'.D83:'2ο ΕΞΑΜΗΝΟ'.D83 '2ο ΕΞΑΜΗΝΟ'.F83:'2ο ΕΞΑΜΗΝΟ'.F83 '2ο ΕΞΑΜΗΝΟ'.H83:'2ο ΕΞΑΜΗΝΟ'.H83 '2ο ΕΞΑΜΗΝΟ'.J83:'2ο ΕΞΑΜΗΝΟ'.J83 '2ο ΕΞΑΜΗΝΟ'.N89:'2ο ΕΞΑΜΗΝΟ'.N89 '2ο ΕΞΑΜΗΝΟ'.N86:'2ο ΕΞΑΜΗΝΟ'.N86 '2ο ΕΞΑΜΗΝΟ'.N83:'2ο ΕΞΑΜΗΝΟ'.N83 '2ο ΕΞΑΜΗΝΟ'.L89:'2ο ΕΞΑΜΗΝΟ'.L89 '2ο ΕΞΑΜΗΝΟ'.L86:'2ο ΕΞΑΜΗΝΟ'.L86 '2ο ΕΞΑΜΗΝΟ'.L83:'2ο ΕΞΑΜΗΝΟ'.L83 '2ο ΕΞΑΜΗΝΟ'.B92:'2ο ΕΞΑΜΗΝΟ'.B92 '2ο ΕΞΑΜΗΝΟ'.B89:'2ο ΕΞΑΜΗΝΟ'.B89 '2ο ΕΞΑΜΗΝΟ'.B86:'2ο ΕΞΑΜΗΝΟ'.B86 '2ο ΕΞΑΜΗΝΟ'.B83:'2ο ΕΞΑΜΗΝΟ'.B83 '2ο ΕΞΑΜΗΝΟ'.D95:'2ο ΕΞΑΜΗΝΟ'.D95 '2ο ΕΞΑΜΗΝΟ'.F95:'2ο ΕΞΑΜΗΝΟ'.F95 '2ο ΕΞΑΜΗΝΟ'.H95:'2ο ΕΞΑΜΗΝΟ'.H95 '2ο ΕΞΑΜΗΝΟ'.J95:'2ο ΕΞΑΜΗΝΟ'.J95">
            <calcext:condition calcext:apply-style-name="ConditionalStyle_16" calcext:value="formula-is(#REF!=&quot;&quot;)" calcext:base-cell-address="'2ο ΕΞΑΜΗΝΟ'.B5"/>
          </calcext:conditional-format>
          <calcext:conditional-format calcext:target-range-address="'2ο ΕΞΑΜΗΝΟ'.E14:'2ο ΕΞΑΜΗΝΟ'.E14 '2ο ΕΞΑΜΗΝΟ'.G14:'2ο ΕΞΑΜΗΝΟ'.G14 '2ο ΕΞΑΜΗΝΟ'.I14:'2ο ΕΞΑΜΗΝΟ'.I14 '2ο ΕΞΑΜΗΝΟ'.K14:'2ο ΕΞΑΜΗΝΟ'.K14 '2ο ΕΞΑΜΗΝΟ'.E11:'2ο ΕΞΑΜΗΝΟ'.E11 '2ο ΕΞΑΜΗΝΟ'.G11:'2ο ΕΞΑΜΗΝΟ'.G11 '2ο ΕΞΑΜΗΝΟ'.I11:'2ο ΕΞΑΜΗΝΟ'.I11 '2ο ΕΞΑΜΗΝΟ'.K11:'2ο ΕΞΑΜΗΝΟ'.K11 '2ο ΕΞΑΜΗΝΟ'.E8:'2ο ΕΞΑΜΗΝΟ'.E8 '2ο ΕΞΑΜΗΝΟ'.G8:'2ο ΕΞΑΜΗΝΟ'.G8 '2ο ΕΞΑΜΗΝΟ'.I8:'2ο ΕΞΑΜΗΝΟ'.I8 '2ο ΕΞΑΜΗΝΟ'.K8:'2ο ΕΞΑΜΗΝΟ'.K8 '2ο ΕΞΑΜΗΝΟ'.E5:'2ο ΕΞΑΜΗΝΟ'.E5 '2ο ΕΞΑΜΗΝΟ'.G5:'2ο ΕΞΑΜΗΝΟ'.G5 '2ο ΕΞΑΜΗΝΟ'.I5:'2ο ΕΞΑΜΗΝΟ'.I5 '2ο ΕΞΑΜΗΝΟ'.K5:'2ο ΕΞΑΜΗΝΟ'.K5 '2ο ΕΞΑΜΗΝΟ'.O11:'2ο ΕΞΑΜΗΝΟ'.O11 '2ο ΕΞΑΜΗΝΟ'.O8:'2ο ΕΞΑΜΗΝΟ'.O8 '2ο ΕΞΑΜΗΝΟ'.O5:'2ο ΕΞΑΜΗΝΟ'.O5 '2ο ΕΞΑΜΗΝΟ'.M11:'2ο ΕΞΑΜΗΝΟ'.M11 '2ο ΕΞΑΜΗΝΟ'.M8:'2ο ΕΞΑΜΗΝΟ'.M8 '2ο ΕΞΑΜΗΝΟ'.M5:'2ο ΕΞΑΜΗΝΟ'.M5 '2ο ΕΞΑΜΗΝΟ'.C14:'2ο ΕΞΑΜΗΝΟ'.C14 '2ο ΕΞΑΜΗΝΟ'.C11:'2ο ΕΞΑΜΗΝΟ'.C11 '2ο ΕΞΑΜΗΝΟ'.C8:'2ο ΕΞΑΜΗΝΟ'.C8 '2ο ΕΞΑΜΗΝΟ'.C5:'2ο ΕΞΑΜΗΝΟ'.C5 '2ο ΕΞΑΜΗΝΟ'.E17:'2ο ΕΞΑΜΗΝΟ'.E17 '2ο ΕΞΑΜΗΝΟ'.G17:'2ο ΕΞΑΜΗΝΟ'.G17 '2ο ΕΞΑΜΗΝΟ'.I17:'2ο ΕΞΑΜΗΝΟ'.I17 '2ο ΕΞΑΜΗΝΟ'.K17:'2ο ΕΞΑΜΗΝΟ'.K17 '2ο ΕΞΑΜΗΝΟ'.E29:'2ο ΕΞΑΜΗΝΟ'.E29 '2ο ΕΞΑΜΗΝΟ'.G29:'2ο ΕΞΑΜΗΝΟ'.G29 '2ο ΕΞΑΜΗΝΟ'.I29:'2ο ΕΞΑΜΗΝΟ'.I29 '2ο ΕΞΑΜΗΝΟ'.K29:'2ο ΕΞΑΜΗΝΟ'.K29 '2ο ΕΞΑΜΗΝΟ'.E26:'2ο ΕΞΑΜΗΝΟ'.E26 '2ο ΕΞΑΜΗΝΟ'.G26:'2ο ΕΞΑΜΗΝΟ'.G26 '2ο ΕΞΑΜΗΝΟ'.I26:'2ο ΕΞΑΜΗΝΟ'.I26 '2ο ΕΞΑΜΗΝΟ'.K26:'2ο ΕΞΑΜΗΝΟ'.K26 '2ο ΕΞΑΜΗΝΟ'.E23:'2ο ΕΞΑΜΗΝΟ'.E23 '2ο ΕΞΑΜΗΝΟ'.G23:'2ο ΕΞΑΜΗΝΟ'.G23 '2ο ΕΞΑΜΗΝΟ'.I23:'2ο ΕΞΑΜΗΝΟ'.I23 '2ο ΕΞΑΜΗΝΟ'.K23:'2ο ΕΞΑΜΗΝΟ'.K23 '2ο ΕΞΑΜΗΝΟ'.E20:'2ο ΕΞΑΜΗΝΟ'.E20 '2ο ΕΞΑΜΗΝΟ'.G20:'2ο ΕΞΑΜΗΝΟ'.G20 '2ο ΕΞΑΜΗΝΟ'.I20:'2ο ΕΞΑΜΗΝΟ'.I20 '2ο ΕΞΑΜΗΝΟ'.K20:'2ο ΕΞΑΜΗΝΟ'.K20 '2ο ΕΞΑΜΗΝΟ'.O26:'2ο ΕΞΑΜΗΝΟ'.O26 '2ο ΕΞΑΜΗΝΟ'.O23:'2ο ΕΞΑΜΗΝΟ'.O23 '2ο ΕΞΑΜΗΝΟ'.O20:'2ο ΕΞΑΜΗΝΟ'.O20 '2ο ΕΞΑΜΗΝΟ'.M26:'2ο ΕΞΑΜΗΝΟ'.M26 '2ο ΕΞΑΜΗΝΟ'.M23:'2ο ΕΞΑΜΗΝΟ'.M23 '2ο ΕΞΑΜΗΝΟ'.M20:'2ο ΕΞΑΜΗΝΟ'.M20 '2ο ΕΞΑΜΗΝΟ'.C29:'2ο ΕΞΑΜΗΝΟ'.C29 '2ο ΕΞΑΜΗΝΟ'.C26:'2ο ΕΞΑΜΗΝΟ'.C26 '2ο ΕΞΑΜΗΝΟ'.C23:'2ο ΕΞΑΜΗΝΟ'.C23 '2ο ΕΞΑΜΗΝΟ'.C20:'2ο ΕΞΑΜΗΝΟ'.C20 '2ο ΕΞΑΜΗΝΟ'.E32:'2ο ΕΞΑΜΗΝΟ'.E32 '2ο ΕΞΑΜΗΝΟ'.G32:'2ο ΕΞΑΜΗΝΟ'.G32 '2ο ΕΞΑΜΗΝΟ'.I32:'2ο ΕΞΑΜΗΝΟ'.I32 '2ο ΕΞΑΜΗΝΟ'.K32:'2ο ΕΞΑΜΗΝΟ'.K32 '2ο ΕΞΑΜΗΝΟ'.O35:'2ο ΕΞΑΜΗΝΟ'.O35 '2ο ΕΞΑΜΗΝΟ'.E47:'2ο ΕΞΑΜΗΝΟ'.E47 '2ο ΕΞΑΜΗΝΟ'.G47:'2ο ΕΞΑΜΗΝΟ'.G47 '2ο ΕΞΑΜΗΝΟ'.I47:'2ο ΕΞΑΜΗΝΟ'.I47 '2ο ΕΞΑΜΗΝΟ'.K47:'2ο ΕΞΑΜΗΝΟ'.K47 '2ο ΕΞΑΜΗΝΟ'.O47:'2ο ΕΞΑΜΗΝΟ'.O47 '2ο ΕΞΑΜΗΝΟ'.E44:'2ο ΕΞΑΜΗΝΟ'.E44 '2ο ΕΞΑΜΗΝΟ'.G44:'2ο ΕΞΑΜΗΝΟ'.G44 '2ο ΕΞΑΜΗΝΟ'.I44:'2ο ΕΞΑΜΗΝΟ'.I44 '2ο ΕΞΑΜΗΝΟ'.K44:'2ο ΕΞΑΜΗΝΟ'.K44 '2ο ΕΞΑΜΗΝΟ'.O44:'2ο ΕΞΑΜΗΝΟ'.O44 '2ο ΕΞΑΜΗΝΟ'.E41:'2ο ΕΞΑΜΗΝΟ'.E41 '2ο ΕΞΑΜΗΝΟ'.G41:'2ο ΕΞΑΜΗΝΟ'.G41 '2ο ΕΞΑΜΗΝΟ'.I41:'2ο ΕΞΑΜΗΝΟ'.I41 '2ο ΕΞΑΜΗΝΟ'.K41:'2ο ΕΞΑΜΗΝΟ'.K41 '2ο ΕΞΑΜΗΝΟ'.O41:'2ο ΕΞΑΜΗΝΟ'.O41 '2ο ΕΞΑΜΗΝΟ'.E38:'2ο ΕΞΑΜΗΝΟ'.E38 '2ο ΕΞΑΜΗΝΟ'.G38:'2ο ΕΞΑΜΗΝΟ'.G38 '2ο ΕΞΑΜΗΝΟ'.I38:'2ο ΕΞΑΜΗΝΟ'.I38 '2ο ΕΞΑΜΗΝΟ'.K38:'2ο ΕΞΑΜΗΝΟ'.K38 '2ο ΕΞΑΜΗΝΟ'.O38:'2ο ΕΞΑΜΗΝΟ'.O38 '2ο ΕΞΑΜΗΝΟ'.C35:'2ο ΕΞΑΜΗΝΟ'.C35 '2ο ΕΞΑΜΗΝΟ'.E35:'2ο ΕΞΑΜΗΝΟ'.E35 '2ο ΕΞΑΜΗΝΟ'.G35:'2ο ΕΞΑΜΗΝΟ'.G35 '2ο ΕΞΑΜΗΝΟ'.I35:'2ο ΕΞΑΜΗΝΟ'.I35 '2ο ΕΞΑΜΗΝΟ'.K35:'2ο ΕΞΑΜΗΝΟ'.K35 '2ο ΕΞΑΜΗΝΟ'.C47:'2ο ΕΞΑΜΗΝΟ'.C47 '2ο ΕΞΑΜΗΝΟ'.C44:'2ο ΕΞΑΜΗΝΟ'.C44 '2ο ΕΞΑΜΗΝΟ'.C41:'2ο ΕΞΑΜΗΝΟ'.C41 '2ο ΕΞΑΜΗΝΟ'.C38:'2ο ΕΞΑΜΗΝΟ'.C38 '2ο ΕΞΑΜΗΝΟ'.M35:'2ο ΕΞΑΜΗΝΟ'.M35 '2ο ΕΞΑΜΗΝΟ'.M47:'2ο ΕΞΑΜΗΝΟ'.M47 '2ο ΕΞΑΜΗΝΟ'.M44:'2ο ΕΞΑΜΗΝΟ'.M44 '2ο ΕΞΑΜΗΝΟ'.M41:'2ο ΕΞΑΜΗΝΟ'.M41 '2ο ΕΞΑΜΗΝΟ'.M38:'2ο ΕΞΑΜΗΝΟ'.M38 '2ο ΕΞΑΜΗΝΟ'.E50:'2ο ΕΞΑΜΗΝΟ'.E50 '2ο ΕΞΑΜΗΝΟ'.G50:'2ο ΕΞΑΜΗΝΟ'.G50 '2ο ΕΞΑΜΗΝΟ'.I50:'2ο ΕΞΑΜΗΝΟ'.I50 '2ο ΕΞΑΜΗΝΟ'.K50:'2ο ΕΞΑΜΗΝΟ'.K50 '2ο ΕΞΑΜΗΝΟ'.E62:'2ο ΕΞΑΜΗΝΟ'.E62 '2ο ΕΞΑΜΗΝΟ'.G62:'2ο ΕΞΑΜΗΝΟ'.G62 '2ο ΕΞΑΜΗΝΟ'.I62:'2ο ΕΞΑΜΗΝΟ'.I62 '2ο ΕΞΑΜΗΝΟ'.K62:'2ο ΕΞΑΜΗΝΟ'.K62 '2ο ΕΞΑΜΗΝΟ'.E59:'2ο ΕΞΑΜΗΝΟ'.E59 '2ο ΕΞΑΜΗΝΟ'.G59:'2ο ΕΞΑΜΗΝΟ'.G59 '2ο ΕΞΑΜΗΝΟ'.I59:'2ο ΕΞΑΜΗΝΟ'.I59 '2ο ΕΞΑΜΗΝΟ'.K59:'2ο ΕΞΑΜΗΝΟ'.K59 '2ο ΕΞΑΜΗΝΟ'.E56:'2ο ΕΞΑΜΗΝΟ'.E56 '2ο ΕΞΑΜΗΝΟ'.G56:'2ο ΕΞΑΜΗΝΟ'.G56 '2ο ΕΞΑΜΗΝΟ'.I56:'2ο ΕΞΑΜΗΝΟ'.I56 '2ο ΕΞΑΜΗΝΟ'.K56:'2ο ΕΞΑΜΗΝΟ'.K56 '2ο ΕΞΑΜΗΝΟ'.E53:'2ο ΕΞΑΜΗΝΟ'.E53 '2ο ΕΞΑΜΗΝΟ'.G53:'2ο ΕΞΑΜΗΝΟ'.G53 '2ο ΕΞΑΜΗΝΟ'.I53:'2ο ΕΞΑΜΗΝΟ'.I53 '2ο ΕΞΑΜΗΝΟ'.K53:'2ο ΕΞΑΜΗΝΟ'.K53 '2ο ΕΞΑΜΗΝΟ'.O59:'2ο ΕΞΑΜΗΝΟ'.O59 '2ο ΕΞΑΜΗΝΟ'.O56:'2ο ΕΞΑΜΗΝΟ'.O56 '2ο ΕΞΑΜΗΝΟ'.O53:'2ο ΕΞΑΜΗΝΟ'.O53 '2ο ΕΞΑΜΗΝΟ'.M59:'2ο ΕΞΑΜΗΝΟ'.M59 '2ο ΕΞΑΜΗΝΟ'.M56:'2ο ΕΞΑΜΗΝΟ'.M56 '2ο ΕΞΑΜΗΝΟ'.M53:'2ο ΕΞΑΜΗΝΟ'.M53 '2ο ΕΞΑΜΗΝΟ'.C62:'2ο ΕΞΑΜΗΝΟ'.C62 '2ο ΕΞΑΜΗΝΟ'.C59:'2ο ΕΞΑΜΗΝΟ'.C59 '2ο ΕΞΑΜΗΝΟ'.C56:'2ο ΕΞΑΜΗΝΟ'.C56 '2ο ΕΞΑΜΗΝΟ'.C53:'2ο ΕΞΑΜΗΝΟ'.C53 '2ο ΕΞΑΜΗΝΟ'.E65:'2ο ΕΞΑΜΗΝΟ'.E65 '2ο ΕΞΑΜΗΝΟ'.G65:'2ο ΕΞΑΜΗΝΟ'.G65 '2ο ΕΞΑΜΗΝΟ'.I65:'2ο ΕΞΑΜΗΝΟ'.I65 '2ο ΕΞΑΜΗΝΟ'.K65:'2ο ΕΞΑΜΗΝΟ'.K65 '2ο ΕΞΑΜΗΝΟ'.E77:'2ο ΕΞΑΜΗΝΟ'.E77 '2ο ΕΞΑΜΗΝΟ'.G77:'2ο ΕΞΑΜΗΝΟ'.G77 '2ο ΕΞΑΜΗΝΟ'.I77:'2ο ΕΞΑΜΗΝΟ'.I77 '2ο ΕΞΑΜΗΝΟ'.K77:'2ο ΕΞΑΜΗΝΟ'.K77 '2ο ΕΞΑΜΗΝΟ'.E74:'2ο ΕΞΑΜΗΝΟ'.E74 '2ο ΕΞΑΜΗΝΟ'.G74:'2ο ΕΞΑΜΗΝΟ'.G74 '2ο ΕΞΑΜΗΝΟ'.I74:'2ο ΕΞΑΜΗΝΟ'.I74 '2ο ΕΞΑΜΗΝΟ'.K74:'2ο ΕΞΑΜΗΝΟ'.K74 '2ο ΕΞΑΜΗΝΟ'.E71:'2ο ΕΞΑΜΗΝΟ'.E71 '2ο ΕΞΑΜΗΝΟ'.G71:'2ο ΕΞΑΜΗΝΟ'.G71 '2ο ΕΞΑΜΗΝΟ'.I71:'2ο ΕΞΑΜΗΝΟ'.I71 '2ο ΕΞΑΜΗΝΟ'.K71:'2ο ΕΞΑΜΗΝΟ'.K71 '2ο ΕΞΑΜΗΝΟ'.E68:'2ο ΕΞΑΜΗΝΟ'.E68 '2ο ΕΞΑΜΗΝΟ'.G68:'2ο ΕΞΑΜΗΝΟ'.G68 '2ο ΕΞΑΜΗΝΟ'.I68:'2ο ΕΞΑΜΗΝΟ'.I68 '2ο ΕΞΑΜΗΝΟ'.K68:'2ο ΕΞΑΜΗΝΟ'.K68 '2ο ΕΞΑΜΗΝΟ'.O74:'2ο ΕΞΑΜΗΝΟ'.O74 '2ο ΕΞΑΜΗΝΟ'.O71:'2ο ΕΞΑΜΗΝΟ'.O71 '2ο ΕΞΑΜΗΝΟ'.O68:'2ο ΕΞΑΜΗΝΟ'.O68 '2ο ΕΞΑΜΗΝΟ'.M74:'2ο ΕΞΑΜΗΝΟ'.M74 '2ο ΕΞΑΜΗΝΟ'.M71:'2ο ΕΞΑΜΗΝΟ'.M71 '2ο ΕΞΑΜΗΝΟ'.M68:'2ο ΕΞΑΜΗΝΟ'.M68 '2ο ΕΞΑΜΗΝΟ'.C77:'2ο ΕΞΑΜΗΝΟ'.C77 '2ο ΕΞΑΜΗΝΟ'.C74:'2ο ΕΞΑΜΗΝΟ'.C74 '2ο ΕΞΑΜΗΝΟ'.C71:'2ο ΕΞΑΜΗΝΟ'.C71 '2ο ΕΞΑΜΗΝΟ'.C68:'2ο ΕΞΑΜΗΝΟ'.C68 '2ο ΕΞΑΜΗΝΟ'.E80:'2ο ΕΞΑΜΗΝΟ'.E80 '2ο ΕΞΑΜΗΝΟ'.G80:'2ο ΕΞΑΜΗΝΟ'.G80 '2ο ΕΞΑΜΗΝΟ'.I80:'2ο ΕΞΑΜΗΝΟ'.I80 '2ο ΕΞΑΜΗΝΟ'.K80:'2ο ΕΞΑΜΗΝΟ'.K80 '2ο ΕΞΑΜΗΝΟ'.E92:'2ο ΕΞΑΜΗΝΟ'.E92 '2ο ΕΞΑΜΗΝΟ'.G92:'2ο ΕΞΑΜΗΝΟ'.G92 '2ο ΕΞΑΜΗΝΟ'.I92:'2ο ΕΞΑΜΗΝΟ'.I92 '2ο ΕΞΑΜΗΝΟ'.K92:'2ο ΕΞΑΜΗΝΟ'.K92 '2ο ΕΞΑΜΗΝΟ'.E89:'2ο ΕΞΑΜΗΝΟ'.E89 '2ο ΕΞΑΜΗΝΟ'.G89:'2ο ΕΞΑΜΗΝΟ'.G89 '2ο ΕΞΑΜΗΝΟ'.I89:'2ο ΕΞΑΜΗΝΟ'.I89 '2ο ΕΞΑΜΗΝΟ'.K89:'2ο ΕΞΑΜΗΝΟ'.K89 '2ο ΕΞΑΜΗΝΟ'.E86:'2ο ΕΞΑΜΗΝΟ'.E86 '2ο ΕΞΑΜΗΝΟ'.G86:'2ο ΕΞΑΜΗΝΟ'.G86 '2ο ΕΞΑΜΗΝΟ'.I86:'2ο ΕΞΑΜΗΝΟ'.I86 '2ο ΕΞΑΜΗΝΟ'.K86:'2ο ΕΞΑΜΗΝΟ'.K86 '2ο ΕΞΑΜΗΝΟ'.E83:'2ο ΕΞΑΜΗΝΟ'.E83 '2ο ΕΞΑΜΗΝΟ'.G83:'2ο ΕΞΑΜΗΝΟ'.G83 '2ο ΕΞΑΜΗΝΟ'.I83:'2ο ΕΞΑΜΗΝΟ'.I83 '2ο ΕΞΑΜΗΝΟ'.K83:'2ο ΕΞΑΜΗΝΟ'.K83 '2ο ΕΞΑΜΗΝΟ'.O89:'2ο ΕΞΑΜΗΝΟ'.O89 '2ο ΕΞΑΜΗΝΟ'.O86:'2ο ΕΞΑΜΗΝΟ'.O86 '2ο ΕΞΑΜΗΝΟ'.O83:'2ο ΕΞΑΜΗΝΟ'.O83 '2ο ΕΞΑΜΗΝΟ'.M89:'2ο ΕΞΑΜΗΝΟ'.M89 '2ο ΕΞΑΜΗΝΟ'.M86:'2ο ΕΞΑΜΗΝΟ'.M86 '2ο ΕΞΑΜΗΝΟ'.M83:'2ο ΕΞΑΜΗΝΟ'.M83 '2ο ΕΞΑΜΗΝΟ'.C92:'2ο ΕΞΑΜΗΝΟ'.C92 '2ο ΕΞΑΜΗΝΟ'.C89:'2ο ΕΞΑΜΗΝΟ'.C89 '2ο ΕΞΑΜΗΝΟ'.C86:'2ο ΕΞΑΜΗΝΟ'.C86 '2ο ΕΞΑΜΗΝΟ'.C83:'2ο ΕΞΑΜΗΝΟ'.C83 '2ο ΕΞΑΜΗΝΟ'.E95:'2ο ΕΞΑΜΗΝΟ'.E95 '2ο ΕΞΑΜΗΝΟ'.G95:'2ο ΕΞΑΜΗΝΟ'.G95 '2ο ΕΞΑΜΗΝΟ'.I95:'2ο ΕΞΑΜΗΝΟ'.I95 '2ο ΕΞΑΜΗΝΟ'.K95:'2ο ΕΞΑΜΗΝΟ'.K95">
            <calcext:condition calcext:apply-style-name="ConditionalStyle_17" calcext:value="formula-is(#REF!=&quot;&quot;)" calcext:base-cell-address="'2ο ΕΞΑΜΗΝΟ'.C5"/>
          </calcext:conditional-format>
          <calcext:conditional-format calcext:target-range-address="'2ο ΕΞΑΜΗΝΟ'.D12:'2ο ΕΞΑΜΗΝΟ'.D12 '2ο ΕΞΑΜΗΝΟ'.F12:'2ο ΕΞΑΜΗΝΟ'.F12 '2ο ΕΞΑΜΗΝΟ'.H12:'2ο ΕΞΑΜΗΝΟ'.H12 '2ο ΕΞΑΜΗΝΟ'.J12:'2ο ΕΞΑΜΗΝΟ'.J12 '2ο ΕΞΑΜΗΝΟ'.D9:'2ο ΕΞΑΜΗΝΟ'.D9 '2ο ΕΞΑΜΗΝΟ'.F9:'2ο ΕΞΑΜΗΝΟ'.F9 '2ο ΕΞΑΜΗΝΟ'.H9:'2ο ΕΞΑΜΗΝΟ'.H9 '2ο ΕΞΑΜΗΝΟ'.J9:'2ο ΕΞΑΜΗΝΟ'.J9 '2ο ΕΞΑΜΗΝΟ'.D6:'2ο ΕΞΑΜΗΝΟ'.D6 '2ο ΕΞΑΜΗΝΟ'.F6:'2ο ΕΞΑΜΗΝΟ'.F6 '2ο ΕΞΑΜΗΝΟ'.H6:'2ο ΕΞΑΜΗΝΟ'.H6 '2ο ΕΞΑΜΗΝΟ'.J6:'2ο ΕΞΑΜΗΝΟ'.J6 '2ο ΕΞΑΜΗΝΟ'.D3:'2ο ΕΞΑΜΗΝΟ'.D3 '2ο ΕΞΑΜΗΝΟ'.F3:'2ο ΕΞΑΜΗΝΟ'.F3 '2ο ΕΞΑΜΗΝΟ'.H3:'2ο ΕΞΑΜΗΝΟ'.H3 '2ο ΕΞΑΜΗΝΟ'.J3:'2ο ΕΞΑΜΗΝΟ'.J3 '2ο ΕΞΑΜΗΝΟ'.N9:'2ο ΕΞΑΜΗΝΟ'.N9 '2ο ΕΞΑΜΗΝΟ'.N6:'2ο ΕΞΑΜΗΝΟ'.N6 '2ο ΕΞΑΜΗΝΟ'.N3:'2ο ΕΞΑΜΗΝΟ'.N3 '2ο ΕΞΑΜΗΝΟ'.L9:'2ο ΕΞΑΜΗΝΟ'.L9 '2ο ΕΞΑΜΗΝΟ'.L6:'2ο ΕΞΑΜΗΝΟ'.L6 '2ο ΕΞΑΜΗΝΟ'.L3:'2ο ΕΞΑΜΗΝΟ'.L3 '2ο ΕΞΑΜΗΝΟ'.B12:'2ο ΕΞΑΜΗΝΟ'.B12 '2ο ΕΞΑΜΗΝΟ'.B9:'2ο ΕΞΑΜΗΝΟ'.B9 '2ο ΕΞΑΜΗΝΟ'.B6:'2ο ΕΞΑΜΗΝΟ'.B6 '2ο ΕΞΑΜΗΝΟ'.B3:'2ο ΕΞΑΜΗΝΟ'.B3 '2ο ΕΞΑΜΗΝΟ'.D15:'2ο ΕΞΑΜΗΝΟ'.D15 '2ο ΕΞΑΜΗΝΟ'.F15:'2ο ΕΞΑΜΗΝΟ'.F15 '2ο ΕΞΑΜΗΝΟ'.H15:'2ο ΕΞΑΜΗΝΟ'.H15 '2ο ΕΞΑΜΗΝΟ'.J15:'2ο ΕΞΑΜΗΝΟ'.J15 '2ο ΕΞΑΜΗΝΟ'.D27:'2ο ΕΞΑΜΗΝΟ'.D27 '2ο ΕΞΑΜΗΝΟ'.F27:'2ο ΕΞΑΜΗΝΟ'.F27 '2ο ΕΞΑΜΗΝΟ'.H27:'2ο ΕΞΑΜΗΝΟ'.H27 '2ο ΕΞΑΜΗΝΟ'.J27:'2ο ΕΞΑΜΗΝΟ'.J27 '2ο ΕΞΑΜΗΝΟ'.D24:'2ο ΕΞΑΜΗΝΟ'.D24 '2ο ΕΞΑΜΗΝΟ'.F24:'2ο ΕΞΑΜΗΝΟ'.F24 '2ο ΕΞΑΜΗΝΟ'.H24:'2ο ΕΞΑΜΗΝΟ'.H24 '2ο ΕΞΑΜΗΝΟ'.J24:'2ο ΕΞΑΜΗΝΟ'.J24 '2ο ΕΞΑΜΗΝΟ'.D21:'2ο ΕΞΑΜΗΝΟ'.D21 '2ο ΕΞΑΜΗΝΟ'.F21:'2ο ΕΞΑΜΗΝΟ'.F21 '2ο ΕΞΑΜΗΝΟ'.H21:'2ο ΕΞΑΜΗΝΟ'.H21 '2ο ΕΞΑΜΗΝΟ'.J21:'2ο ΕΞΑΜΗΝΟ'.J21 '2ο ΕΞΑΜΗΝΟ'.D18:'2ο ΕΞΑΜΗΝΟ'.D18 '2ο ΕΞΑΜΗΝΟ'.F18:'2ο ΕΞΑΜΗΝΟ'.F18 '2ο ΕΞΑΜΗΝΟ'.H18:'2ο ΕΞΑΜΗΝΟ'.H18 '2ο ΕΞΑΜΗΝΟ'.J18:'2ο ΕΞΑΜΗΝΟ'.J18 '2ο ΕΞΑΜΗΝΟ'.N24:'2ο ΕΞΑΜΗΝΟ'.N24 '2ο ΕΞΑΜΗΝΟ'.N21:'2ο ΕΞΑΜΗΝΟ'.N21 '2ο ΕΞΑΜΗΝΟ'.N18:'2ο ΕΞΑΜΗΝΟ'.N18 '2ο ΕΞΑΜΗΝΟ'.L24:'2ο ΕΞΑΜΗΝΟ'.L24 '2ο ΕΞΑΜΗΝΟ'.L21:'2ο ΕΞΑΜΗΝΟ'.L21 '2ο ΕΞΑΜΗΝΟ'.L18:'2ο ΕΞΑΜΗΝΟ'.L18 '2ο ΕΞΑΜΗΝΟ'.B27:'2ο ΕΞΑΜΗΝΟ'.B27 '2ο ΕΞΑΜΗΝΟ'.B24:'2ο ΕΞΑΜΗΝΟ'.B24 '2ο ΕΞΑΜΗΝΟ'.B21:'2ο ΕΞΑΜΗΝΟ'.B21 '2ο ΕΞΑΜΗΝΟ'.B18:'2ο ΕΞΑΜΗΝΟ'.B18 '2ο ΕΞΑΜΗΝΟ'.D30:'2ο ΕΞΑΜΗΝΟ'.D30 '2ο ΕΞΑΜΗΝΟ'.F30:'2ο ΕΞΑΜΗΝΟ'.F30 '2ο ΕΞΑΜΗΝΟ'.H30:'2ο ΕΞΑΜΗΝΟ'.H30 '2ο ΕΞΑΜΗΝΟ'.J30:'2ο ΕΞΑΜΗΝΟ'.J30 '2ο ΕΞΑΜΗΝΟ'.N33:'2ο ΕΞΑΜΗΝΟ'.N33 '2ο ΕΞΑΜΗΝΟ'.D45:'2ο ΕΞΑΜΗΝΟ'.D45 '2ο ΕΞΑΜΗΝΟ'.F45:'2ο ΕΞΑΜΗΝΟ'.F45 '2ο ΕΞΑΜΗΝΟ'.H45:'2ο ΕΞΑΜΗΝΟ'.H45 '2ο ΕΞΑΜΗΝΟ'.J45:'2ο ΕΞΑΜΗΝΟ'.J45 '2ο ΕΞΑΜΗΝΟ'.N45:'2ο ΕΞΑΜΗΝΟ'.N45 '2ο ΕΞΑΜΗΝΟ'.D42:'2ο ΕΞΑΜΗΝΟ'.D42 '2ο ΕΞΑΜΗΝΟ'.F42:'2ο ΕΞΑΜΗΝΟ'.F42 '2ο ΕΞΑΜΗΝΟ'.H42:'2ο ΕΞΑΜΗΝΟ'.H42 '2ο ΕΞΑΜΗΝΟ'.J42:'2ο ΕΞΑΜΗΝΟ'.J42 '2ο ΕΞΑΜΗΝΟ'.N42:'2ο ΕΞΑΜΗΝΟ'.N42 '2ο ΕΞΑΜΗΝΟ'.D39:'2ο ΕΞΑΜΗΝΟ'.D39 '2ο ΕΞΑΜΗΝΟ'.F39:'2ο ΕΞΑΜΗΝΟ'.F39 '2ο ΕΞΑΜΗΝΟ'.H39:'2ο ΕΞΑΜΗΝΟ'.H39 '2ο ΕΞΑΜΗΝΟ'.J39:'2ο ΕΞΑΜΗΝΟ'.J39 '2ο ΕΞΑΜΗΝΟ'.N39:'2ο ΕΞΑΜΗΝΟ'.N39 '2ο ΕΞΑΜΗΝΟ'.D36:'2ο ΕΞΑΜΗΝΟ'.D36 '2ο ΕΞΑΜΗΝΟ'.F36:'2ο ΕΞΑΜΗΝΟ'.F36 '2ο ΕΞΑΜΗΝΟ'.H36:'2ο ΕΞΑΜΗΝΟ'.H36 '2ο ΕΞΑΜΗΝΟ'.J36:'2ο ΕΞΑΜΗΝΟ'.J36 '2ο ΕΞΑΜΗΝΟ'.N36:'2ο ΕΞΑΜΗΝΟ'.N36 '2ο ΕΞΑΜΗΝΟ'.B33:'2ο ΕΞΑΜΗΝΟ'.B33 '2ο ΕΞΑΜΗΝΟ'.D33:'2ο ΕΞΑΜΗΝΟ'.D33 '2ο ΕΞΑΜΗΝΟ'.F33:'2ο ΕΞΑΜΗΝΟ'.F33 '2ο ΕΞΑΜΗΝΟ'.H33:'2ο ΕΞΑΜΗΝΟ'.H33 '2ο ΕΞΑΜΗΝΟ'.J33:'2ο ΕΞΑΜΗΝΟ'.J33 '2ο ΕΞΑΜΗΝΟ'.B45:'2ο ΕΞΑΜΗΝΟ'.B45 '2ο ΕΞΑΜΗΝΟ'.B42:'2ο ΕΞΑΜΗΝΟ'.B42 '2ο ΕΞΑΜΗΝΟ'.B39:'2ο ΕΞΑΜΗΝΟ'.B39 '2ο ΕΞΑΜΗΝΟ'.B36:'2ο ΕΞΑΜΗΝΟ'.B36 '2ο ΕΞΑΜΗΝΟ'.L33:'2ο ΕΞΑΜΗΝΟ'.L33 '2ο ΕΞΑΜΗΝΟ'.L45:'2ο ΕΞΑΜΗΝΟ'.L45 '2ο ΕΞΑΜΗΝΟ'.L42:'2ο ΕΞΑΜΗΝΟ'.L42 '2ο ΕΞΑΜΗΝΟ'.L39:'2ο ΕΞΑΜΗΝΟ'.L39 '2ο ΕΞΑΜΗΝΟ'.L36:'2ο ΕΞΑΜΗΝΟ'.L36 '2ο ΕΞΑΜΗΝΟ'.D48:'2ο ΕΞΑΜΗΝΟ'.D48 '2ο ΕΞΑΜΗΝΟ'.F48:'2ο ΕΞΑΜΗΝΟ'.F48 '2ο ΕΞΑΜΗΝΟ'.H48:'2ο ΕΞΑΜΗΝΟ'.H48 '2ο ΕΞΑΜΗΝΟ'.J48:'2ο ΕΞΑΜΗΝΟ'.J48 '2ο ΕΞΑΜΗΝΟ'.D60:'2ο ΕΞΑΜΗΝΟ'.D60 '2ο ΕΞΑΜΗΝΟ'.F60:'2ο ΕΞΑΜΗΝΟ'.F60 '2ο ΕΞΑΜΗΝΟ'.H60:'2ο ΕΞΑΜΗΝΟ'.H60 '2ο ΕΞΑΜΗΝΟ'.J60:'2ο ΕΞΑΜΗΝΟ'.J60 '2ο ΕΞΑΜΗΝΟ'.D57:'2ο ΕΞΑΜΗΝΟ'.D57 '2ο ΕΞΑΜΗΝΟ'.F57:'2ο ΕΞΑΜΗΝΟ'.F57 '2ο ΕΞΑΜΗΝΟ'.H57:'2ο ΕΞΑΜΗΝΟ'.H57 '2ο ΕΞΑΜΗΝΟ'.J57:'2ο ΕΞΑΜΗΝΟ'.J57 '2ο ΕΞΑΜΗΝΟ'.D54:'2ο ΕΞΑΜΗΝΟ'.D54 '2ο ΕΞΑΜΗΝΟ'.F54:'2ο ΕΞΑΜΗΝΟ'.F54 '2ο ΕΞΑΜΗΝΟ'.H54:'2ο ΕΞΑΜΗΝΟ'.H54 '2ο ΕΞΑΜΗΝΟ'.J54:'2ο ΕΞΑΜΗΝΟ'.J54 '2ο ΕΞΑΜΗΝΟ'.D51:'2ο ΕΞΑΜΗΝΟ'.D51 '2ο ΕΞΑΜΗΝΟ'.F51:'2ο ΕΞΑΜΗΝΟ'.F51 '2ο ΕΞΑΜΗΝΟ'.H51:'2ο ΕΞΑΜΗΝΟ'.H51 '2ο ΕΞΑΜΗΝΟ'.J51:'2ο ΕΞΑΜΗΝΟ'.J51 '2ο ΕΞΑΜΗΝΟ'.N57:'2ο ΕΞΑΜΗΝΟ'.N57 '2ο ΕΞΑΜΗΝΟ'.N54:'2ο ΕΞΑΜΗΝΟ'.N54 '2ο ΕΞΑΜΗΝΟ'.N51:'2ο ΕΞΑΜΗΝΟ'.N51 '2ο ΕΞΑΜΗΝΟ'.L57:'2ο ΕΞΑΜΗΝΟ'.L57 '2ο ΕΞΑΜΗΝΟ'.L54:'2ο ΕΞΑΜΗΝΟ'.L54 '2ο ΕΞΑΜΗΝΟ'.L51:'2ο ΕΞΑΜΗΝΟ'.L51 '2ο ΕΞΑΜΗΝΟ'.B60:'2ο ΕΞΑΜΗΝΟ'.B60 '2ο ΕΞΑΜΗΝΟ'.B57:'2ο ΕΞΑΜΗΝΟ'.B57 '2ο ΕΞΑΜΗΝΟ'.B54:'2ο ΕΞΑΜΗΝΟ'.B54 '2ο ΕΞΑΜΗΝΟ'.B51:'2ο ΕΞΑΜΗΝΟ'.B51 '2ο ΕΞΑΜΗΝΟ'.D63:'2ο ΕΞΑΜΗΝΟ'.D63 '2ο ΕΞΑΜΗΝΟ'.F63:'2ο ΕΞΑΜΗΝΟ'.F63 '2ο ΕΞΑΜΗΝΟ'.H63:'2ο ΕΞΑΜΗΝΟ'.H63 '2ο ΕΞΑΜΗΝΟ'.J63:'2ο ΕΞΑΜΗΝΟ'.J63 '2ο ΕΞΑΜΗΝΟ'.D75:'2ο ΕΞΑΜΗΝΟ'.D75 '2ο ΕΞΑΜΗΝΟ'.F75:'2ο ΕΞΑΜΗΝΟ'.F75 '2ο ΕΞΑΜΗΝΟ'.H75:'2ο ΕΞΑΜΗΝΟ'.H75 '2ο ΕΞΑΜΗΝΟ'.J75:'2ο ΕΞΑΜΗΝΟ'.J75 '2ο ΕΞΑΜΗΝΟ'.D72:'2ο ΕΞΑΜΗΝΟ'.D72 '2ο ΕΞΑΜΗΝΟ'.F72:'2ο ΕΞΑΜΗΝΟ'.F72 '2ο ΕΞΑΜΗΝΟ'.H72:'2ο ΕΞΑΜΗΝΟ'.H72 '2ο ΕΞΑΜΗΝΟ'.J72:'2ο ΕΞΑΜΗΝΟ'.J72 '2ο ΕΞΑΜΗΝΟ'.D69:'2ο ΕΞΑΜΗΝΟ'.D69 '2ο ΕΞΑΜΗΝΟ'.F69:'2ο ΕΞΑΜΗΝΟ'.F69 '2ο ΕΞΑΜΗΝΟ'.H69:'2ο ΕΞΑΜΗΝΟ'.H69 '2ο ΕΞΑΜΗΝΟ'.J69:'2ο ΕΞΑΜΗΝΟ'.J69 '2ο ΕΞΑΜΗΝΟ'.D66:'2ο ΕΞΑΜΗΝΟ'.D66 '2ο ΕΞΑΜΗΝΟ'.F66:'2ο ΕΞΑΜΗΝΟ'.F66 '2ο ΕΞΑΜΗΝΟ'.H66:'2ο ΕΞΑΜΗΝΟ'.H66 '2ο ΕΞΑΜΗΝΟ'.J66:'2ο ΕΞΑΜΗΝΟ'.J66 '2ο ΕΞΑΜΗΝΟ'.N72:'2ο ΕΞΑΜΗΝΟ'.N72 '2ο ΕΞΑΜΗΝΟ'.N69:'2ο ΕΞΑΜΗΝΟ'.N69 '2ο ΕΞΑΜΗΝΟ'.N66:'2ο ΕΞΑΜΗΝΟ'.N66 '2ο ΕΞΑΜΗΝΟ'.L72:'2ο ΕΞΑΜΗΝΟ'.L72 '2ο ΕΞΑΜΗΝΟ'.L69:'2ο ΕΞΑΜΗΝΟ'.L69 '2ο ΕΞΑΜΗΝΟ'.L66:'2ο ΕΞΑΜΗΝΟ'.L66 '2ο ΕΞΑΜΗΝΟ'.B75:'2ο ΕΞΑΜΗΝΟ'.B75 '2ο ΕΞΑΜΗΝΟ'.B72:'2ο ΕΞΑΜΗΝΟ'.B72 '2ο ΕΞΑΜΗΝΟ'.B69:'2ο ΕΞΑΜΗΝΟ'.B69 '2ο ΕΞΑΜΗΝΟ'.B66:'2ο ΕΞΑΜΗΝΟ'.B66 '2ο ΕΞΑΜΗΝΟ'.D78:'2ο ΕΞΑΜΗΝΟ'.D78 '2ο ΕΞΑΜΗΝΟ'.F78:'2ο ΕΞΑΜΗΝΟ'.F78 '2ο ΕΞΑΜΗΝΟ'.H78:'2ο ΕΞΑΜΗΝΟ'.H78 '2ο ΕΞΑΜΗΝΟ'.J78:'2ο ΕΞΑΜΗΝΟ'.J78 '2ο ΕΞΑΜΗΝΟ'.D90:'2ο ΕΞΑΜΗΝΟ'.D90 '2ο ΕΞΑΜΗΝΟ'.F90:'2ο ΕΞΑΜΗΝΟ'.F90 '2ο ΕΞΑΜΗΝΟ'.H90:'2ο ΕΞΑΜΗΝΟ'.H90 '2ο ΕΞΑΜΗΝΟ'.J90:'2ο ΕΞΑΜΗΝΟ'.J90 '2ο ΕΞΑΜΗΝΟ'.D87:'2ο ΕΞΑΜΗΝΟ'.D87 '2ο ΕΞΑΜΗΝΟ'.F87:'2ο ΕΞΑΜΗΝΟ'.F87 '2ο ΕΞΑΜΗΝΟ'.H87:'2ο ΕΞΑΜΗΝΟ'.H87 '2ο ΕΞΑΜΗΝΟ'.J87:'2ο ΕΞΑΜΗΝΟ'.J87 '2ο ΕΞΑΜΗΝΟ'.D84:'2ο ΕΞΑΜΗΝΟ'.D84 '2ο ΕΞΑΜΗΝΟ'.F84:'2ο ΕΞΑΜΗΝΟ'.F84 '2ο ΕΞΑΜΗΝΟ'.H84:'2ο ΕΞΑΜΗΝΟ'.H84 '2ο ΕΞΑΜΗΝΟ'.J84:'2ο ΕΞΑΜΗΝΟ'.J84 '2ο ΕΞΑΜΗΝΟ'.D81:'2ο ΕΞΑΜΗΝΟ'.D81 '2ο ΕΞΑΜΗΝΟ'.F81:'2ο ΕΞΑΜΗΝΟ'.F81 '2ο ΕΞΑΜΗΝΟ'.H81:'2ο ΕΞΑΜΗΝΟ'.H81 '2ο ΕΞΑΜΗΝΟ'.J81:'2ο ΕΞΑΜΗΝΟ'.J81 '2ο ΕΞΑΜΗΝΟ'.N87:'2ο ΕΞΑΜΗΝΟ'.N87 '2ο ΕΞΑΜΗΝΟ'.N84:'2ο ΕΞΑΜΗΝΟ'.N84 '2ο ΕΞΑΜΗΝΟ'.N81:'2ο ΕΞΑΜΗΝΟ'.N81 '2ο ΕΞΑΜΗΝΟ'.L87:'2ο ΕΞΑΜΗΝΟ'.L87 '2ο ΕΞΑΜΗΝΟ'.L84:'2ο ΕΞΑΜΗΝΟ'.L84 '2ο ΕΞΑΜΗΝΟ'.L81:'2ο ΕΞΑΜΗΝΟ'.L81 '2ο ΕΞΑΜΗΝΟ'.B90:'2ο ΕΞΑΜΗΝΟ'.B90 '2ο ΕΞΑΜΗΝΟ'.B87:'2ο ΕΞΑΜΗΝΟ'.B87 '2ο ΕΞΑΜΗΝΟ'.B84:'2ο ΕΞΑΜΗΝΟ'.B84 '2ο ΕΞΑΜΗΝΟ'.B81:'2ο ΕΞΑΜΗΝΟ'.B81 '2ο ΕΞΑΜΗΝΟ'.D93:'2ο ΕΞΑΜΗΝΟ'.D93 '2ο ΕΞΑΜΗΝΟ'.F93:'2ο ΕΞΑΜΗΝΟ'.F93 '2ο ΕΞΑΜΗΝΟ'.H93:'2ο ΕΞΑΜΗΝΟ'.H93 '2ο ΕΞΑΜΗΝΟ'.J93:'2ο ΕΞΑΜΗΝΟ'.J93">
            <calcext:condition calcext:apply-style-name="ConditionalStyle_18" calcext:value="formula-is(#REF!=&quot;&quot;)" calcext:base-cell-address="'2ο ΕΞΑΜΗΝΟ'.B3"/>
          </calcext:conditional-format>
        </calcext:conditional-formats>
      </table:table>
      <table:named-expressions>
        <table:named-expression table:name="calendarDays" table:base-cell-address="$'ΟΛΟ ΤΟ ΕΤΟΣ'.$A$1" table:expression="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A$6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C$6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E$6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G$6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I$6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K$6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M$6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M$9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K$9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I$9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G$9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E$9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C$9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A$9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A$12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C$12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E$12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G$12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I$12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K$12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M$12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M$15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K$15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I$15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G$15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E$15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C$15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A$15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A$18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C$18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E$18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G$18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I$18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K$18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M$18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A$21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C$21]"/>
        <table:named-expression table:name="cellsRightOfDay" table:base-cell-address="$'ΟΛΟ ΤΟ ΕΤΟΣ'.$A$1" table:expression="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B$6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D$6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F$6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H$6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J$6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L$6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N$6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N$9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L$9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J$9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H$9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F$9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D$9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B$9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B$12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D$12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F$12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H$12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J$12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L$12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N$12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N$15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L$15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J$15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H$15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F$15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D$15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B$15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B$18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D$18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F$18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H$18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J$18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L$18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N$18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D$21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B$21]"/>
        <table:named-expression table:name="weekday" table:base-cell-address="$'ΟΛΟ ΤΟ ΕΤΟΣ'.$A$1" table:expression="{1;2;3;4;5;6;7}"/>
        <table:named-expression table:name="weekday_dates" table:base-cell-address="$'ΟΛΟ ΤΟ ΕΤΟΣ'.$A$1" table:expression="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C$6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E$6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G$6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I$6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K$6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K$9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I$9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G$9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E$9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C$9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C$12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E$12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G$12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I$12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K$12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K$15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I$15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G$15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E$15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C$15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C$18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E$18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G$18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I$18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K$18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C$21]"/>
        <table:named-expression table:name="weekend_dates" table:base-cell-address="$'ΟΛΟ ΤΟ ΕΤΟΣ'.$A$1" table:expression="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A$21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A$18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A$15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A$12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A$9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A$6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M$6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M$9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M$12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M$15];['file:///H:/%CE%A4%CE%B1%20%CE%88%CE%B3%CE%B3%CF%81%CE%B1%CF%86%CE%B1%20%CE%BC%CE%BF%CF%85%20OLD/_Michael/%CE%A3%CE%A7%CE%9F%CE%9B%CE%99%CE%9A%CE%9F%CE%A3%20%CE%A3%CE%A5%CE%9C%CE%92%CE%9F%CE%A5%CE%9B%CE%9F%CE%A3/Calendar/%CE%A3%CE%A7%CE%9F%CE%9B%CE%99%CE%9A%CE%9F%CE%A3%20%CE%A3%CE%A5%CE%9C%CE%92%CE%9F%CE%A5%CE%9B%CE%9F%CE%A3/Calendar/monthly-calendar-template.xls'#$Calendar.$M$18]"/>
        <table:named-expression table:name="WeekNo" table:base-cell-address="$'ΟΛΟ ΤΟ ΕΤΟΣ'.$A$1" table:expression="{1|2|3|4|5|6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</number:date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9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1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l" number:country="GR">
      <number:day/>
      <number:text>-</number:text>
      <number:month number:textual="true"/>
      <number:text>-</number:text>
      <number:year/>
    </number:date-style>
    <number:date-style style:name="N10114" number:language="el" number:country="GR">
      <number:day/>
      <number:text>-</number:text>
      <number:month number:textual="true"/>
    </number:date-style>
    <number:date-style style:name="N10115" number:language="el" number:country="GR">
      <number:month number:textual="true"/>
      <number:text>-</number:text>
      <number:year/>
    </number:date-style>
    <number:time-style style:name="N10116" number:language="el" number:country="GR">
      <number:hours/>
      <number:text>:</number:text>
      <number:minutes number:style="long"/>
      <number:text> </number:text>
      <number:am-pm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l" number:country="GR">
      <number:hours/>
      <number:text>:</number:text>
      <number:minutes number:style="long"/>
    </number:time-style>
    <number:time-style style:name="N10119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20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2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3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5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6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l" number:country="GR">
      <loext:text> </loext:text>
      <loext:fill-character> </loext:fill-character>
      <number:text>-    </number:text>
    </number:number-style>
    <number:text-style style:name="N10130" number:language="el" number:country="G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l" number:country="GR">
      <loext:text> </loext:text>
      <loext:fill-character> </loext:fill-character>
      <number:text>- € </number:text>
    </number:number-style>
    <number:text-style style:name="N10134" number:language="el" number:country="G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el" number:country="G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el" number:country="G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dadafd"/>
    </style:style>
    <style:style style:name="ConditionalStyle_5f_2" style:display-name="ConditionalStyle_2" style:family="table-cell" style:parent-style-name="Default">
      <style:table-cell-properties fo:background-color="#dadafd"/>
    </style:style>
    <style:style style:name="ConditionalStyle_5f_3" style:display-name="ConditionalStyle_3" style:family="table-cell" style:parent-style-name="Default">
      <style:table-cell-properties fo:background-color="#dadafd"/>
    </style:style>
    <style:style style:name="ConditionalStyle_5f_4" style:display-name="ConditionalStyle_4" style:family="table-cell" style:parent-style-name="Default">
      <style:table-cell-properties fo:background-color="#dadafd"/>
    </style:style>
    <style:style style:name="ConditionalStyle_5f_5" style:display-name="ConditionalStyle_5" style:family="table-cell" style:parent-style-name="Default">
      <style:table-cell-properties fo:background-color="#dadafd"/>
    </style:style>
    <style:style style:name="ConditionalStyle_5f_6" style:display-name="ConditionalStyle_6" style:family="table-cell" style:parent-style-name="Default">
      <style:table-cell-properties fo:background-color="#dadafd"/>
    </style:style>
    <style:style style:name="ConditionalStyle_5f_7" style:display-name="ConditionalStyle_7" style:family="table-cell" style:parent-style-name="Default">
      <style:table-cell-properties fo:background-color="#dadafd"/>
    </style:style>
    <style:style style:name="ConditionalStyle_5f_8" style:display-name="ConditionalStyle_8" style:family="table-cell" style:parent-style-name="Default">
      <style:table-cell-properties fo:background-color="#dadafd"/>
    </style:style>
    <style:style style:name="ConditionalStyle_5f_9" style:display-name="ConditionalStyle_9" style:family="table-cell" style:parent-style-name="Default">
      <style:table-cell-properties fo:background-color="#dadafd"/>
    </style:style>
    <style:style style:name="ConditionalStyle_5f_10" style:display-name="ConditionalStyle_10" style:family="table-cell" style:parent-style-name="Default">
      <style:table-cell-properties fo:background-color="#dadafd"/>
    </style:style>
    <style:style style:name="ConditionalStyle_5f_11" style:display-name="ConditionalStyle_11" style:family="table-cell" style:parent-style-name="Default">
      <style:table-cell-properties fo:background-color="#dadafd"/>
    </style:style>
    <style:style style:name="ConditionalStyle_5f_12" style:display-name="ConditionalStyle_12" style:family="table-cell" style:parent-style-name="Default">
      <style:table-cell-properties fo:background-color="#dadafd"/>
    </style:style>
    <style:style style:name="ConditionalStyle_5f_13" style:display-name="ConditionalStyle_13" style:family="table-cell" style:parent-style-name="Default">
      <style:table-cell-properties fo:background-color="#e4e8f3"/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14" style:display-name="ConditionalStyle_14" style:family="table-cell" style:parent-style-name="Default">
      <style:table-cell-properties fo:background-color="#e4e8f3"/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15" style:display-name="ConditionalStyle_15" style:family="table-cell" style:parent-style-name="Default">
      <style:table-cell-properties fo:background-color="#e4e8f3"/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16" style:display-name="ConditionalStyle_16" style:family="table-cell" style:parent-style-name="Default">
      <style:table-cell-properties fo:background-color="#e4e8f3"/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17" style:display-name="ConditionalStyle_17" style:family="table-cell" style:parent-style-name="Default">
      <style:table-cell-properties fo:background-color="#e4e8f3"/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18" style:display-name="ConditionalStyle_18" style:family="table-cell" style:parent-style-name="Default">
      <style:table-cell-properties fo:background-color="#e4e8f3"/>
      <style:text-properties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.97mm" fo:margin-bottom="19mm" fo:margin-left="4.83mm" fo:margin-right="3.3mm" style:print-page-order="ttb" style:first-page-number="continue" style:scale-to="97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2">00/00/0000</text:date>, <text:time style:data-style-name="N2" text:time-value="09:20:07.842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ΟΛΟ_20_ΤΟ_20_ΕΤΟΣ" style:display-name="PageStyle_ΟΛΟ ΤΟ ΕΤΟ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o_20_ΕΞΑΜΗΝΟ" style:display-name="PageStyle_1o ΕΞΑΜΗΝ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ο_20_ΕΞΑΜΗΝΟ" style:display-name="PageStyle_2ο ΕΞΑΜΗΝ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15T14:11:05</meta:creation-date>
    <meta:initial-creator>mtz</meta:initial-creator>
    <dc:language>el-GR</dc:language>
    <meta:print-date>2011-07-08T06:06:46</meta:print-date>
    <dc:date>2019-08-12T09:18:57</dc:date>
    <meta:editing-cycles>4</meta:editing-cycles>
    <meta:editing-duration>PT24M</meta:editing-duration>
    <meta:generator>LibreOffice/6.2.4.2$Windows_X86_64 LibreOffice_project/2412653d852ce75f65fbfa83fb7e7b669a126d64</meta:generator>
    <meta:document-statistic meta:table-count="3" meta:cell-count="748" meta:object-count="0"/>
    <meta:user-defined meta:name="AppVersion">16.03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